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color="#cc0000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2"/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ORGANISMI POLITICI</text:p>
            <text:p text:style-name="P3">2^ SEMESTRE 2016</text:p>
            <text:p text:style-name="P3">SERVIZIO AFFARI GENERALI - ASSISTENZA ORGANI COLLEGIALI</text:p>
            <text:p text:style-name="P3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>negativ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N. <text:s text:c="6"/>ATTO DEL</text:p>
          </table:table-cell>
          <table:table-cell table:style-name="Tabella1.A3" office:value-type="string">
            <text:p text:style-name="P7">CONTENUTO ATTO</text:p>
          </table:table-cell>
          <table:table-cell table:style-name="Tabella1.A3" office:value-type="string">
            <text:p text:style-name="P7">OGGETTO</text:p>
          </table:table-cell>
          <table:table-cell table:style-name="Tabella1.A3" office:value-type="string">
            <text:p text:style-name="P7">SPESA PREVISTA</text:p>
          </table:table-cell>
          <table:table-cell table:style-name="Tabella1.A2" office:value-type="string">
            <text:p text:style-name="P7">ALLEGATI</text:p>
          </table:table-cell>
        </table:table-row>
        <table:table-row>
          <table:table-cell table:style-name="Tabella1.A2" table:number-columns-spanned="5" office:value-type="string">
            <text:p text:style-name="P4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91 del <text:s/>22/09/2016</text:p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>RICORSO PROPOSTO PRESSO IL TAR EMILIA ROMAGNA - BOLOGNA DALLA SOCIETA' CAMPAGNOLI <text:s/>&amp; C. SOCIETA' AGRICOLA SRL PER L'ANNULLAMENTO DELL'ORDINANZA M. 52/2016 ED ALTRI. <text:s/>PROVVEDIMENTI.</text:p>
          </table:table-cell>
          <table:table-cell table:style-name="Tabella1.A3" office:value-type="string">
            <text:p text:style-name="Table_20_Contents">€ 3.206,00 oltre IVA e oneri</text:p>
          </table:table-cell>
          <table:table-cell table:style-name="Tabella1.A2" office:value-type="string">
            <text:p text:style-name="Table_20_Contents"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9T11:06:24.97</meta:creation-date>
    <dc:date>2017-01-09T11:11:37.31</dc:date>
    <meta:editing-duration>PT5M12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9" meta:word-count="71" meta:character-count="502"/>
  </office:meta>
</office:document-meta>
</file>