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739cm" fo:margin-left="-0.032cm" fo:margin-right="-0.007cm" table:align="margins"/>
    </style:style>
    <style:style style:name="Tabella1.A" style:family="table-column">
      <style:table-column-properties style:column-width="4.636cm" style:rel-column-width="11802*"/>
    </style:style>
    <style:style style:name="Tabella1.B" style:family="table-column">
      <style:table-column-properties style:column-width="9.567cm" style:rel-column-width="24360*"/>
    </style:style>
    <style:style style:name="Tabella1.C" style:family="table-column">
      <style:table-column-properties style:column-width="5.927cm" style:rel-column-width="15090*"/>
    </style:style>
    <style:style style:name="Tabella1.D" style:family="table-column">
      <style:table-column-properties style:column-width="2.858cm" style:rel-column-width="7275*"/>
    </style:style>
    <style:style style:name="Tabella1.E" style:family="table-column">
      <style:table-column-properties style:column-width="2.752cm" style:rel-column-width="70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873cm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able_20_Heading">
      <style:paragraph-properties fo:margin-left="0.169cm" fo:margin-right="0.169cm" fo:text-align="center" style:justify-single-word="false" fo:text-indent="0cm" style:auto-text-indent="false" fo:background-color="#c0c0c0" text:number-lines="false" text:line-number="0">
        <style:background-image/>
      </style:paragraph-properties>
    </style:style>
    <style:style style:name="P7" style:family="paragraph" style:parent-style-name="Table_20_Heading">
      <style:paragraph-properties fo:margin-left="0.212cm" fo:margin-right="0.212cm" fo:text-align="center" style:justify-single-word="false" fo:text-indent="0cm" style:auto-text-indent="false" fo:background-color="#c0c0c0" text:number-lines="false" text:line-number="0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7">N. <text:s text:c="6"/>ATTO DEL </text:p>
            </table:table-cell>
            <table:table-cell table:style-name="Tabella1.A1" office:value-type="string">
              <text:p text:style-name="P7">CONTENUTO ATTO</text:p>
            </table:table-cell>
            <table:table-cell table:style-name="Tabella1.A1" office:value-type="string">
              <text:p text:style-name="P7">OGGETTO</text:p>
            </table:table-cell>
            <table:table-cell table:style-name="Tabella1.A1" office:value-type="string">
              <text:p text:style-name="P6">SPESA PREVISTA</text:p>
            </table:table-cell>
            <table:table-cell table:style-name="Tabella1.E1" office:value-type="string">
              <text:p text:style-name="P6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Servizio Tributi/Entrate - <text:s/>DETERMINAZIONI <text:s/>I semestre 2016 ( art. 23 c. 2 D.Lgs.33/2013 )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Table_20_Contents"><text:s text:c="2"/>n. 67 del 18/02/2016</text:p>
          </table:table-cell>
          <table:table-cell table:style-name="Tabella1.A3" office:value-type="string">
            <text:p text:style-name="P3"><text:s/>Impegno di spesa</text:p>
          </table:table-cell>
          <table:table-cell table:style-name="Tabella1.A3" office:value-type="string">
            <text:p text:style-name="P3">Adesione all'ufficio associato del contenzioso tributario e di consulenza fiscale della provincia di Modena. Impegno di spesa anno 2016.</text:p>
          </table:table-cell>
          <table:table-cell table:style-name="Tabella1.A3" office:value-type="string">
            <text:p text:style-name="P4">€. 3.500,00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N. <text:s text:c="6"/>ATTO DEL </text:p>
          </table:table-cell>
          <table:table-cell table:style-name="Tabella1.A3" office:value-type="string">
            <text:p text:style-name="P5">CONTENUTO ATTO</text:p>
          </table:table-cell>
          <table:table-cell table:style-name="Tabella1.A3" office:value-type="string">
            <text:p text:style-name="P5">OGGETTO</text:p>
          </table:table-cell>
          <table:table-cell table:style-name="Tabella1.A3" office:value-type="string">
            <text:p text:style-name="P5">SPESA PREVISTA</text:p>
          </table:table-cell>
          <table:table-cell table:style-name="Tabella1.A2" office:value-type="string">
            <text:p text:style-name="P5">ALLEGATI</text:p>
          </table:table-cell>
        </table:table-row>
        <table:table-row>
          <table:table-cell table:style-name="Tabella1.A2" table:number-columns-spanned="5" office:value-type="string">
            <text:p text:style-name="P2"><text:s/>Servizio Tributi/Entrate – AUTORIZZAZIONI/CONCESSIONI <text:s/>I semestre 2016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<text:s text:c="2"/>n. <text:s text:c="2"/>1 <text:s/>del 14/01/2016</text:p>
          </table:table-cell>
          <table:table-cell table:style-name="Tabella1.A3" office:value-type="string">
            <text:p text:style-name="Table_20_Contents">Autorizzazione per l'occupazione temporanea di suolo pubblico rilasciata a ditta GL CAR di Gianferrari Alfonso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2 <text:s/>del 14/01/2016</text:p>
          </table:table-cell>
          <table:table-cell table:style-name="Tabella1.A3" office:value-type="string">
            <text:p text:style-name="Table_20_Contents">Autorizzazione per l'occupazione temporanea di suolo pubblico rilasciata a Autosalone e Officina Autorizzata Citroen di Ricci Graziano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3 <text:s text:c="2"/>del 14/01/2016</text:p>
          </table:table-cell>
          <table:table-cell table:style-name="Tabella1.A3" office:value-type="string">
            <text:p text:style-name="Table_20_Contents">Autorizzazione per l'occupazione temporanea di suolo pubblico rilasciata a Concessionaria Auto Moda srl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4 <text:s text:c="2"/>del 14/01/2016</text:p>
          </table:table-cell>
          <table:table-cell table:style-name="Tabella1.A3" office:value-type="string">
            <text:p text:style-name="Table_20_Contents">Autorizzazione per l'occupazione temporanea di suolo pubblico rilasciata a Facchini Thomas segretario PD Pavullo n/F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 <text:s text:c="2"/>del 14/01/2016</text:p>
          </table:table-cell>
          <table:table-cell table:style-name="Tabella1.A3" office:value-type="string">
            <text:p text:style-name="Table_20_Contents">Autorizzazione per l'occupazione permanente di suolo pubblico rilasciata a Togni Marcello o/c Hera sp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 <text:s text:c="2"/>del 14/01/2016</text:p>
          </table:table-cell>
          <table:table-cell table:style-name="Tabella1.A3" office:value-type="string">
            <text:p text:style-name="Table_20_Contents">Autorizzazione per l'occupazione temporanea di suolo pubblico rilasciata a Pierangela Borghi Zecchi o/c AIRC Comitato Emilia Romagn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7 <text:s text:c="2"/>del 18/01/2016</text:p>
          </table:table-cell>
          <table:table-cell table:style-name="Tabella1.A3" office:value-type="string">
            <text:p text:style-name="Table_20_Contents">Autorizzazione per l'occupazione temporanea di suolo pubblico rilasciata a Domenicali Gaspare o/c Hera sp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<text:s text:c="2"/>n. <text:s/>8 <text:s/>del 18/01/2016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o/c Hera sp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9 <text:s/>del 18/01/2016</text:p>
          </table:table-cell>
          <table:table-cell table:style-name="Tabella1.A3" office:value-type="string">
            <text:p text:style-name="Table_20_Contents">Autorizzazione per l'occupazione temporanea di suolo pubblico rilasciata a Concessionaria Autofrignano di Ferrari Alessandro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 text:c="2"/>10 <text:s/>del 18/01/2016</text:p>
          </table:table-cell>
          <table:table-cell table:style-name="Tabella1.A3" office:value-type="string">
            <text:p text:style-name="Table_20_Contents">Autorizzazione per l'occupazione temporanea di suolo pubblico rilasciata a Serafini Linda o/c Emilia Romagna Teatro Fondazione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11 <text:s/>del 22/01/2016</text:p>
          </table:table-cell>
          <table:table-cell table:style-name="Tabella1.A3" office:value-type="string">
            <text:p text:style-name="Table_20_Contents">Autorizzazione per l'occupazione temporanea di suolo pubblico rilasciata a Concessionaria Autogel snc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12 <text:s/>del 29/01/2016</text:p>
          </table:table-cell>
          <table:table-cell table:style-name="Tabella1.A3" office:value-type="string">
            <text:p text:style-name="Table_20_Contents">Autorizzazione per l'occupazione temporanea di suolo pubblico rilasciata a Santi Tiziano o/c Circoscrizione Lega Nord Pavullo n/F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13 <text:s text:c="2"/>del 01/02/2016</text:p>
          </table:table-cell>
          <table:table-cell table:style-name="Tabella1.A3" office:value-type="string">
            <text:p text:style-name="Table_20_Contents">Autorizzazione per l'occupazione temporanea di suolo pubblico rilasciata a Ghiddi Fabio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14 <text:s/>del 08/02/2016</text:p>
          </table:table-cell>
          <table:table-cell table:style-name="Tabella1.A3" office:value-type="string">
            <text:p text:style-name="Table_20_Contents">Autorizzazione per l'occupazione temporanea di suolo pubblico rilasciata a Milani Stafnao o/c ditta Sensi srl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15 <text:s/>del 11/02/2016</text:p>
          </table:table-cell>
          <table:table-cell table:style-name="Tabella1.A3" office:value-type="string">
            <text:p text:style-name="Table_20_Contents">Autorizzazione per l'occupazione temporanea di suolo pubblico rilasciata a Menini Franc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16 <text:s/>del 11/02/2016</text:p>
          </table:table-cell>
          <table:table-cell table:style-name="Tabella1.A3" office:value-type="string">
            <text:p text:style-name="Table_20_Contents">Autorizzazione per l'occupazione temporanea di suolo pubblico rilasciata a De Biase Ubaldo legale rappresentante della ditta Euromontaggi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17 <text:s/>del 12/02/2016</text:p>
          </table:table-cell>
          <table:table-cell table:style-name="Tabella1.A3" office:value-type="string">
            <text:p text:style-name="Table_20_Contents">Autorizzazione per l'occupazione temporanea di suolo pubblico rilasciata a Brusiani Ermanno o/c ditta Brusiani snc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18 del 16/02/2016</text:p>
          </table:table-cell>
          <table:table-cell table:style-name="Tabella1.A3" office:value-type="string">
            <text:p text:style-name="Table_20_Contents">Autorizzazione per l'occupazione temporanea di suolo pubblico rilasciata a Lami Angelo o/c ditta Sirio srl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<text:s text:c="2"/>n. <text:s/>19 <text:s/>del 16/02/2016</text:p>
          </table:table-cell>
          <table:table-cell table:style-name="Tabella1.A3" office:value-type="string">
            <text:p text:style-name="Table_20_Contents">Autorizzazione per l'occupazione permanente di suolo pubblico rilasciata a Rizzardi Domenico o/c Macelleria da Antonio.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20 del 23/02/2016</text:p>
          </table:table-cell>
          <table:table-cell table:style-name="Tabella1.A3" office:value-type="string">
            <text:p text:style-name="Table_20_Contents">Autorizzazione per l'occupazione temporanea di suolo pubblico rilasciata a Togni Marcello o/c Hera sp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21 del 23/02/2016</text:p>
          </table:table-cell>
          <table:table-cell table:style-name="Tabella1.A3" office:value-type="string">
            <text:p text:style-name="Table_20_Contents">Autorizzazione per l'occupazione temporanea di suolo pubblico rilasciata a Togni Marcello o/c Hera sp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22 <text:s/>del 25/02/2016</text:p>
          </table:table-cell>
          <table:table-cell table:style-name="Tabella1.A3" office:value-type="string">
            <text:p text:style-name="Table_20_Contents">Autorizzazione per l'occupazione permanente di suolo pubblico rilasciata a Cerri Luca x ditta bar Zanotti di Cerri Luca e C. sas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23 del 25/02/2016</text:p>
          </table:table-cell>
          <table:table-cell table:style-name="Tabella1.A3" office:value-type="string">
            <text:p text:style-name="Table_20_Contents">Autorizzazione per l'occupazione permanente di suolo pubblico rilasciata a Milani Monia titolare ditta Bar Caffè Veneziano snc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24 del 25/02/2016</text:p>
          </table:table-cell>
          <table:table-cell table:style-name="Tabella1.A3" office:value-type="string">
            <text:p text:style-name="Table_20_Contents">Autorizzazione per l'occupazione temporanea di suolo pubblico rilasciata a Pavignani Ivonne presidente Sez. di Modena A.I.S.M. Onlus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25 <text:s/>del 25/02/2016</text:p>
          </table:table-cell>
          <table:table-cell table:style-name="Tabella1.A3" office:value-type="string">
            <text:p text:style-name="Table_20_Contents">Autorizzazione per l'occupazione temporanea di suolo pubblico rilasciata a Maria Concetta Pezzuoli presidente ANT di Moden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26 <text:s text:c="2"/>del 25/02/2016</text:p>
          </table:table-cell>
          <table:table-cell table:style-name="Tabella1.A3" office:value-type="string">
            <text:p text:style-name="Table_20_Contents">Autorizzazione per l'occupazione temporanea di suolo pubblico rilasciata al Sig. Torelli Umberto per AIL Modena Onlus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27 <text:s text:c="2"/>del 25/02/2016</text:p>
          </table:table-cell>
          <table:table-cell table:style-name="Tabella1.A3" office:value-type="string">
            <text:p text:style-name="Table_20_Contents">Autorizzazione per l'occupazione temporanea di suolo pubblico rilasciata a Mazzacurati Valentina in qualità di <text:s/>responsabile provinciale di <text:s/>Forza Italia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28 <text:s/>del 26/02/2016</text:p>
          </table:table-cell>
          <table:table-cell table:style-name="Tabella1.A3" office:value-type="string">
            <text:p text:style-name="Table_20_Contents">Autorizzazione per l'occupazione temporanea di suolo pubblico rilasciata a <text:s/>Drusiani Valeri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29 del 03/03/2016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Bertarini Paolo o/c movimento politico “Italia dei Valori “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 text:c="2"/>30 <text:s/>del 03/03/2016</text:p>
          </table:table-cell>
          <table:table-cell table:style-name="Tabella1.A3" office:value-type="string">
            <text:p text:style-name="Table_20_Contents">Autorizzazione per l'occupazione temporanea di suolo pubblico rilasciata a <text:s/>Bagni Erio presidente associazione Aseop e referente ADMO Emilia Romagna sez. Moden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31 <text:s/>del 03/03/2016</text:p>
          </table:table-cell>
          <table:table-cell table:style-name="Tabella1.A3" office:value-type="string">
            <text:p text:style-name="Table_20_Contents">Autorizzazione per l'occupazione permanente di suolo pubblico rilasciata a Passoni Carlotta o/c ditta “ Caffè Frignano di Passoni Carlotta e C. sas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32 <text:s/>del 04/03/2016</text:p>
          </table:table-cell>
          <table:table-cell table:style-name="Tabella1.A3" office:value-type="string">
            <text:p text:style-name="Table_20_Contents">Autorizzazione per l'occupazione temporanea di suolo pubblico rilasciata a Facchini Thomas in qualità di segretario del Partito Democratico di Pavullo n/F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33 <text:s/>del 04/03/2016</text:p>
          </table:table-cell>
          <table:table-cell table:style-name="Tabella1.A3" office:value-type="string">
            <text:p text:style-name="Table_20_Contents">Autorizzazione per l'occupazione temporanea di suolo pubblico rilasciata a Iaccheri Otello o/c ditta F.C.R snc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34 <text:s/>del 11/03/2016</text:p>
          </table:table-cell>
          <table:table-cell table:style-name="Tabella1.A3" office:value-type="string">
            <text:p text:style-name="Table_20_Contents">Autorizzazione per l'occupazione permanente di suolo pubblico rilasciata a <text:s/>Tassoni Christian o/c Tassoni Gomme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35 <text:s/>del 11/03/2016</text:p>
          </table:table-cell>
          <table:table-cell table:style-name="Tabella1.A3" office:value-type="string">
            <text:p text:style-name="Table_20_Contents">Autorizzazione per l'occupazione permanente <text:s/>di suolo pubblico rilasciata a Cosic Dragana titolare della ditta Fioreria Ninfe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36 <text:s/>del 11/03/2016</text:p>
          </table:table-cell>
          <table:table-cell table:style-name="Tabella1.A3" office:value-type="string">
            <text:p text:style-name="Table_20_Contents">Autorizzazione per l'occupazione permanente di suolo pubblico rilasciata al Sig. Chen Miao per ditta “ Melody di Chen Miao &amp; C. Sas “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37 del <text:s/>11/03/2016</text:p>
          </table:table-cell>
          <table:table-cell table:style-name="Tabella1.A3" office:value-type="string">
            <text:p text:style-name="Table_20_Contents">Autorizzazione per l'occupazione permanente di suolo pubblico rilasciata a Iaccheri Adelmo titolare della ditta Cartolibreria la Sorgente.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38 del 11/03/2016</text:p>
          </table:table-cell>
          <table:table-cell table:style-name="Tabella1.A3" office:value-type="string">
            <text:p text:style-name="Table_20_Contents">Autorizzazione per l'occupazione permanente di suolo pubblico rilasciata a Nizzoli Mauro amministratore <text:soft-page-break/>della ditta Annalisa srl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39 del 15/03/2016</text:p>
          </table:table-cell>
          <table:table-cell table:style-name="Tabella1.A3" office:value-type="string">
            <text:p text:style-name="Table_20_Contents">Autorizzazione per l'occupazione temporanea di suolo pubblico rilasciata a Lugli Maria <text:s/>per conto di U.I.L.D.M Unione Italiana Lotta alla Distrofia Muscolare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40 <text:s/>del 15/03/2016</text:p>
          </table:table-cell>
          <table:table-cell table:style-name="Tabella1.A3" office:value-type="string">
            <text:p text:style-name="Table_20_Contents">Autorizzazione per l'occupazione temporanea di suolo pubblico rilasciata a <text:s/>Carlesi Stefano in qualità di presidente dell'Associazione Culturale Leonardo.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41 del 17/03/2016</text:p>
          </table:table-cell>
          <table:table-cell table:style-name="Tabella1.A3" office:value-type="string">
            <text:p text:style-name="Table_20_Contents">Autorizzazione per l'occupazione permanente di suolo pubblico rilasciata a Ricci <text:s/>Raffaella per ditta “ L'Occasione 48 <text:s/>Più “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42 del 19/03/2016</text:p>
          </table:table-cell>
          <table:table-cell table:style-name="Tabella1.A3" office:value-type="string">
            <text:p text:style-name="Table_20_Contents">Autorizzazione per l'occupazione temporanea di suolo pubblico rilasciata a Casolari Patrizia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43 del 25/03/2016</text:p>
          </table:table-cell>
          <table:table-cell table:style-name="Tabella1.A3" office:value-type="string">
            <text:p text:style-name="Table_20_Contents">Autorizzazione per l'occupazione temporanea di suolo pubblico rilasciata a Bosi William 0/c Congregazione Cristiana Testimoni di Geova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44 del 29/03/2016</text:p>
          </table:table-cell>
          <table:table-cell table:style-name="Tabella1.A3" office:value-type="string">
            <text:p text:style-name="Table_20_Contents">Autorizzazione per l'occupazione temporanea di suolo pubblico rilasciata a <text:s/>Vandelli Valeria titolare ditta “ Iceberg “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45 del <text:s/>30/03/2016</text:p>
          </table:table-cell>
          <table:table-cell table:style-name="Tabella1.A3" office:value-type="string">
            <text:p text:style-name="Table_20_Contents">Autorizzazione per l'occupazione temporanea di suolo pubblico rilasciata al Sig. Di Giovanni Vincenzo o/c ditta “ AAABAB La Goccia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46 del 30/03/2016</text:p>
          </table:table-cell>
          <table:table-cell table:style-name="Tabella1.A3" office:value-type="string">
            <text:p text:style-name="Table_20_Contents">Autorizzazione per l'occupazione permanente di suolo pubblico rilasciata a Gianaroli Giampaolo per ditta Edicola Gianaroli Giampaolo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47 del 05/04/2016</text:p>
          </table:table-cell>
          <table:table-cell table:style-name="Tabella1.A3" office:value-type="string">
            <text:p text:style-name="Table_20_Contents">Autorizzazione per l'occupazione temporanea di suolo pubblico rilasciata a Bertarini Paolo o/c movimento politico “Italia dei Valori “ 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<text:s text:c="2"/>n. 48 del 07/04/2016</text:p>
          </table:table-cell>
          <table:table-cell table:style-name="Tabella1.A3" office:value-type="string">
            <text:p text:style-name="Table_20_Contents">Autorizzazione per l'occupazione temporanea di suolo pubblico rilasciata a casagrandi Augusto o/c CGIL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49 <text:s/>del 08/04/2016</text:p>
          </table:table-cell>
          <table:table-cell table:style-name="Tabella1.A3" office:value-type="string">
            <text:p text:style-name="Table_20_Contents">Autorizzazione per l'occupazione temporanea di suolo pubblico rilasciata a società “ A.S.D. Unione Sportiva Pavullese – Romeo Venturelli “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0 del 13/04/2016</text:p>
          </table:table-cell>
          <table:table-cell table:style-name="Tabella1.A3" office:value-type="string">
            <text:p text:style-name="Table_20_Contents">Autorizzazione per l'occupazione temporanea di suolo pubblico rilasciata al Sig. Monticelli Mirco o/c Impresa edile Monticelli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1 del 14/04/2016</text:p>
          </table:table-cell>
          <table:table-cell table:style-name="Tabella1.A3" office:value-type="string">
            <text:p text:style-name="Table_20_Contents">Autorizzazione per l'occupazione temporanea di suolo pubblico rilasciata al Sig. Tomasini Luciano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2 del 14/04/2016</text:p>
          </table:table-cell>
          <table:table-cell table:style-name="Tabella1.A3" office:value-type="string">
            <text:p text:style-name="Table_20_Contents">Autorizzazione per l'occupazione permanente di suolo pubblico rilasciata alla Sig.ra <text:s/>Rioli Tiziana o/c ditta “ Automobili Dalmazzini srl “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3 del 19/04/2016</text:p>
          </table:table-cell>
          <table:table-cell table:style-name="Tabella1.A3" office:value-type="string">
            <text:p text:style-name="Table_20_Contents">Autorizzazione per l'occupazione temporanea di suolo pubblico non rilasciata ma ANNULLATA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54 <text:s/>del 27/04/2016</text:p>
          </table:table-cell>
          <table:table-cell table:style-name="Tabella1.A3" office:value-type="string">
            <text:p text:style-name="Table_20_Contents">Autorizzazione per l'occupazione temporanea di suolo pubblico rilasciata a Togni Marcello <text:s/>o/c HERA Sp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5 del 29/04/2016</text:p>
          </table:table-cell>
          <table:table-cell table:style-name="Tabella1.A3" office:value-type="string">
            <text:p text:style-name="Table_20_Contents">Autorizzazione per l'occupazione temporanea di suolo pubblico rilasciata a <text:s/>Boschetti Alessandro o/c bar Pasticceria Golosangolo di Boschetti e C. Sas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6 del 29/04/2016</text:p>
          </table:table-cell>
          <table:table-cell table:style-name="Tabella1.A3" office:value-type="string">
            <text:p text:style-name="Table_20_Contents">Autorizzazione per l'occupazione temporanea di suolo pubblico rilasciata a <text:s/>Bioschetti Alessandr o/c bar Pasticceria Golosangolo di Boschetti e C. sas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7 del 29/04/2016</text:p>
          </table:table-cell>
          <table:table-cell table:style-name="Tabella1.A3" office:value-type="string">
            <text:p text:style-name="Table_20_Contents">Autorizzazione per l'occupazione temporanea di suolo pubblico rilasciata a <text:s/>Pierangela Zecchi Borghi in qualità di presidente dell'Associazione Italiana per la ricerca sul cancro - Airc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8 del 30/04/2016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Belloi Angelo o/c Cooperativa Casearia del Frignano 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59 del 06/05/2016</text:p>
          </table:table-cell>
          <table:table-cell table:style-name="Tabella1.A3" office:value-type="string">
            <text:p text:style-name="Table_20_Contents">Autorizzazione per l'occupazione temporanea di suolo pubblico rilasciata a <text:s/>perini Amelio titolare della ditta Foto Video Perini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0 del 06/05/2016</text:p>
          </table:table-cell>
          <table:table-cell table:style-name="Tabella1.A3" office:value-type="string">
            <text:p text:style-name="Table_20_Contents">Autorizzazione per l'occupazione temporanea di suolo pubblico rilasciata a <text:s/>Catani Chiara in qualità di rappresentante del “ Movimento <text:s/>5 Stelle “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1 del 06/05/2016</text:p>
          </table:table-cell>
          <table:table-cell table:style-name="Tabella1.A3" office:value-type="string">
            <text:p text:style-name="Table_20_Contents">Autorizzazione per l'occupazione temporanea di suolo pubblico rilasciata alla ditta <text:s text:c="2"/>Bertarelli srl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2 del 09/05/2016</text:p>
          </table:table-cell>
          <table:table-cell table:style-name="Tabella1.A3" office:value-type="string">
            <text:p text:style-name="Table_20_Contents">Autorizzazione per l'occupazione temporanea di suolo pubblico rilasciata al Sig. Rinaldi Giulio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3 del 10/05/2016</text:p>
          </table:table-cell>
          <table:table-cell table:style-name="Tabella1.A3" office:value-type="string">
            <text:p text:style-name="Table_20_Contents">Autorizzazione per l'occupazione temporanea di suolo pubblico rilasciata al Sig. Belloi Christian o/c ditta Edil Ricrea snc 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64 del <text:s/>11/05/2016</text:p>
          </table:table-cell>
          <table:table-cell table:style-name="Tabella1.A3" office:value-type="string">
            <text:p text:style-name="Table_20_Contents">Autorizzazione per l'occupazione temporanea di suolo pubblico rilasciata a Roggiani Maria Cristina o/c società “ Giardini snc di Roggiani Maria Cristina <text:s text:c="2"/>&amp; C. “ 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5 del 11/05/2016</text:p>
          </table:table-cell>
          <table:table-cell table:style-name="Tabella1.A3" office:value-type="string">
            <text:p text:style-name="Table_20_Contents">Autorizzazione per l'occupazione temporanea di suolo pubblico rilasciata a Cellurale Carmela o/c Comitato per il NO nel referendum sulle modifiche della Costituzione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6 del 12/05/2016</text:p>
          </table:table-cell>
          <table:table-cell table:style-name="Tabella1.A3" office:value-type="string">
            <text:p text:style-name="Table_20_Contents">Autorizzazione per l'occupazione temporanea di suolo pubblico rilasciata alla Sig.ra <text:s/>Morena Minelli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7 del 13/05/2016</text:p>
          </table:table-cell>
          <table:table-cell table:style-name="Tabella1.A3" office:value-type="string">
            <text:p text:style-name="Table_20_Contents">Autorizzazione per l'occupazione temporanea di suolo pubblico rilasciata alla Sig.ra Zamboni Manuela in qualità di presidente dell'” Associazione <text:s/>Tutti per <text:soft-page-break/>Pavullo “;</text:p>
            <text:p text:style-name="Table_20_Contents"/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8 <text:s text:c="2"/>del 13/05/2016</text:p>
          </table:table-cell>
          <table:table-cell table:style-name="Tabella1.A3" office:value-type="string">
            <text:p text:style-name="Table_20_Contents">Autorizzazione per l'occupazione temporanea di suolo pubblico rilasciata a Casagrandi Augusto o/c CGIL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69 del 20/05/2016 -</text:p>
            <text:p text:style-name="Table_20_Contents">annulla e sostituisce la nr. 53/2016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o/c Hera spa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70 del 21/05/2016</text:p>
          </table:table-cell>
          <table:table-cell table:style-name="Tabella1.A3" office:value-type="string">
            <text:p text:style-name="Table_20_Contents">Autorizzazione per l'occupazione temporanea di suolo pubblico rilasciata ad Iseppi Daniele in qualità di delegato della lista “ La Pineta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71 del 25/05/2016</text:p>
          </table:table-cell>
          <table:table-cell table:style-name="Tabella1.A3" office:value-type="string">
            <text:p text:style-name="Table_20_Contents">Autorizzazione per l'occupazione temporanea di suolo pubblico rilasciata a Gualmini Roberto o/c ditta Gualmini <text:s/>Costruzioni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72 del 26/05/2016</text:p>
          </table:table-cell>
          <table:table-cell table:style-name="Tabella1.A3" office:value-type="string">
            <text:p text:style-name="Table_20_Contents">Autorizzazione per l'occupazione temporanea di suolo pubblico rilasciata a Ricchi Claudio in qualità di Ambasciatore Emilia Romagna dell'Associazione ANTER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73 del 26/05/2016</text:p>
          </table:table-cell>
          <table:table-cell table:style-name="Tabella1.A3" office:value-type="string">
            <text:p text:style-name="Table_20_Contents">Autorizzazione per l'occupazione temporanea di suolo pubblico rilasciata a Zharra Aurora o/c ditta “ Mutand'Eros “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74 del 26/05/2016</text:p>
          </table:table-cell>
          <table:table-cell table:style-name="Tabella1.A3" office:value-type="string">
            <text:p text:style-name="Table_20_Contents">Autorizzazione per l'occupazione temporanea di suolo pubblico rilasciata a Seghetti Vinicio Maria amministratore del Condominio Valverde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75 del 27/05/2016</text:p>
          </table:table-cell>
          <table:table-cell table:style-name="Tabella1.A3" office:value-type="string">
            <text:p text:style-name="Table_20_Contents">Autorizzazione per l'occupazione temporanea di suolo pubblico rilasciata alla Sig.ra <text:s/>Casolari Patrizia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76 del 30/05/2016</text:p>
          </table:table-cell>
          <table:table-cell table:style-name="Tabella1.A3" office:value-type="string">
            <text:p text:style-name="Table_20_Contents">Autorizzazione per l'occupazione temporanea di suolo pubblico rilasciata alla Sig.ra Passoni carlotta o/c società “ Caffè Frignano di Passoni Carlotta e C. sas “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<text:s text:c="2"/>n. <text:s text:c="2"/>77 del 30/05/2016</text:p>
          </table:table-cell>
          <table:table-cell table:style-name="Tabella1.A3" office:value-type="string">
            <text:p text:style-name="Table_20_Contents">Autorizzazione per l'occupazione temporanea di suolo pubblico rilasciata a Marchesi Claudio titolare della ditta EspoTRE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78 <text:s/>del 31/05/2016</text:p>
          </table:table-cell>
          <table:table-cell table:style-name="Tabella1.A3" office:value-type="string">
            <text:p text:style-name="Table_20_Contents">Autorizzazione per l'occupazione temporanea di suolo pubblico rilasciata a Montanari barbara titolare della ditta “ Montanari B. e C. snc “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79 del 31/05/2016</text:p>
          </table:table-cell>
          <table:table-cell table:style-name="Tabella1.A3" office:value-type="string">
            <text:p text:style-name="Table_20_Contents">Autorizzazione per l'occupazione temporanea di suolo pubblico rilasciata aL Sig. Muccini Manuele o/c ditta “ Sotto Sopra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80 del 04/06/2016</text:p>
          </table:table-cell>
          <table:table-cell table:style-name="Tabella1.A3" office:value-type="string">
            <text:p text:style-name="Table_20_Contents">Autorizzazione per l'occupazione temporanea di suolo pubblico rilasciata a Palladini Maurizio o/c ditta “ EDIL Palladini snc di Palladini Maurizio e C”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81 del 07/06/2016</text:p>
          </table:table-cell>
          <table:table-cell table:style-name="Tabella1.A3" office:value-type="string">
            <text:p text:style-name="Table_20_Contents">Autorizzazione per l'occupazione temporanea di suolo pubblico rilasciata al Sig. Domenicali Gaspare o/c Hera spa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82 del 09/06/2016</text:p>
          </table:table-cell>
          <table:table-cell table:style-name="Tabella1.A3" office:value-type="string">
            <text:p text:style-name="Table_20_Contents">Autorizzazione per l'occupazione temporanea di suolo pubblico rilasciata al Sig. Iseppi Daniele delegato della lista “ La Pineta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 text:c="2"/>83 <text:s/>del 09/06/2016</text:p>
          </table:table-cell>
          <table:table-cell table:style-name="Tabella1.A3" office:value-type="string">
            <text:p text:style-name="Table_20_Contents">Autorizzazione per l'occupazione temporanea di suolo pubblico rilasciata a Facchini Thomas in qualità di segretario del Partito Democratico di Pavullo n/F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84 del 09/06/2016</text:p>
          </table:table-cell>
          <table:table-cell table:style-name="Tabella1.A3" office:value-type="string">
            <text:p text:style-name="Table_20_Contents">Autorizzazione per l'occupazione temporanea di suolo pubblico rilasciata a Camatto Eros o/c Lega Nord di Pavullo nel Frignano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85 <text:s/>del 09/06/2016</text:p>
          </table:table-cell>
          <table:table-cell table:style-name="Tabella1.A3" office:value-type="string">
            <text:p text:style-name="Table_20_Contents">Autorizzazione per l'occupazione temporanea di suolo pubblico rilasciata al Sig. Avanzini Stefano <text:s/>o/c “ Comitato referendum abrogativo norme della legge 107 del 07/07/2015” 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<text:s text:c="2"/>n. <text:s/>86 <text:s text:c="2"/>del 17/06/2016</text:p>
          </table:table-cell>
          <table:table-cell table:style-name="Tabella1.A3" office:value-type="string">
            <text:p text:style-name="Table_20_Contents">Autorizzazione per l'occupazione temporanea di suolo pubblico rilasciata alla ditta Bertarelli Srl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87 <text:s text:c="2"/>del 17/06/2016</text:p>
          </table:table-cell>
          <table:table-cell table:style-name="Tabella1.A3" office:value-type="string">
            <text:p text:style-name="Table_20_Contents">Autorizzazione per l'occupazione temporanea di suolo pubblico rilasciata al Sig. Domenicali gaspare o/c Hera spa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88 del 21/06/2016</text:p>
          </table:table-cell>
          <table:table-cell table:style-name="Tabella1.A3" office:value-type="string">
            <text:p text:style-name="Table_20_Contents">Autorizzazione per l'occupazione temporanea di suolo pubblico rilasciata a Baschieri Luciano o/c ditta B.S.B srl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89 del 21/06/2016</text:p>
          </table:table-cell>
          <table:table-cell table:style-name="Tabella1.A3" office:value-type="string">
            <text:p text:style-name="Table_20_Contents">Autorizzazione per l'occupazione temporanea di suolo pubblico rilasciata a De Dominicis Alessandra o/c ditta Sapori di Vino di de Dominicis Alessandra “ 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90 <text:s/>del 21/06/2016</text:p>
          </table:table-cell>
          <table:table-cell table:style-name="Tabella1.A3" office:value-type="string">
            <text:p text:style-name="Table_20_Contents">Autorizzazione per l'occupazione temporanea di suolo pubblico rilasciata a Franceschi Vanni o/c ditta “ Ottica Franceschi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91 del 22/06/2016</text:p>
          </table:table-cell>
          <table:table-cell table:style-name="Tabella1.A3" office:value-type="string">
            <text:p text:style-name="Table_20_Contents">Autorizzazione per l'occupazione temporanea di suolo pubblico rilasciata a <text:s/>marchi Francesco in qualità di legale rappresentante dell'associazione culturale “ La Fonda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92 del 24/06/2016</text:p>
          </table:table-cell>
          <table:table-cell table:style-name="Tabella1.A3" office:value-type="string">
            <text:p text:style-name="Table_20_Contents">Autorizzazione per l'occupazione temporanea di suolo pubblico rilasciata al Sig. Adami marco o/c associazione “ Motoclub Pedemontana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<text:s/>93 del 24/06/2016</text:p>
          </table:table-cell>
          <table:table-cell table:style-name="Tabella1.A3" office:value-type="string">
            <text:p text:style-name="Table_20_Contents">Autorizzazione per l'occupazione temporanea di suolo pubblico rilasciata al Sig. <text:s/>Grisetti Valentino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94 <text:s/>del 28/06/2016</text:p>
          </table:table-cell>
          <table:table-cell table:style-name="Tabella1.A3" office:value-type="string">
            <text:p text:style-name="Table_20_Contents">Autorizzazione per l'occupazione temporanea di suolo pubblico rilasciata al Sig: Venturelli Marco, <text:s/>presidente del Circolo di frassineti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 text:c="2"/>n. 95 <text:s/>del 29/06/2016</text:p>
          </table:table-cell>
          <table:table-cell table:style-name="Tabella1.A3" office:value-type="string">
            <text:p text:style-name="Table_20_Contents">Autorizzazione per l'occupazione temporanea di suolo pubblico rilasciata alla Sig.ra Cassanelli Elisa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<text:s text:c="2"/>n. <text:s/>96 del 30/06/2016</text:p>
          </table:table-cell>
          <table:table-cell table:style-name="Tabella1.A3" office:value-type="string">
            <text:p text:style-name="Table_20_Contents">Autorizzazione per l'occupazione temporanea di suolo pubblico rilasciata a Cornia Gianluca o/c ditta “ Cornia e Cornia e C. Snc “;</text:p>
          </table:table-cell>
          <table:table-cell table:style-name="Tabella1.A3" office:value-type="string">
            <text:p text:style-name="Table_20_Contents"><text:s/>Occupazione di suolo pubblico</text:p>
          </table:table-cell>
          <table:table-cell table:style-name="Tabella1.A3" office:value-type="string">
            <text:p text:style-name="P4"><text:s text:c="4"/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6-07-06T11:30:36.76</dc:date>
    <meta:editing-duration>PT10H38M10S</meta:editing-duration>
    <meta:editing-cycles>23</meta:editing-cycles>
    <meta:generator>OpenOffice/4.0.1$Win32 OpenOffice.org_project/401m5$Build-9714</meta:generator>
    <meta:print-date>2014-06-26T12:48:52.94</meta:print-date>
    <meta:document-statistic meta:table-count="1" meta:image-count="0" meta:object-count="0" meta:page-count="12" meta:paragraph-count="401" meta:word-count="2554" meta:character-count="18321"/>
  </office:meta>
</office:document-meta>
</file>