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4.879cm"/>
    </style:style>
    <style:style style:name="Tabella1.C" style:family="table-column">
      <style:table-column-properties style:column-width="6.001cm"/>
    </style:style>
    <style:style style:name="Tabella1.D" style:family="table-column">
      <style:table-column-properties style:column-width="4.5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Normale">
      <style:paragraph-properties fo:line-height="0.423cm"/>
      <style:text-properties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A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DETERMINAZIONI 1^ SEMESTRE 2016</text:p>
            <text:p text:style-name="P3">SERVIZIO PREVENZIONE-PROTEZIONE-ASSICUR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n. 41 del 09.02.2016</text:p>
          </table:table-cell>
          <table:table-cell table:style-name="Tabella1.A3" office:value-type="string">
            <text:p text:style-name="P6">Rinnovo di polizze assicurative con validità <text:s/>annuale e di polizze assicurative, affidate con gara d’appalto nell’anno 2013, con validità triennale.</text:p>
          </table:table-cell>
          <table:table-cell table:style-name="Tabella1.A3" office:value-type="string">
            <text:p text:style-name="P6"><text:span text:style-name="Car._20_predefinito_20_paragrafo"><text:span text:style-name="T1">RINNOVO DELLA POLIZZA ASSICURATIVA DI RESPONSABILITÀ CIVILE PATRIMONIALE E DELLA POLIZZA GLOBALE DI RESPONSABILITÀ <text:s/>CIVILE PROFESSIONALE DEL PROGETTISTA E DEL VERIFICATORE INTERNI ALL'ENTE CON VALIDITÀ <text:s text:c="2"/>DAL 31.12.2015 AL 31.12.2016; RINNOVO DELLE POLIZZE ALL RISKS PATRIMONIO, RESPONSABILITÀ CIVILE VERSO TERZI E PRESTATORI D'OPERA (RCT/O), RESPONSABILITÀ CIVILE AUTO (RCA), ARD KILOMETRICA VEICOLI PRIVATI DI AMMINISTRATORI, SEGRETARIO E DIPENDENTI, INFORTUNI CUMULATIVA E TUTELA LEGALE CON VALIDITÀ DAL 31.12.2015 AL 31.12.2018; REGOLAZIONI PREMIO DELLE POLIZZE ALL RISKS PATRIMONIO E ARD KILOMETRICA VEICOLI PRIVATI DI AMMINISTRATORI, SEGRETARIO E DIPENDENTI RELATIVE AL PERIODO 31.12.2013 - 31.12.2014. IMPEGNO DI SPESA.</text:span></text:span></text:p>
          </table:table-cell>
          <table:table-cell table:style-name="Tabella1.A3" office:value-type="string">
            <text:p text:style-name="P6"><text:span text:style-name="Car._20_predefinito_20_paragrafo"><text:span text:style-name="T2">€</text:span></text:span> 139.499,09</text:p>
          </table:table-cell>
          <table:table-cell table:style-name="Tabella1.A2" office:value-type="string">
            <text:p text:style-name="P5">-</text:p>
          </table:table-cell>
        </table:table-row>
        <table:table-row>
          <table:table-cell table:style-name="Tabella1.A3" office:value-type="string">
            <text:p text:style-name="P5">n. 103 del 16.03.2016</text:p>
          </table:table-cell>
          <table:table-cell table:style-name="Tabella1.A3" office:value-type="string">
            <text:p text:style-name="P6">Rimborso franchigia contrattuale a compagnia assicurativa, in seguito a liquidazione alla controparte di sinistro aperto su polizza di <text:soft-page-break/>responsabilità civile terzi.</text:p>
          </table:table-cell>
          <table:table-cell table:style-name="Tabella1.A3" office:value-type="string">
            <text:p text:style-name="P7"><text:span text:style-name="Car._20_predefinito_20_paragrafo"><text:span text:style-name="T1">RIMBORSO FRANCHIGIA CONTRATTUALE A COMPAGNIA ASSICURATIVA UNIPOLSAI ASSICURAZIONI S.P.A. DIV. FONDIARIA SAI RELATIVA ALLA POLIZZA DI RESPONSABILITA' CIVILE TERZI N. 9200256909. IMPEGNO DI SPESA.</text:span></text:span></text:p>
          </table:table-cell>
          <table:table-cell table:style-name="Tabella1.A3" office:value-type="string">
            <text:p text:style-name="P6"><text:span text:style-name="Car._20_predefinito_20_paragrafo"><text:span text:style-name="T2">€</text:span></text:span> 300,00</text:p>
          </table:table-cell>
          <table:table-cell table:style-name="Tabella1.A2" office:value-type="string">
            <text:p text:style-name="P5">-</text:p>
          </table:table-cell>
        </table:table-row>
        <table:table-row>
          <table:table-cell table:style-name="Tabella1.A3" office:value-type="string">
            <text:p text:style-name="P5">n. 256 del 10.06.2016</text:p>
          </table:table-cell>
          <table:table-cell table:style-name="Tabella1.A3" office:value-type="string">
            <text:p text:style-name="P6">Affidamento del servizio di brokeraggio assicurativo a favore dell’Ente. </text:p>
          </table:table-cell>
          <table:table-cell table:style-name="Tabella1.A3" office:value-type="string">
            <text:p text:style-name="P8">AFFIDAMENTO DEL SERVIZIO DI CONSULENZA E BROKERAGGIO ASSICURATIVO PER IL COMUNE DI PAVULLO N/F AI SENSI DEL D.LGS. N. 50 DEL 18.04.2016 NEL PERIODO DAL 15.06.2016 AL 31.12.2018.</text:p>
            <text:p text:style-name="P9"/>
            <text:p text:style-name="P8"/>
          </table:table-cell>
          <table:table-cell table:style-name="Tabella1.A3" office:value-type="string">
            <text:p text:style-name="P6">Non si configura un impegno di spesa; i costi a carico dell’Ente relativi al servizio di brokeraggio sono esclusivamente costi indiretti rappresentati <text:s/>dalle provvigioni del Broker sui premi delle polizze assicurative stipulate dal Comune. <text:s/></text:p>
          </table:table-cell>
          <table:table-cell table:style-name="Tabella1.A2" office:value-type="string">
            <text:p text:style-name="P5">-</text:p>
          </table:table-cell>
        </table:table-row>
        <table:table-row>
          <table:table-cell table:style-name="Tabella1.A2" table:number-columns-spanned="5" office:value-type="string">
            <text:p text:style-name="P4">AUTORIZZAZIONI/CONCESS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creator>luana tadolini</dc:creator>
    <meta:creation-date>2016-07-19T10:48:00Z</meta:creation-date>
    <dc:date>2016-07-20T12:28:44.25</dc:date>
    <meta:print-date>2013-10-22T09:36:00Z</meta:print-date>
    <meta:editing-cycles>18</meta:editing-cycles>
    <meta:editing-duration>PT1860S</meta:editing-duration>
    <meta:document-statistic meta:table-count="1" meta:image-count="0" meta:object-count="0" meta:page-count="2" meta:paragraph-count="24" meta:word-count="265" meta:character-count="1972"/>
    <meta:template xlink:type="simple" xlink:actuate="onRequest" xlink:title="" xlink:href="file:///C:/Documents%20and%20Settings/ltadolini/Impostazioni%20locali/Temporary%20Internet%20Files/Content.IE5/TN7QY4UQ/LISTART.23PROVVDIRIG%2001.01.16-30.06.16.odt/Normal.dotm"/>
  </office:meta>
</office:document-meta>
</file>