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22cm" fo:margin-left="0.487cm" style:page-number="auto" table:align="left"/>
    </style:style>
    <style:style style:name="Tabella1.A" style:family="table-column">
      <style:table-column-properties style:column-width="4.683cm"/>
    </style:style>
    <style:style style:name="Tabella1.B" style:family="table-column">
      <style:table-column-properties style:column-width="5.133cm"/>
    </style:style>
    <style:style style:name="Tabella1.C" style:family="table-column">
      <style:table-column-properties style:column-width="7.348cm"/>
    </style:style>
    <style:style style:name="Tabella1.D" style:family="table-column">
      <style:table-column-properties style:column-width="2.917cm"/>
    </style:style>
    <style:style style:name="Tabella1.E" style:family="table-column">
      <style:table-column-properties style:column-width="5.13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Normale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orphans="2" fo:widows="2" fo:hyphenation-ladder-count="no-limit" style:text-autospace="none" style:vertical-align="auto"/>
      <style:text-properties fo:hyphenate="true"/>
    </style:style>
    <style:style style:name="P9" style:family="paragraph" style:parent-style-name="Table_20_Contents" style:list-style-name="L1">
      <style:text-properties officeooo:rsid="0026445c" officeooo:paragraph-rsid="0026445c" fo:background-color="transparent"/>
    </style:style>
    <style:style style:name="T1" style:family="text">
      <style:text-properties style:letter-kerning="false" style:font-name-complex="Times New Roman" style:language-complex="ar" style:country-complex="SA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5a5b9c"/>
    </style:style>
    <style:style style:name="T4" style:family="text">
      <style:text-properties officeooo:rsid="0021774c"/>
    </style:style>
    <style:style style:name="T5" style:family="text">
      <style:text-properties officeooo:rsid="0025b323"/>
    </style:style>
    <style:style style:name="T6" style:family="text">
      <style:text-properties officeooo:rsid="0028de58"/>
    </style:style>
    <style:style style:name="T7" style:family="text">
      <style:text-properties officeooo:rsid="002fdb35"/>
    </style:style>
    <style:style style:name="T8" style:family="text">
      <style:text-properties officeooo:rsid="00315e99"/>
    </style:style>
    <style:style style:name="T9" style:family="text">
      <style:text-properties officeooo:rsid="003312a7"/>
    </style:style>
    <style:style style:name="T10" style:family="text">
      <style:text-properties officeooo:rsid="0035249b"/>
    </style:style>
    <style:style style:name="T11" style:family="text">
      <style:text-properties officeooo:rsid="00394f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3">CONTENUTO ATTO</text:p>
            </table:table-cell>
            <table:table-cell table:style-name="Tabella1.A1" office:value-type="string">
              <text:p text:style-name="P3">OGGETTO</text:p>
            </table:table-cell>
            <table:table-cell table:style-name="Tabella1.A1" office:value-type="string">
              <text:p text:style-name="P3">SPESA PREVISTA</text:p>
            </table:table-cell>
            <table:table-cell table:style-name="Tabella1.E1" office:value-type="string">
              <text:p text:style-name="P3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4">DETERMINAZIONI</text:p>
            <text:p text:style-name="P4">1 SEMESTRE 2018</text:p>
            <text:p text:style-name="P4">SERVIZIO COMMERCIO E ATTIVITA' PRODUT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69 del 02/03/2018</text:p>
          </table:table-cell>
          <table:table-cell table:style-name="Tabella1.A3" office:value-type="string">
            <text:p text:style-name="Table_20_Contents">Approvazione avviso pubblico</text:p>
          </table:table-cell>
          <table:table-cell table:style-name="Tabella1.A3" office:value-type="string">
            <text:p text:style-name="P7">Approvazione avviso pubblico per il conferimento di incarico professionale di esperto in elettrotecnica e di esperto in acustica nell’ambito della Commissione comunale di vigilanza sui locali/impianti di pubblico spettacolo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><text:span text:style-name="Car._20_predefinito_20_paragrafo"><text:span text:style-name="T2">Avviso</text:span></text:span></text:p>
          </table:table-cell>
        </table:table-row>
        <table:table-row>
          <table:table-cell table:style-name="Tabella1.A3" office:value-type="string">
            <text:p text:style-name="Table_20_Contents">93 del 29/03/2018</text:p>
          </table:table-cell>
          <table:table-cell table:style-name="Tabella1.A3" office:value-type="string">
            <text:p text:style-name="Table_20_Contents">Riapertura termini avviso</text:p>
          </table:table-cell>
          <table:table-cell table:style-name="Tabella1.A3" office:value-type="string">
            <text:p text:style-name="P7">Riapertura dei termini dell’avviso pubblico per la selezione di un esperto in elettrotecnica e di un esperto in acustica per il conferimento di incarico di componenti della Commissione di Vigilanza sui locali/impianti di pubblico spettacolo</text:p>
          </table:table-cell>
          <table:table-cell table:style-name="Tabella1.A3" office:value-type="string">
            <text:p text:style-name="Table_20_Contents">€. 0,00</text:p>
          </table:table-cell>
          <table:table-cell table:style-name="Tabella1.E3" office:value-type="string">
            <text:p text:style-name="P6">Allegato A</text:p>
            <text:p text:style-name="Table_20_Contents"><text:span text:style-name="Car._20_predefinito_20_paragrafo"><text:span text:style-name="T2">Allegato B</text:span></text:span></text:p>
          </table:table-cell>
        </table:table-row>
        <table:table-row>
          <table:table-cell table:style-name="Tabella1.A3" office:value-type="string">
            <text:p text:style-name="Table_20_Contents">104 del 05/04/2018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Associazione non riconosciuta senza fini di lucro “Tutti per Pavullo”. Impegno di spesa.</text:p>
          </table:table-cell>
          <table:table-cell table:style-name="Tabella1.A3" office:value-type="string">
            <text:p text:style-name="Table_20_Contents">€. 20.0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26 del 17/04/2018</text:p>
          </table:table-cell>
          <table:table-cell table:style-name="Tabella1.A3" office:value-type="string">
            <text:p text:style-name="Table_20_Contents">Nomina commissione giudicatrice</text:p>
          </table:table-cell>
          <table:table-cell table:style-name="Tabella1.A3" office:value-type="string">
            <text:p text:style-name="Table_20_Contents">Avviso pubblico per la selezione di un esperto in elettrotecnica e di un esperto in acustica per il conferimento di incarico di componenti della Commissione comunale di vigilanza sui locali/impianti di pubblico spettacolo. Nomina commissione giudicatrice delle candidature.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58 del 05/05/2018</text:p>
          </table:table-cell>
          <table:table-cell table:style-name="Tabella1.A3" office:value-type="string">
            <text:p text:style-name="Table_20_Contents">Approvazione graduatoria</text:p>
          </table:table-cell>
          <table:table-cell table:style-name="Tabella1.A3" office:value-type="string">
            <text:p text:style-name="Table_20_Contents">Commissione comunale di vigilanza sui locali/impianti di pubblico spettacolo. Approvazione della graduatoria per <text:soft-page-break/>l’affidamento di incarico di esperto in elettrotecnica e di esperto in acustica, componenti effettivi e supplenti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63 del 08/05/2018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Adesione al Fondo Sicurezza istituito dalla Camera di Commercio di Modena a beneficio delle imprese maggiormente esposte <text:s/>a fatti criminosi. Impegno di spesa. </text:p>
          </table:table-cell>
          <table:table-cell table:style-name="Tabella1.A3" office:value-type="string">
            <text:p text:style-name="Table_20_Contents">€. 1.8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13 del 08/06/2018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Partecipazione alle sedute della Commissione Comunale di vigilanza dei componenti esperti in elettrotecnica ed in acustica. Impegno di spesa.</text:p>
          </table:table-cell>
          <table:table-cell table:style-name="Tabella1.A3" office:value-type="string">
            <text:p text:style-name="Table_20_Contents">€. 1.5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E3" table:number-columns-spanned="5" office:value-type="string">
            <text:p text:style-name="P4">AUTORIZZAZIONI/CONCESSIONI</text:p>
            <text:p text:style-name="P4">ORDINANZ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6">PROT.N. <text:span text:style-name="T6">1447</text:span> DEL <text:span text:style-name="T6">20/01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 </text:span>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919887289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6">1462</text:span> DEL <text:span text:style-name="T6">20/01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28278030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212</text:span> DEL <text:span text:style-name="T3">30/01</text:span>/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611628682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<text:span text:style-name="T4">T</text:span>.N. <text:span text:style-name="T3">2218</text:span> DEL <text:span text:style-name="T3">30/01/2018</text:span>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219693025" text:continue-numbering="true" text:style-name="L1">
              <text:list-header>
                <text:p text:style-name="P9"/>
              </text:list-header>
            </text:list>
          </table:table-cell>
        </table:table-row>
        <text:soft-page-break/>
        <table:table-row>
          <table:table-cell table:style-name="Tabella1.A3" office:value-type="string">
            <text:p text:style-name="P6">PROT.N. <text:span text:style-name="T3">2224</text:span> DEL <text:span text:style-name="T3">30/01</text:span>/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93413995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232</text:span> DEL <text:span text:style-name="T3">30/01</text:span>/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24300307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238</text:span> DEL <text:span text:style-name="T3">30/01</text:span>/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432892682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250</text:span> DEL <text:span text:style-name="T3">30/01</text:span>/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05341561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251</text:span> DEL <text:span text:style-name="T3">30/01</text:span>/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83042698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321</text:span> DEL <text:span text:style-name="T3">31/01</text:span>/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102952163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377</text:span> DEL <text:span text:style-name="T3">0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225102916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378</text:span> DEL <text:span text:style-name="T3">0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051343842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381</text:span> DEL <text:span text:style-name="T3">0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00988049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384</text:span> DEL <text:soft-page-break/><text:span text:style-name="T3">0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<text:soft-page-break/>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42784827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386</text:span> DEL <text:span text:style-name="T3">0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/><text:span text:style-name="T8">SU POSTEGGIO </text:span>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66391687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931 </text:span>DEL <text:span text:style-name="T3">0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 (TIPO 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091866336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932 </text:span>DEL <text:span text:style-name="T3">0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903427852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934 </text:span>DEL <text:span text:style-name="T3">0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55686978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935 </text:span>DEL <text:span text:style-name="T3">0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34969761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941 </text:span>DEL <text:span text:style-name="T3">0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IN FORMA ITINERANTE (TIPO B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315960148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3">2945 </text:span>DEL <text:span text:style-name="T3">0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67313432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09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101732486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13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</text:span><text:soft-page-break/><text:span text:style-name="T8">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06016979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15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270168847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19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91886593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23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155262749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25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110017948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27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 </text:span>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929280857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29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44150443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435</text:span> DEL <text:span text:style-name="T7">14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071805863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951</text:span> DEL <text:span text:style-name="T9">2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25221199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955</text:span> DEL <text:span text:style-name="T9">2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839359195" text:continue-numbering="true" text:style-name="L1">
              <text:list-header>
                <text:p text:style-name="P9"/>
              </text:list-header>
            </text:list>
          </table:table-cell>
        </table:table-row>
        <text:soft-page-break/>
        <table:table-row>
          <table:table-cell table:style-name="Tabella1.A3" office:value-type="string">
            <text:p text:style-name="P6">PROT.N. <text:span text:style-name="T7">3956</text:span> DEL <text:span text:style-name="T9">2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399093383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960</text:span> DEL <text:span text:style-name="T9">2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41885665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7">3961</text:span> DEL <text:span text:style-name="T9">21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98965359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103</text:span> DEL <text:span text:style-name="T9">22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496044386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111</text:span> DEL <text:span text:style-name="T9">22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325238417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113</text:span> DEL <text:span text:style-name="T9">22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04957082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115</text:span> DEL <text:span text:style-name="T9">22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451687039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72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44695178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73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50855324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74</text:span> DEL <text:soft-page-break/>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<text:soft-page-break/>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13192177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75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112395459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76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501568426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77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52377400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78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150925458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87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154546621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493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552944379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0">4503</text:span> DEL <text:span text:style-name="T9">28</text:span>/<text:span text:style-name="T5">02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073172638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Table_20_Contents">PROT.N. 5153 DEL 09/03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6760 DEL <text:soft-page-break/>30/03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 COMMERCIO <text:soft-page-break/>SU AREE PUBBLICHE IN FORMA ITINERANTE (TIPO B)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8336-8337 <text:s/>DEL 19/04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DI COMMERCIO AL DETTAGLIO. MEDIA STRUTTURA DI VENDIT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P8"><text:span text:style-name="Car._20_predefinito_20_paragrafo"><text:span text:style-name="T1">- copia della planimetria del locale, con l’indicazione della destinazione di ciascun locale e l’individuazione della superficie di vendita;</text:span></text:span></text:p>
            <text:p text:style-name="Table_20_Contents"><text:span text:style-name="Car._20_predefinito_20_paragrafo"><text:span text:style-name="T1">- copia della comunicazione della nomina del preposto.</text:span></text:span></text:p>
          </table:table-cell>
        </table:table-row>
        <table:table-row>
          <table:table-cell table:style-name="Tabella1.A3" office:value-type="string">
            <text:p text:style-name="Table_20_Contents">PROT.N. 10916 DEL 19/05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PROT.N. <text:span text:style-name="T11">10984</text:span> DEL <text:span text:style-name="T9">21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796107348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0986</text:span> DEL <text:span text:style-name="T9">21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392629429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0988</text:span> DEL <text:span text:style-name="T9">21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302421872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0990</text:span> DEL <text:span text:style-name="T9">21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583740322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1217</text:span> DEL <text:span text:style-name="T9">23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24007443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1223</text:span> DEL <text:soft-page-break/><text:span text:style-name="T9">23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<text:soft-page-break/>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630774278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1226</text:span> DEL <text:span text:style-name="T9">23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296506356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1228</text:span> DEL <text:span text:style-name="T9">23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876372210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1230</text:span> DEL <text:span text:style-name="T9">23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7908960594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1231</text:span> DEL <text:span text:style-name="T9">23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8233534973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P6">PROT.N. <text:span text:style-name="T11">11233</text:span> DEL <text:span text:style-name="T9">23/05/</text:span>2018</text:p>
          </table:table-cell>
          <table:table-cell table:style-name="Tabella1.A3" office:value-type="string">
            <text:p text:style-name="P6">AUTORIZZAZIONE</text:p>
          </table:table-cell>
          <table:table-cell table:style-name="Tabella1.A3" office:value-type="string">
            <text:p text:style-name="P6">AUTORIZZAZIONE AL COMMERCIO SU AREE PUBBLICHE <text:span text:style-name="T8">SU POSTEGGIO</text:span> (TIPO <text:span text:style-name="T8">A</text:span>)</text:p>
          </table:table-cell>
          <table:table-cell table:style-name="Tabella1.A3" office:value-type="string">
            <text:p text:style-name="P6">0,00</text:p>
          </table:table-cell>
          <table:table-cell table:style-name="Tabella1.E3" office:value-type="string">
            <text:list xml:id="list122549678776215" text:continue-numbering="true" text:style-name="L1">
              <text:list-header>
                <text:p text:style-name="P9"/>
              </text:list-header>
            </text:list>
          </table:table-cell>
        </table:table-row>
        <table:table-row>
          <table:table-cell table:style-name="Tabella1.A3" office:value-type="string">
            <text:p text:style-name="Table_20_Contents">PROT.N. 11532 DEL 26/05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1537 DEL 26/05/2018</text:p>
          </table:table-cell>
          <table:table-cell table:style-name="Tabella1.A3" office:value-type="string">
            <text:p text:style-name="Table_20_Contents">LICENZA TEMPORANEA</text:p>
          </table:table-cell>
          <table:table-cell table:style-name="Tabella1.A3" office:value-type="string">
            <text:p text:style-name="Table_20_Contents">LICENZA TEMPORANEA PER INSTALLAZIONE ED ESERCIZIO ATTRAZIONE DELLO SPETTACOLO VIAGGIANTE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1846 DEL 30/05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2251 DEL <text:soft-page-break/>06/06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<text:soft-page-break/>SVOLGIMENTO DI MANIFESTAZIONE TEMPORANE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2503 DEL 08/06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SVOLGIMENTO DI MANIFESTAZIONE TEMPORANE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2589 DEL 09/06/2018</text:p>
          </table:table-cell>
          <table:table-cell table:style-name="Tabella1.A3" office:value-type="string">
            <text:p text:style-name="Table_20_Contents">LICENZA TEMPORANEA</text:p>
          </table:table-cell>
          <table:table-cell table:style-name="Tabella1.A3" office:value-type="string">
            <text:p text:style-name="Table_20_Contents">LICENZA TEMPORANEA INSTALLAZIONE ED ESERCIZIO ATTRAZIONE DELLO SPETTACOLO VIAGGIANTE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P5">-Verbale Prot. n. 12536 del 08/06/2018 di riunione della Commissione comunale di Vigilanza;</text:p>
            <text:p text:style-name="P5">-Errata corrige Prot. n. 12537 del 08/06/2018;</text:p>
            <text:p text:style-name="P5">-Verbale di sopralluogo Prot. n. 12583 del 09/06/2018 </text:p>
          </table:table-cell>
        </table:table-row>
        <table:table-row>
          <table:table-cell table:style-name="Tabella1.A3" office:value-type="string">
            <text:p text:style-name="Table_20_Contents">PROT. N. 12591 DEL 09/06/2018</text:p>
          </table:table-cell>
          <table:table-cell table:style-name="Tabella1.A3" office:value-type="string">
            <text:p text:style-name="Table_20_Contents">LICENZA TEMPORANEA</text:p>
          </table:table-cell>
          <table:table-cell table:style-name="Tabella1.A3" office:value-type="string">
            <text:p text:style-name="Table_20_Contents">LICENZA TEMPORANEA INSTALLAZIONE ED ESERCIZIO ATTRAZIONE DELLO SPETTACOLO VIAGGIANTE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P5">-Verbale Prot. n. 12536 del 08/06/2018 di riunione della Commissione comunale di Vigilanza;</text:p>
            <text:p text:style-name="P5">-Errata corrige Prot. n. 12537 del 08/06/2018;</text:p>
            <text:p text:style-name="P5">-Verbale di sopralluogo Prot. n. 12583 del 09/06/2018 </text:p>
          </table:table-cell>
        </table:table-row>
        <table:table-row>
          <table:table-cell table:style-name="Tabella1.A3" office:value-type="string">
            <text:p text:style-name="Table_20_Contents">PROT. N. 12592 DEL 09/06/2018</text:p>
          </table:table-cell>
          <table:table-cell table:style-name="Tabella1.A3" office:value-type="string">
            <text:p text:style-name="Table_20_Contents">LICENZA TEMPORANEA</text:p>
          </table:table-cell>
          <table:table-cell table:style-name="Tabella1.A3" office:value-type="string">
            <text:p text:style-name="Table_20_Contents">LICENZA TEMPORANEA INSTALLAZIONE ED ESERCIZIO ATTRAZIONE DELLO SPETTACOLO VIAGGIANTE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P5">-Verbale Prot. n. 12536 del 08/06/2018 di riunione della Commissione comunale di Vigilanza;</text:p>
            <text:p text:style-name="P5">-Errata corrige Prot. n. 12537 del 08/06/2018;</text:p>
            <text:p text:style-name="P5">-Verbale di sopralluogo Prot. n. 12583 del 09/06/2018 </text:p>
          </table:table-cell>
        </table:table-row>
        <table:table-row>
          <table:table-cell table:style-name="Tabella1.A3" office:value-type="string">
            <text:p text:style-name="Table_20_Contents">PROT. N. 12598 DEL <text:soft-page-break/>09/06/2018</text:p>
          </table:table-cell>
          <table:table-cell table:style-name="Tabella1.A3" office:value-type="string">
            <text:p text:style-name="Table_20_Contents">LICENZA TEMPORANEA</text:p>
          </table:table-cell>
          <table:table-cell table:style-name="Tabella1.A3" office:value-type="string">
            <text:p text:style-name="Table_20_Contents">LICENZA TEMPORANEA <text:soft-page-break/>INSTALLAZIONE ED ESERCIZIO ATTRAZIONE DELLO SPETTACOLO VIAGGIANTE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P5">-Verbale Prot. n. 12536 del <text:soft-page-break/>08/06/2018 di riunione della Commissione comunale di Vigilanza;</text:p>
            <text:p text:style-name="P5">-Errata corrige Prot. n. 12537 del 08/06/2018;</text:p>
            <text:p text:style-name="P5">-Verbale di sopralluogo Prot. n. 12583 del 09/06/2018 </text:p>
          </table:table-cell>
        </table:table-row>
        <table:table-row>
          <table:table-cell table:style-name="Tabella1.A3" office:value-type="string">
            <text:p text:style-name="Table_20_Contents">PROT. N. 13133</text:p>
            <text:p text:style-name="Table_20_Contents">DEL 15/06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A GESTIONE STAGIONALE DELL’IMPIANTO NATATORIO DENOMINATO “PISCINA SCOPERTA-CENTRO RICREATIVO ACQUATICO”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3197 DEL 16/06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SVOLGIMENTO DI MANIFESTAZIONE TEMPORANE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3198 DEL 16/06/2018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SVOLGIMENTO DI MANIFESTAZIONE TEMPORANEA</text:p>
          </table:table-cell>
          <table:table-cell table:style-name="Tabella1.A3" office:value-type="string">
            <text:p text:style-name="Table_20_Contents">0,00</text:p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/>
    <meta:initial-creator>Roberta Ferrari</meta:initial-creator>
    <meta:creation-date>2013-10-19T13:04:00Z</meta:creation-date>
    <dc:date>2019-01-07T12:24:28.217000000</dc:date>
    <meta:print-date>2013-10-22T09:36:00Z</meta:print-date>
    <meta:editing-cycles>48</meta:editing-cycles>
    <meta:editing-duration>PT9H51M17S</meta:editing-duration>
    <meta:document-statistic meta:table-count="1" meta:image-count="0" meta:object-count="0" meta:page-count="11" meta:paragraph-count="420" meta:word-count="1659" meta:character-count="11573" meta:non-whitespace-character-count="10315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