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236cm" fo:margin-left="0.443cm" style:page-number="auto" table:align="left"/>
    </style:style>
    <style:style style:name="Tabella1.A" style:family="table-column">
      <style:table-column-properties style:column-width="4.715cm"/>
    </style:style>
    <style:style style:name="Tabella1.B" style:family="table-column">
      <style:table-column-properties style:column-width="5.122cm"/>
    </style:style>
    <style:style style:name="Tabella1.C" style:family="table-column">
      <style:table-column-properties style:column-width="7.361cm"/>
    </style:style>
    <style:style style:name="Tabella1.D" style:family="table-column">
      <style:table-column-properties style:column-width="2.917cm"/>
    </style:style>
    <style:style style:name="Tabella1.E" style:family="table-column">
      <style:table-column-properties style:column-width="5.12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fo:color="#000000" fo:background-color="transparent"/>
    </style:style>
    <style:style style:name="P7" style:family="paragraph" style:parent-style-name="Normale">
      <style:paragraph-properties fo:text-align="justify" style:justify-single-word="false"/>
      <style:text-properties fo:background-color="transparent" style:font-name-complex="Times New Roman"/>
    </style:style>
    <style:style style:name="P8" style:family="paragraph" style:parent-style-name="Table_20_Contents" style:list-style-name="L1">
      <style:text-properties fo:background-color="transparent"/>
    </style:style>
    <style:style style:name="P9" style:family="paragraph" style:parent-style-name="Table_20_Contents" style:list-style-name="L2">
      <style:text-properties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4">SERVIZIO COMMERCIO ATTIVITA' PRODUTTIVE</text:p>
            <text:p text:style-name="P4">AUTORIZZAZIONI/CONCESSIONI</text:p>
            <text:p text:style-name="P4">ORDINANZ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PROT.N. 14402 DEL 02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4712 DEL 05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IN FORMA ITINERANTE (TIPO B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4719 DEL 05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4871 DEL 07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4872 DEL 07/07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156 <text:s/>DEL 11/07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271 DEL 12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SU <text:soft-page-break/>POSTEGGIO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>ALLEGATO PROT. N. 15352 DEL 13/07/2018</text:p>
          </table:table-cell>
        </table:table-row>
        <table:table-row>
          <table:table-cell table:style-name="Tabella1.A3" office:value-type="string">
            <text:p text:style-name="P5">PROT.N. 15367 DEL 13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439 DEL 14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8310540572830850213" text:style-name="L1">
              <text:list-item>
                <text:p text:style-name="P8">VERBALE ESAME PROGETTO DEL 03/07/2018;</text:p>
              </text:list-item>
              <text:list-item>
                <text:p text:style-name="P8">VERBALE DI SOPRALLUOGO DEL 14/07/2018;</text:p>
              </text:list-item>
              <text:list-item>
                <text:p text:style-name="P8">ORDINANZA N. 64 DEL 06/07/2018, PROT. N. 14803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5440 DEL 14/07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441 DEL 14/07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823 DEL 19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824 DEL 19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><text:soft-page-break/>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825 DEL 19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15943 DEL 20/07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898732622300822223" text:style-name="L2">
              <text:list-item>
                <text:p text:style-name="P9">VERBALE ESAME PROGETTO DEL 03/07/2018</text:p>
              </text:list-item>
              <text:list-item>
                <text:p text:style-name="P9">VERBALE SOPRALLUOGO 20/07/2018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5944 DEL 20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  <text:p text:style-name="P5"/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8652" text:continue-numbering="true" text:style-name="L2">
              <text:list-item>
                <text:p text:style-name="P9">VERBALE ESAME PROGETTO DEL 03/07/2018</text:p>
              </text:list-item>
              <text:list-item>
                <text:p text:style-name="P9">VERBALE SOPRALLUOGO 20/07/2018</text:p>
              </text:list-item>
              <text:list-item>
                <text:p text:style-name="P9">ORDINANZA n. 63 DEL 06/07/2018 PROT. N. 14802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6341 DEL 26/07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6487" text:continue-list="list8310540572830850213" text:style-name="L1">
              <text:list-item>
                <text:p text:style-name="P8">VERBALE ESAME PROGETTO DEL 03/07/2018;</text:p>
              </text:list-item>
              <text:list-item>
                <text:p text:style-name="P8">VERBALE DI SOPRALLUOGO DEL 26/07/2018;</text:p>
              </text:list-item>
              <text:list-item>
                <text:p text:style-name="P8">ORDINANZA N. 71 DEL 24/07/2018, PROT. N. 16161</text:p>
              </text:list-item>
            </text:list>
          </table:table-cell>
        </table:table-row>
        <text:soft-page-break/>
        <table:table-row>
          <table:table-cell table:style-name="Tabella1.A3" office:value-type="string">
            <text:p text:style-name="P5">PROT.N. 16951 DEL 02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404280" text:continue-numbering="true" text:style-name="L1">
              <text:list-item>
                <text:p text:style-name="P8">ORDINANZA N. 76 DEL 02/08/2018, PROT. N. 16854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6998 DEL 03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0751" text:continue-numbering="true" text:style-name="L1">
              <text:list-item>
                <text:p text:style-name="P8">VERBALE PROT. N. 51721/17/CPV PREFETTURA DI MODENA;</text:p>
              </text:list-item>
              <text:list-item>
                <text:p text:style-name="P8">ORDINANZA N. 75 DEL 01/08/2018, PROT. N. 16793;</text:p>
              </text:list-item>
              <text:list-item>
                <text:p text:style-name="P8">ORDINANZA N. 77 DEL 01/08/2018, PROT. N. 16855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7633 DEL 09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76935" text:continue-list="list35398652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7634 DEL 09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77603" text:continue-list="list35390751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7653 DEL 10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405381" text:continue-numbering="true" text:style-name="L1">
              <text:list-header>
                <text:p text:style-name="P8">ORDINANZA N. 66 PROT. N. 15368 DEL 13/07/2018</text:p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7695 DEL 10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5689" text:continue-list="list35376935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7702 DEL 10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<text:soft-page-break/>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6609" text:continue-numbering="true" text:style-name="L2">
              <text:list-item>
                <text:p text:style-name="P9">VERBALE ESAME PROGETTO DEL <text:soft-page-break/>16/07/2018</text:p>
              </text:list-item>
              <text:list-item>
                <text:p text:style-name="P9">VERBALE SOPRALLUOGO 10/08/2018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7704 DEL 10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9618" text:continue-numbering="true" text:style-name="L2">
              <text:list-item>
                <text:p text:style-name="P9">VERBALE ESAME PROGETTO DEL 16/07/2018</text:p>
              </text:list-item>
              <text:list-item>
                <text:p text:style-name="P9">VERBALE SOPRALLUOGO 10/08/2018</text:p>
              </text:list-item>
            </text:list>
          </table:table-cell>
        </table:table-row>
        <table:table-row>
          <table:table-cell table:style-name="Tabella1.A3" office:value-type="string">
            <text:p text:style-name="P5">PROT.N. 18032 DEL 16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35394267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050 DEL 16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35401684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428 DEL 23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35406714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430 DEL 23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79713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432 DEL 23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401332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438 DEL 23/08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<text:soft-page-break/>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0390" text:continue-numbering="true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18446 DEL 23/08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8430" text:continue-list="list35405381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0047 DEL 18/09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6314" text:continue-numbering="true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0852 DEL 28/09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5175" text:continue-numbering="true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0853 DEL 28/09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92929" text:continue-list="list35390390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1518 DEL 08/10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IN FORMA ITINERANTE (TIPO B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78510" text:continue-list="list35395175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5321 DEL 30/11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IN FORMA ITINERANTE (TIPO B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6742" text:continue-numbering="true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5381 DEL 01/12/2018</text:p>
          </table:table-cell>
          <table:table-cell table:style-name="Tabella1.A3" office:value-type="string">
            <text:p text:style-name="P5">LICENZA TEMPORANEA</text:p>
          </table:table-cell>
          <table:table-cell table:style-name="Tabella1.A3" office:value-type="string">
            <text:p text:style-name="P5">LICENZA TEMPORANEA PER INSTALLAZIONE ED ESERCIZIO ATTRAZIONE DELLO SPETTACOLO VIAGGIANTE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5830" text:continue-list="list35392929" text:style-name="L2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5644 DEL 0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80881" text:continue-list="list35386742" text:style-name="L1">
              <text:list-header>
                <text:p text:style-name="P8"/>
              </text:list-header>
            </text:list>
          </table:table-cell>
        </table:table-row>
        <text:soft-page-break/>
        <table:table-row>
          <table:table-cell table:style-name="Tabella1.A3" office:value-type="string">
            <text:p text:style-name="P5">PROT.N. 25828 DEL 07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LO <text:s/>SVOLGIMENTO DI MANIFESTAZIONE TEMPORANEA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list xml:id="list35375241" text:continue-numbering="true" text:style-name="L1">
              <text:list-header>
                <text:p text:style-name="P8"/>
              </text:list-header>
            </text:list>
          </table:table-cell>
        </table:table-row>
        <table:table-row>
          <table:table-cell table:style-name="Tabella1.A3" office:value-type="string">
            <text:p text:style-name="P5">PROT.N. 26321 DEL 14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22 DEL 14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25 DEL 14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76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77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79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81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83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84 DEL <text:soft-page-break/>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<text:soft-page-break/>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86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89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95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98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399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401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5">PROT.N. 26402 DEL 15/12/2018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5">AUTORIZZAZIONE AL COMMERCIO SU AREE PUBBLICHE <text:s/>SU POSTEGGIO (TIPO A)</text:p>
          </table:table-cell>
          <table:table-cell table:style-name="Tabella1.A3" office:value-type="string">
            <text:p text:style-name="P5">0,00</text:p>
          </table:table-cell>
          <table:table-cell table:style-name="Tabella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Roberta Ferrari</meta:initial-creator>
    <meta:creation-date>2013-10-19T13:04:00Z</meta:creation-date>
    <dc:date>2019-01-10T15:18:46.62</dc:date>
    <meta:print-date>2013-10-22T09:36:00Z</meta:print-date>
    <meta:editing-cycles>96</meta:editing-cycles>
    <meta:editing-duration>PT11H25M29S</meta:editing-duration>
    <meta:document-statistic meta:table-count="1" meta:image-count="0" meta:object-count="0" meta:page-count="8" meta:paragraph-count="253" meta:word-count="974" meta:character-count="7528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