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337cm" fo:margin-left="0.37cm" fo:margin-right="-0.007cm" table:align="margins"/>
    </style:style>
    <style:style style:name="Tabella1.A" style:family="table-column">
      <style:table-column-properties style:column-width="4.782cm" style:rel-column-width="12368*"/>
    </style:style>
    <style:style style:name="Tabella1.B" style:family="table-column">
      <style:table-column-properties style:column-width="5.144cm" style:rel-column-width="13304*"/>
    </style:style>
    <style:style style:name="Tabella1.D" style:family="table-column">
      <style:table-column-properties style:column-width="5.122cm" style:rel-column-width="13249*"/>
    </style:style>
    <style:style style:name="Tabella1.E" style:family="table-column">
      <style:table-column-properties style:column-width="5.145cm" style:rel-column-width="133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25.337cm" fo:margin-left="0.37cm" fo:margin-right="-0.007cm" table:align="margins"/>
    </style:style>
    <style:style style:name="Tabella2.A" style:family="table-column">
      <style:table-column-properties style:column-width="4.782cm" style:rel-column-width="12368*"/>
    </style:style>
    <style:style style:name="Tabella2.B" style:family="table-column">
      <style:table-column-properties style:column-width="5.144cm" style:rel-column-width="13304*"/>
    </style:style>
    <style:style style:name="Tabella2.C" style:family="table-column">
      <style:table-column-properties style:column-width="5.341cm" style:rel-column-width="13815*"/>
    </style:style>
    <style:style style:name="Tabella2.D" style:family="table-column">
      <style:table-column-properties style:column-width="4.925cm" style:rel-column-width="12738*"/>
    </style:style>
    <style:style style:name="Tabella2.E" style:family="table-column">
      <style:table-column-properties style:column-width="5.145cm" style:rel-column-width="1331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A3" style:family="table-cell">
      <style:table-cell-properties fo:padding="0.097cm" fo:border-left="0.002cm solid #000000" fo:border-right="none" fo:border-top="none" fo:border-bottom="0.002cm solid #000000"/>
    </style:style>
    <style:style style:name="Tabella3" style:family="table">
      <style:table-properties style:width="25.337cm" fo:margin-left="0.37cm" fo:margin-right="-0.007cm" table:align="margins"/>
    </style:style>
    <style:style style:name="Tabella3.A" style:family="table-column">
      <style:table-column-properties style:column-width="4.782cm" style:rel-column-width="12368*"/>
    </style:style>
    <style:style style:name="Tabella3.B" style:family="table-column">
      <style:table-column-properties style:column-width="5.144cm" style:rel-column-width="13304*"/>
    </style:style>
    <style:style style:name="Tabella3.D" style:family="table-column">
      <style:table-column-properties style:column-width="5.122cm" style:rel-column-width="13249*"/>
    </style:style>
    <style:style style:name="Tabella3.E" style:family="table-column">
      <style:table-column-properties style:column-width="5.145cm" style:rel-column-width="1331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A3" style:family="table-cell">
      <style:table-cell-properties fo:padding="0.097cm" fo:border-left="0.002cm solid #000000" fo:border-right="none" fo:border-top="none" fo:border-bottom="0.002cm solid #000000"/>
    </style:style>
    <style:style style:name="Tabella3.A53" style:family="table-cell">
      <style:table-cell-properties fo:padding="0.097cm" fo:border-left="0.002cm solid #000000" fo:border-right="none" fo:border-top="none" fo:border-bottom="none"/>
    </style:style>
    <style:style style:name="Tabella3.E53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5" style:family="paragraph" style:parent-style-name="Table_20_Contents">
      <style:text-properties style:font-name="Arial" fo:font-size="10pt" fo:language="it" fo:country="IT" style:font-size-asian="10pt" style:font-size-complex="10pt"/>
    </style:style>
    <style:style style:name="P6" style:family="paragraph" style:parent-style-name="Table_20_Contents">
      <style:paragraph-properties style:text-autospace="none"/>
      <style:text-properties style:font-name="Arial" fo:font-size="10pt" fo:language="it" fo:country="IT" style:font-size-asian="10pt" style:font-size-complex="10pt"/>
    </style:style>
    <style:style style:name="P7" style:family="paragraph" style:parent-style-name="Table_20_Contents">
      <style:text-properties style:font-name="Arial" fo:font-size="10pt" fo:language="en" fo:country="GB" style:font-size-asian="10pt" style:font-size-complex="10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423cm" style:text-autospace="none"/>
      <style:text-properties style:font-name="Arial" fo:language="it" fo:country="IT" fo:font-weight="bold" style:letter-kerning="true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0.434cm" style:text-autospace="none"/>
      <style:text-properties style:font-name="Arial" fo:language="it" fo:country="IT" fo:font-weight="bold" style:letter-kerning="true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line-height="0.445cm" style:text-autospace="none"/>
      <style:text-properties style:font-name="Arial" fo:language="it" fo:country="IT" fo:font-weight="bold" style:letter-kerning="true" style:font-name-asian="Arial" style:font-weight-asian="bold" style:font-name-complex="Arial" style:font-weight-complex="bold"/>
    </style:style>
    <style:style style:name="P15" style:family="paragraph" style:parent-style-name="Standard"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0.423cm" style:text-autospace="none"/>
      <style:text-properties style:font-name="Arial" fo:font-size="10pt" fo:language="it" fo:country="I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19" style:family="paragraph" style:parent-style-name="Text_20_body">
      <style:text-properties style:font-name="Arial1" fo:font-size="10pt" style:font-size-asian="10pt" style:font-size-complex="10pt"/>
    </style:style>
    <style:style style:name="P20" style:family="paragraph" style:parent-style-name="Text_20_body">
      <style:text-properties style:font-name="Arial2" fo:font-size="10pt" style:font-size-asian="10pt" style:font-size-complex="10pt"/>
    </style:style>
    <style:style style:name="P21" style:family="paragraph" style:parent-style-name="Text_20_body">
      <style:text-properties style:font-name="Arial" fo:font-size="10pt" fo:language="en" fo:country="GB" style:font-size-asian="10pt" style:font-size-complex="10pt"/>
    </style:style>
    <style:style style:name="P22" style:family="paragraph" style:parent-style-name="Table_20_Contents">
      <style:text-properties style:font-name="Arial" fo:font-size="10pt" style:font-size-asian="10pt" style:font-size-complex="10pt"/>
    </style:style>
    <style:style style:name="P23" style:family="paragraph" style:parent-style-name="Text_20_body">
      <style:text-properties style:font-name="Arial" fo:font-size="10pt" fo:language="en" fo:country="GB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2"/>
    </style:style>
    <style:style style:name="T3" style:family="text">
      <style:text-properties style:font-name="Arial2" fo:font-size="12pt"/>
    </style:style>
    <style:style style:name="T4" style:family="text">
      <style:text-properties style:font-name="Arial2" fo:font-size="10pt"/>
    </style:style>
    <style:style style:name="T5" style:family="text">
      <style:text-properties fo:language="en" fo:country="GB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1">N. <text:s text:c="6"/>ATTO DEL </text:p>
            </table:table-cell>
            <table:table-cell table:style-name="Tabella1.A1" office:value-type="string">
              <text:p text:style-name="P11">CONTENUTO ATTO</text:p>
            </table:table-cell>
            <table:table-cell table:style-name="Tabella1.A1" office:value-type="string">
              <text:p text:style-name="P11">OGGETTO</text:p>
            </table:table-cell>
            <table:table-cell table:style-name="Tabella1.A1" office:value-type="string">
              <text:p text:style-name="P11">SPESA PREVISTA</text:p>
            </table:table-cell>
            <table:table-cell table:style-name="Tabella1.E1" office:value-type="string">
              <text:p text:style-name="P11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DETERMINAZIONI</text:p>
            <text:p text:style-name="P1">SEMESTRE II ANNO 2016 </text:p>
            <text:p text:style-name="P1">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333 del 17/08/2016</text:p>
          </table:table-cell>
          <table:table-cell table:style-name="Tabella1.A3" office:value-type="string">
            <text:p text:style-name="P16">DECESSO L.C. IMPEGNO DI SPESA PER ESEQUIE FUNEBRI. </text:p>
            <text:p text:style-name="P17"/>
            <text:p text:style-name="P3"/>
          </table:table-cell>
          <table:table-cell table:style-name="Tabella1.A3" office:value-type="string">
            <text:p text:style-name="P15">DECESSO L.C. IMPEGNO DI SPESA PER ESEQUIE FUNEBRI. PROVVEDIMENTI.</text:p>
            <text:p text:style-name="P17"/>
            <text:p text:style-name="P3"/>
          </table:table-cell>
          <table:table-cell table:style-name="Tabella1.A3" office:value-type="string">
            <text:p text:style-name="P6">€.1.050,00 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338 DEL 20/08/2016</text:p>
          </table:table-cell>
          <table:table-cell table:style-name="Tabella1.A3" office:value-type="string">
            <text:p text:style-name="P4">SERVIZIO DI PRELIEVO, TRASPORTO E SMALTIMENTO PRESSO IMPIANTI AUTORIZZATI DEL PERCOLATO DERIVANTE DALLA GESTIONE POST-MORTEM DELLA DISCARICA DI CASA ZECCONE. I</text:p>
          </table:table-cell>
          <table:table-cell table:style-name="Tabella1.A3" office:value-type="string">
            <text:p text:style-name="P4">SERVIZIO DI PRELIEVO, TRASPORTO E SMALTIMENTO PRESSO IMPIANTI AUTORIZZATI DEL PERCOLATO DERIVANTE DALLA GESTIONE POST-MORTEM DELLA DISCARICA DI CASA ZECCONE. INTEGRAZIONE IMPEGNO DI SPESA.</text:p>
          </table:table-cell>
          <table:table-cell table:style-name="Tabella1.A3" office:value-type="string">
            <text:p text:style-name="P4">€. 5.241,48 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42 DEL 23/08/2016</text:p>
          </table:table-cell>
          <table:table-cell table:style-name="Tabella1.A3" office:value-type="string">
            <text:p text:style-name="P15">MANUTENZIONE ORDINARIA VERDE PUBBLICO ANNO 2016, ACQUISTO DI BENI E PRESTAZIONI DI SERVIZI. </text:p>
            <text:p text:style-name="P3"/>
          </table:table-cell>
          <table:table-cell table:style-name="Tabella1.A3" office:value-type="string">
            <text:p text:style-name="P15">MANUTENZIONE ORDINARIA VERDE PUBBLICO ANNO 2016, ACQUISTO DI BENI E PRESTAZIONI DI SERVIZI. AFFIDAMENTI ED IMPEGNI DI SPESA.</text:p>
            <text:p text:style-name="P3"/>
          </table:table-cell>
          <table:table-cell table:style-name="Tabella1.D5" office:value-type="currency" office:currency="EUR" office:value="700">
            <text:p text:style-name="P3">€ 7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43 DEL 23/08/2016</text:p>
          </table:table-cell>
          <table:table-cell table:style-name="Tabella1.A3" office:value-type="string">
            <text:p text:style-name="P15">MANUTENZIONE ORDINARIA CIMITERI COMUNALI ANNO 2016, ACQUISTO DI BENI E PRESTAZIONI DI SERVIZI. </text:p>
            <text:p text:style-name="P3"/>
          </table:table-cell>
          <table:table-cell table:style-name="Tabella1.A3" office:value-type="string">
            <text:p text:style-name="P15">MANUTENZIONE ORDINARIA CIMITERI COMUNALI ANNO 2016, ACQUISTO DI BENI E PRESTAZIONI DI SERVIZI. AFFIDAMENTI ED IMPEGNI DI SPESA.</text:p>
            <text:p text:style-name="P3"/>
          </table:table-cell>
          <table:table-cell table:style-name="Tabella1.D5" office:value-type="currency" office:currency="EUR" office:value="2300">
            <text:p text:style-name="P4">€ 2.3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59 DEL 07/09/2016</text:p>
          </table:table-cell>
          <table:table-cell table:style-name="Tabella1.A3" office:value-type="string">
            <text:p text:style-name="P4">DECESSO B.S. IMPEGNO DI SPESA PER ESEQUIE FUNEBRI. </text:p>
          </table:table-cell>
          <table:table-cell table:style-name="Tabella1.A3" office:value-type="string">
            <text:p text:style-name="P4">DECESSO B.S. IMPEGNO DI SPESA PER ESEQUIE FUNEBRI. PROVVEDIMENTI</text:p>
          </table:table-cell>
          <table:table-cell table:style-name="Tabella1.D5" office:value-type="currency" office:currency="EUR" office:value="1590">
            <text:p text:style-name="P5">€ 1.59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60 DEL 07/09/2016</text:p>
          </table:table-cell>
          <table:table-cell table:style-name="Tabella1.A3" office:value-type="string">
            <text:p text:style-name="P15">PIANO DI ADEGUAMENTO <text:soft-page-break/>DISCARICA DI CASA ZECCONE: CONTROLLO FALDE SOTTERRANEE, PRELIEVI ED ANALISI DAI PIEZOMETRI INTERNI ED ESTERNI ALLA DISCARICA, CONTROLLO RELATIVO ALLE EMISSIONI IN ATMOSFERA. ANALISI ACQUE METEORICHE ANNO 2016. </text:p>
            <text:p text:style-name="P3"/>
          </table:table-cell>
          <table:table-cell table:style-name="Tabella1.A3" office:value-type="string">
            <text:p text:style-name="P15">PIANO DI ADEGUAMENTO <text:soft-page-break/>DISCARICA DI CASA ZECCONE: CONTROLLO FALDE SOTTERRANEE, PRELIEVI ED ANALISI DAI PIEZOMETRI INTERNI ED ESTERNI ALLA DISCARICA, CONTROLLO RELATIVO ALLE EMISSIONI IN ATMOSFERA. ANALISI ACQUE METEORICHE ANNO 2016. AFFIDAMENTI ED IMPEGNI DI SPESA.</text:p>
            <text:p text:style-name="P3"/>
          </table:table-cell>
          <table:table-cell table:style-name="Tabella1.D5" office:value-type="currency" office:currency="EUR" office:value="21714">
            <text:p text:style-name="P5">€ 21.714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75 DEL 16/09/2016</text:p>
          </table:table-cell>
          <table:table-cell table:style-name="Tabella1.A3" office:value-type="string">
            <text:p text:style-name="P15">MANUTENZIONE ORDINARIA CIMITERI COMUNALI: ACQUISTO LAMPADINE VOTIVE.</text:p>
            <text:p text:style-name="P3"/>
          </table:table-cell>
          <table:table-cell table:style-name="Tabella1.A3" office:value-type="string">
            <text:p text:style-name="P15">MANUTENZIONE ORDINARIA CIMITERI COMUNALI: ACQUISTO LAMPADINE VOTIVE.IMPEGNO DI SPESA.</text:p>
            <text:p text:style-name="P3"/>
          </table:table-cell>
          <table:table-cell table:style-name="Tabella1.D5" office:value-type="currency" office:currency="EUR" office:value="501">
            <text:p text:style-name="P4">€ 501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94 DEL 27/9/2016</text:p>
          </table:table-cell>
          <table:table-cell table:style-name="Tabella1.A3" office:value-type="string">
            <text:p text:style-name="P4">DECESSO C.R. IMPEGNO DI SPESA PER ESEQUIE FUNEBRI. </text:p>
          </table:table-cell>
          <table:table-cell table:style-name="Tabella1.A3" office:value-type="string">
            <text:p text:style-name="P4">DECESSO C.R. IMPEGNO DI SPESA PER ESEQUIE FUNEBRI. PROVVEDIMENTI.</text:p>
          </table:table-cell>
          <table:table-cell table:style-name="Tabella1.A3" office:value-type="string">
            <text:p text:style-name="P5">€.1.350,00 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95 DEL 27/09/2016</text:p>
          </table:table-cell>
          <table:table-cell table:style-name="Tabella1.A3" office:value-type="string">
            <text:p text:style-name="P15">ESECUZIONE DI SERVIZI AFFERENTI LA GESTIONE TECNICO - OPERATIVA DELLE FONTANE NON ALIMENTATE DAL PUBBLICO ACQUEDOTTO. </text:p>
            <text:p text:style-name="P3"/>
          </table:table-cell>
          <table:table-cell table:style-name="Tabella1.A3" office:value-type="string">
            <text:p text:style-name="P15">ESECUZIONE DI SERVIZI AFFERENTI LA GESTIONE TECNICO - OPERATIVA DELLE FONTANE NON ALIMENTATE DAL PUBBLICO ACQUEDOTTO. AFFIDAMENTO ED IMPEGNO DI SPESA.</text:p>
            <text:p text:style-name="P13"/>
            <text:p text:style-name="P3"/>
          </table:table-cell>
          <table:table-cell table:style-name="Tabella1.D5" office:value-type="currency" office:currency="EUR" office:value="9000">
            <text:p text:style-name="P5">€ 9.0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396 DEL 27/09/2016</text:p>
          </table:table-cell>
          <table:table-cell table:style-name="Tabella1.A3" office:value-type="string">
            <text:p text:style-name="P15">INTERVENTI DI MANUTENZIONE DELLE AREE INTERNE ED ESTERNE ALLA DISCARICA DI CASA ZECCONE. </text:p>
            <text:p text:style-name="P3"/>
          </table:table-cell>
          <table:table-cell table:style-name="Tabella1.A3" office:value-type="string">
            <text:p text:style-name="P15">INTERVENTI DI MANUTENZIONE DELLE AREE INTERNE ED ESTERNE ALLA DISCARICA DI CASA ZECCONE. AFFIDAMENTO ED IMPEGNO <text:soft-page-break/>DI SPESA.</text:p>
            <text:p text:style-name="P3"/>
          </table:table-cell>
          <table:table-cell table:style-name="Tabella1.D5" office:value-type="currency" office:currency="EUR" office:value="8515.6">
            <text:p text:style-name="P5">€ 8.515,6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400 DEL 28/09/2016</text:p>
          </table:table-cell>
          <table:table-cell table:style-name="Tabella1.D5" office:value-type="currency" office:currency="EUR" office:value="8515.6">
            <text:p text:style-name="P15">INTERVENTI DI SFALCIO, MANUTENZIONE E VERNICIATURA PRESSO L'AREA VERDE ED IL CIMITERO DI MONTEBONELLO, LE AREE VERDI ED IL CIMITERO DI COSCOGNO ED IL CIMITERO DI MONTECUCCOLO. </text:p>
            <text:p text:style-name="P12"/>
            <text:p text:style-name="P18"/>
          </table:table-cell>
          <table:table-cell table:style-name="Tabella1.A3" office:value-type="string">
            <text:p text:style-name="P15">INTERVENTI DI SFALCIO, MANUTENZIONE E VERNICIATURA PRESSO L'AREA VERDE ED IL CIMITERO DI MONTEBONELLO, LE AREE VERDI ED IL CIMITERO DI COSCOGNO ED IL CIMITERO DI MONTECUCCOLO. AFFIDAMENTO ED IMPEGNO DI SPESA.</text:p>
            <text:p text:style-name="P12"/>
            <text:p text:style-name="P3"/>
          </table:table-cell>
          <table:table-cell table:style-name="Tabella1.D5" office:value-type="currency" office:currency="EUR" office:value="6320">
            <text:p text:style-name="P4">€ 6.32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437 DEL 27/10/2016</text:p>
          </table:table-cell>
          <table:table-cell table:style-name="Tabella1.A3" office:value-type="string">
            <text:p text:style-name="P15">INTERVENTI DI SFALCIO, PULIZIA E POTATURA ALL'INTERNO DI ALCUNE AREE VERDI COMUNALI. </text:p>
          </table:table-cell>
          <table:table-cell table:style-name="Tabella1.A3" office:value-type="string">
            <text:p text:style-name="P15">INTERVENTI DI SFALCIO, PULIZIA E POTATURA ALL'INTERNO DI ALCUNE AREE VERDI COMUNALI. AFFIDAMENTO ED IMPEGNO DI SPESA.</text:p>
            <text:p text:style-name="P3"/>
          </table:table-cell>
          <table:table-cell table:style-name="Tabella1.A3" office:value-type="string">
            <text:p text:style-name="P18">€ 8.300,00 </text:p>
            <text:p text:style-name="P3"/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468 DEL 23/11/2016</text:p>
          </table:table-cell>
          <table:table-cell table:style-name="Tabella1.A3" office:value-type="string">
            <text:p text:style-name="P15">RIMBORSO A CONTRIBUENTE DI SOMMA ERRONEAMENTE VERSATA.</text:p>
            <text:p text:style-name="P3"/>
          </table:table-cell>
          <table:table-cell table:style-name="Tabella1.A3" office:value-type="string">
            <text:p text:style-name="P15">RIMBORSO A CONTRIBUENTE DI SOMMA ERRONEAMENTE VERSATA.</text:p>
            <text:p text:style-name="P3"/>
          </table:table-cell>
          <table:table-cell table:style-name="Tabella1.A3" office:value-type="string">
            <text:p text:style-name="P5">€. 650,10 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472 DEL 24/11/2016</text:p>
          </table:table-cell>
          <table:table-cell table:style-name="Tabella1.A3" office:value-type="string">
            <text:p text:style-name="P15">DISCARICA DI CASA ZECCONE: AGGIORNAMENTO SOFTWARE STAZIONE METEOROLOGICA PER IL MONITORAGGIO DEI DATI METEO CLIMATICI. </text:p>
            <text:p text:style-name="P3"/>
          </table:table-cell>
          <table:table-cell table:style-name="Tabella1.A3" office:value-type="string">
            <text:p text:style-name="P15">DISCARICA DI CASA ZECCONE: AGGIORNAMENTO SOFTWARE STAZIONE METEOROLOGICA PER IL MONITORAGGIO DEI DATI METEO CLIMATICI. AFFIDAMENTO ED IMPEGNO DI SPESA.</text:p>
            <text:p text:style-name="P14"/>
            <text:p text:style-name="P3"/>
          </table:table-cell>
          <table:table-cell table:style-name="Tabella1.D5" office:value-type="currency" office:currency="EUR" office:value="1192">
            <text:p text:style-name="P5">€ 1.192,00</text:p>
          </table:table-cell>
          <table:table-cell table:style-name="Tabella1.E3" office:value-type="string">
            <text:p text:style-name="P3"/>
          </table:table-cell>
        </table:table-row>
        <text:soft-page-break/>
        <table:table-row>
          <table:table-cell table:style-name="Tabella1.A3" office:value-type="string">
            <text:p text:style-name="P3">514 DEL 20/12/2016</text:p>
          </table:table-cell>
          <table:table-cell table:style-name="Tabella1.A3" office:value-type="string">
            <text:p text:style-name="P20">ORDINANZA DEL CAPO DIPARTIMENTO DELLA PROTEZIONE CIVILE OCDPC N. 83 DEL 27 MAGGIO 2013. INTERVENTI DI SOMMA URGENZA PER L'EVACUAZIONE, IL TRASPORTO E LA TEMPORANEA ALLOCAZIONE DI CIRCA 100 CAPI DI BESTIAME A SEGUITO DELLA INAGIBILITA' DELLA STRUTTURA DI ABITUALE RICOVERO. PRESA D'ATTO E RENDICONTAZIONE PER RICHIESTA LIQUIDAZIONE CONTRIBUTO.</text:p>
            <text:p text:style-name="P3"/>
          </table:table-cell>
          <table:table-cell table:style-name="Tabella1.A3" office:value-type="string">
            <text:p text:style-name="P20">ORDINANZA DEL CAPO DIPARTIMENTO DELLA PROTEZIONE CIVILE OCDPC N. 83 DEL 27 MAGGIO 2013. INTERVENTI DI SOMMA URGENZA PER L'EVACUAZIONE, IL TRASPORTO E LA TEMPORANEA ALLOCAZIONE DI CIRCA 100 CAPI DI BESTIAME A SEGUITO DELLA INAGIBILITA' DELLA STRUTTURA DI ABITUALE RICOVERO. PRESA D'ATTO E RENDICONTAZIONE PER RICHIESTA LIQUIDAZIONE CONTRIBUTO.</text:p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515 DEL 20/12/2016</text:p>
          </table:table-cell>
          <table:table-cell table:style-name="Tabella1.A3" office:value-type="string">
            <text:p text:style-name="P20">ORDINANZA DEL CAPO DIPARTIMENTO DELLA PROTEZIONE CIVILE OCDPC N. 83 DEL 27 MAGGIO 2013. INTERVENTI DI PRIMA ASSISTENZA ALLA POPOLAZIONE PER 2 PERSONE PER 5 GIORNI A CAUSA DI MOVIMENTO FRANOSO CHE HA INTERESSATO L'UNICA STRADA DI ACCESSO ALL'ABITAZIONE. PRESA D'ATTO E RENDICONTAZIONE PER RICHIESTA LIQUIDAZIONE CONTRIBUTO.</text:p>
            <text:p text:style-name="P3"/>
          </table:table-cell>
          <table:table-cell table:style-name="Tabella1.A3" office:value-type="string">
            <text:p text:style-name="P20">ORDINANZA DEL CAPO DIPARTIMENTO DELLA PROTEZIONE CIVILE OCDPC N. 83 DEL 27 MAGGIO 2013. INTERVENTI DI PRIMA ASSISTENZA ALLA POPOLAZIONE PER 2 PERSONE PER 5 GIORNI A CAUSA DI MOVIMENTO FRANOSO CHE HA INTERESSATO L'UNICA STRADA DI ACCESSO ALL'ABITAZIONE. PRESA D'ATTO E RENDICONTAZIONE PER RICHIESTA LIQUIDAZIONE CONTRIBUTO.</text:p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P3"/>
          </table:table-cell>
        </table:table-row>
        <text:soft-page-break/>
        <table:table-row>
          <table:table-cell table:style-name="Tabella1.A3" office:value-type="string">
            <text:p text:style-name="P3">530 DEL 23/12/2016</text:p>
          </table:table-cell>
          <table:table-cell table:style-name="Tabella1.A3" office:value-type="string">
            <text:p text:style-name="P3">MANUTENZIONE ORDINARIA VERDE PUBBLICO ANNO 2016. ACQUISTO DI BENI E PRESTAZIONI DI SERVIZI, AFFIDAMENTI ED IMPEGNI DI SPESA.</text:p>
          </table:table-cell>
          <table:table-cell table:style-name="Tabella1.A3" office:value-type="string">
            <text:p text:style-name="P3">MANUTENZIONE ORDINARIA VERDE PUBBLICO ANNO 2016. ACQUISTO DI BENI E PRESTAZIONI DI SERVIZI, AFFIDAMENTI ED IMPEGNI DI SPESA.</text:p>
          </table:table-cell>
          <table:table-cell table:style-name="Tabella1.A3" office:value-type="string">
            <text:p text:style-name="P3">€ <text:span text:style-name="T3">954,00 </text:span>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540 DEL 29/12/2016</text:p>
          </table:table-cell>
          <table:table-cell table:style-name="Tabella1.A3" office:value-type="string">
            <text:p text:style-name="P21">FORNITURA SISTEMA GPS CON GEOGIS PER ATTIVITA’ SULLA RIOGNIZIONE DEL VERDE PUBBLICO ED ATTIVITA’ DI PROTEZIONE CIVILE. AFFIDAMENTO ED IMPEGNO DI SPESA.</text:p>
            <text:p text:style-name="P3"/>
          </table:table-cell>
          <table:table-cell table:style-name="Tabella1.A3" office:value-type="string">
            <text:p text:style-name="P21">FORNITURA SISTEMA GPS CON GEOGIS PER ATTIVITA’ SULLA RIOGNIZIONE DEL VERDE PUBBLICO ED ATTIVITA’ DI PROTEZIONE CIVILE. AFFIDAMENTO ED IMPEGNO DI SPESA.</text:p>
            <text:p text:style-name="P3"/>
          </table:table-cell>
          <table:table-cell table:style-name="Tabella1.D5" office:value-type="currency" office:currency="EUR" office:value="4562.8">
            <text:p text:style-name="P7">€ 4.562,8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550 DEL 30/12/2016</text:p>
          </table:table-cell>
          <table:table-cell table:style-name="Tabella1.A3" office:value-type="string">
            <text:p text:style-name="P21">SERVIZIO DI DISINFESTAZIONE E DERATTIZZAZIONE. AFFIDAMENTO ED IMPEGNO DI SPESA.</text:p>
            <text:p text:style-name="P3"/>
          </table:table-cell>
          <table:table-cell table:style-name="Tabella1.A3" office:value-type="string">
            <text:p text:style-name="P21">SERVIZIO DI DISINFESTAZIONE E DERATTIZZAZIONE. AFFIDAMENTO ED IMPEGNO DI SPESA.</text:p>
            <text:p text:style-name="P3"/>
          </table:table-cell>
          <table:table-cell table:style-name="Tabella1.A3" office:value-type="string">
            <text:p text:style-name="P3">€ <text:span text:style-name="T5">3.050,00 </text:span>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>553 DEL 31/12/2016</text:p>
          </table:table-cell>
          <table:table-cell table:style-name="Tabella1.A3" office:value-type="string">
            <text:p text:style-name="P21">SERVIZIO DI GESTIONE DEI RIFIUTI URBANI E ASSIMILATI (SGRUA) NEL COMUNE DI PAVULLO NEL FRIGNANO ANNO 2016. RIDEFINIZIONE IMPEGNO DI SPESA.</text:p>
            <text:p text:style-name="P3"/>
          </table:table-cell>
          <table:table-cell table:style-name="Tabella1.A3" office:value-type="string">
            <text:p text:style-name="P21">SERVIZIO DI GESTIONE DEI RIFIUTI URBANI E ASSIMILATI (SGRUA) NEL COMUNE DI PAVULLO NEL FRIGNANO ANNO 2016. RIDEFINIZIONE IMPEGNO DI SPESA.</text:p>
            <text:p text:style-name="P3"/>
          </table:table-cell>
          <table:table-cell table:style-name="Tabella1.D5" office:value-type="currency" office:currency="EUR" office:value="36000">
            <text:p text:style-name="P3">€ 36.000,00</text:p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P3"/>
          </table:table-cell>
        </table:table-row>
        <table:table-row>
          <table:table-cell table:style-name="Tabella1.E3" table:number-columns-spanned="5" office:value-type="string">
            <text:p text:style-name="P2">SERVIZIO ________________________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1">N. <text:s text:c="6"/>ATTO DEL </text:p>
          </table:table-cell>
          <table:table-cell table:style-name="Tabella1.A3" office:value-type="string">
            <text:p text:style-name="P11">CONTENUTO ATTO</text:p>
          </table:table-cell>
          <table:table-cell table:style-name="Tabella1.A3" office:value-type="string">
            <text:p text:style-name="P11">OGGETTO</text:p>
          </table:table-cell>
          <table:table-cell table:style-name="Tabella1.A3" office:value-type="string">
            <text:p text:style-name="P11">SPESA PREVISTA</text:p>
          </table:table-cell>
          <table:table-cell table:style-name="Tabella1.E3" office:value-type="string">
            <text:p text:style-name="P11">ALLEGATI</text:p>
          </table:table-cell>
        </table:table-row>
        <table:table-row>
          <table:table-cell table:style-name="Tabella1.E3" table:number-columns-spanned="5" office:value-type="string">
            <text:p text:style-name="P1">ORDINANZE </text:p>
            <text:p text:style-name="P1"><text:soft-page-break/>SEMESTRE II 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79 DEL 01/07/2016</text:p>
          </table:table-cell>
          <table:table-cell table:style-name="Tabella1.A3" office:value-type="string">
            <text:p text:style-name="P19">Ordinanza di sgombero dell’area identificata catastalmente al foglio 87, particelle 6, 479, 565, 570 e 571 n.c.t. di Pavullo nel Frignano ed in uso al Sig. Covili Bruno.</text:p>
            <text:p text:style-name="P3"/>
          </table:table-cell>
          <table:table-cell table:style-name="Tabella1.A3" office:value-type="string">
            <text:p text:style-name="P19">Ordinanza di sgombero dell’area identificata catastalmente al foglio 87, particelle 6, 479, 565, 570 e 571 n.c.t. di Pavullo nel Frignano ed in uso al Sig. Covili Bruno.</text:p>
            <text:p text:style-name="P3"/>
          </table:table-cell>
          <table:table-cell table:style-name="Tabella1.A3" office:value-type="string">
            <text:p text:style-name="P9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86 DEL 15/07/2016</text:p>
          </table:table-cell>
          <table:table-cell table:style-name="Tabella1.A3" office:value-type="string">
            <text:p text:style-name="P19">Provvedimento d’isolamento e sorveglianza di un gatto che ha graffiato persone </text:p>
            <text:p text:style-name="P3"/>
          </table:table-cell>
          <table:table-cell table:style-name="Tabella1.A3" office:value-type="string">
            <text:p text:style-name="P3"><text:span text:style-name="T1">Provvedimento d’isolamento e sorveglianza di un gatto che ha graffi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88 DEL 25/07/2016</text:p>
          </table:table-cell>
          <table:table-cell table:style-name="Tabella1.A3" office:value-type="string">
            <text:p text:style-name="P3"><text:span text:style-name="T1">Convalida sequestro cautelativo sanitario di prodotti alimentari di vario genere (ex art. 13 l. n. 689/1981), a carico di Ortu Santino (L.R. Trattoria “La Torba”)</text:span> </text:p>
          </table:table-cell>
          <table:table-cell table:style-name="Tabella1.A3" office:value-type="string">
            <text:p text:style-name="P3"><text:span text:style-name="T1">Convalida sequestro cautelativo sanitario di prodotti alimentari di vario genere (ex art. 13 l. n. 689/1981), a carico di Ortu Santino (L.R. Trattoria “La Torba”)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92 DEL 01/08/2016</text:p>
          </table:table-cell>
          <table:table-cell table:style-name="Tabella1.A3" office:value-type="string">
            <text:p text:style-name="P3"><text:span text:style-name="T1">Ordinanza contingibile ed urgente di divieto di utilizzo per il consumo umano diretto dell’acqua erogata dall’Acquedotto Consorziale Cogorno di Pavullo</text:span> </text:p>
          </table:table-cell>
          <table:table-cell table:style-name="Tabella1.A3" office:value-type="string">
            <text:p text:style-name="P3"><text:span text:style-name="T1">Ordinanza contingibile ed urgente di divieto di utilizzo per il consumo umano diretto dell’acqua erogata dall’Acquedotto Consorziale Cogorno di Pavullo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96 DEL 09/08/2016</text:p>
          </table:table-cell>
          <table:table-cell table:style-name="Tabella1.A3" office:value-type="string">
            <text:p text:style-name="P3"><text:span text:style-name="T1">Azienda Agricola Campagnoli e C. Societa, Agricola srl sita in </text:span><text:span text:style-name="T1">Via Castagneto n. 55/57 a Pavullo nel Frignano. Classificazione come industria insalubre di 1^ classe. Presentazione piano previsto dall’ordinanza n. 52/2016. Concessione proroga.</text:span> </text:p>
          </table:table-cell>
          <table:table-cell table:style-name="Tabella1.A3" office:value-type="string">
            <text:p text:style-name="P3"><text:span text:style-name="T1">Azienda Agricola Campagnoli e C. Societa, Agricola srl sita in </text:span><text:span text:style-name="T1">Via Castagneto n. 55/57 a Pavullo nel Frignano. Classificazione come industria insalubre di 1^ classe. Presentazione piano previsto dall’ordinanza n. 52/2016. Concessione proroga.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02 DEL 18/08/2016</text:p>
          </table:table-cell>
          <table:table-cell table:style-name="Tabella1.A3" office:value-type="string">
            <text:p text:style-name="P19">Provvedimento di inibizione <text:soft-page-break/>all’utilizzo di torretta scivolo sita presso l’area “Parco dei Frati”</text:p>
            <text:p text:style-name="P3"/>
          </table:table-cell>
          <table:table-cell table:style-name="Tabella1.A3" office:value-type="string">
            <text:p text:style-name="P19">Provvedimento di inibizione <text:soft-page-break/>all’utilizzo di torretta scivolo sita presso l’area “Parco dei Frati”</text:p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06 DEL 27/08/2016</text:p>
          </table:table-cell>
          <table:table-cell table:style-name="Tabella1.A3" office:value-type="string">
            <text:p text:style-name="P10">Provvedimenti da attuare per tifosi aviaria in fagiani presso ATC Mo2 in via Gaiato </text:p>
          </table:table-cell>
          <table:table-cell table:style-name="Tabella1.A3" office:value-type="string">
            <text:p text:style-name="P10">Provvedimenti da attuare per tifosi aviaria in fagiani presso ATC Mo2 in via Gaiato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07 DEL 06/09/2016</text:p>
          </table:table-cell>
          <table:table-cell table:style-name="Tabella1.A3" office:value-type="string">
            <text:p text:style-name="P3"><text:span text:style-name="T1">Provvedimento di isolamento e sorveglianza di un cane che ha morsicato persone</text:span> </text:p>
          </table:table-cell>
          <table:table-cell table:style-name="Tabella1.A3" office:value-type="string">
            <text:p text:style-name="P3"><text:span text:style-name="T1">Provvedimento di isolamento e sorveglianza di un cane che ha morsic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09 DEL 14/09/2016</text:p>
          </table:table-cell>
          <table:table-cell table:style-name="Tabella1.A3" office:value-type="string">
            <text:p text:style-name="P3"><text:span text:style-name="T1">Revoca ordinanza n. 92 del 01.08.2016 di divieto di utilizzo per il consumo umano dell’acqua erogata dall’Acquedotto consorziale Cogorno</text:span> </text:p>
          </table:table-cell>
          <table:table-cell table:style-name="Tabella1.A3" office:value-type="string">
            <text:p text:style-name="P3"><text:span text:style-name="T1">Revoca ordinanza n. 92 del 01.08.2016 di divieto di utilizzo per il consumo umano dell’acqua erogata dall’Acquedotto consorziale Cogorno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0 DEL 19/09/2016</text:p>
          </table:table-cell>
          <table:table-cell table:style-name="Tabella1.A3" office:value-type="string">
            <text:p text:style-name="P19">Ordinanza ingiunzione a carico del sig. Prandini Gaudenzio per violazione delle norme di cui all’Ordinanza n. 124 del 12.06.2010 art. 1 lettera A.</text:p>
            <text:p text:style-name="P3"/>
          </table:table-cell>
          <table:table-cell table:style-name="Tabella1.A3" office:value-type="string">
            <text:p text:style-name="P19">Ordinanza ingiunzione a carico del sig. Prandini Gaudenzio per violazione delle norme di cui all’Ordinanza n. 124 del 12.06.2010 art. 1 lettera A.</text:p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4 DEL 28/09/2016</text:p>
          </table:table-cell>
          <table:table-cell table:style-name="Tabella1.A3" office:value-type="string">
            <text:p text:style-name="P19">Revoca ordinanza n.106/2016 per provvedimenti da attuare in caso di tifosi aviare in fagiani  presso ATC Mo2</text:p>
            <text:p text:style-name="P3"/>
          </table:table-cell>
          <table:table-cell table:style-name="Tabella1.A3" office:value-type="string">
            <text:p text:style-name="P19">Revoca ordinanza n.106/2016 per provvedimenti da attuare in caso di tifosi aviare in fagiani  presso ATC Mo2</text:p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5 DEL 03/10/2016</text:p>
          </table:table-cell>
          <table:table-cell table:style-name="Tabella1.A3" office:value-type="string">
            <text:p text:style-name="P3"><text:span text:style-name="T1">Provvedimento di isolamento ed osservazione di un cane che ha morsicato persone</text:span> </text:p>
          </table:table-cell>
          <table:table-cell table:style-name="Tabella1.A3" office:value-type="string">
            <text:p text:style-name="P3"><text:span text:style-name="T1">Provvedimento di isolamento ed osservazione di un cane che ha morsic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6 DEL 03/10/2016</text:p>
          </table:table-cell>
          <table:table-cell table:style-name="Tabella1.A3" office:value-type="string">
            <text:p text:style-name="P3"><text:span text:style-name="T1">Provvedimento di isolamento ed osservazione di un cane che ha morsicato persone</text:span> </text:p>
          </table:table-cell>
          <table:table-cell table:style-name="Tabella1.A3" office:value-type="string">
            <text:p text:style-name="P3"><text:span text:style-name="T1">Provvedimento di isolamento ed osservazione di un cane che ha morsic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7 DEL 07/10/2016</text:p>
          </table:table-cell>
          <table:table-cell table:style-name="Tabella1.A3" office:value-type="string">
            <text:p text:style-name="P3"><text:span text:style-name="T1">Esumazione ed estumulazione ordinaria nel Cimitero del </text:span><text:soft-page-break/><text:span text:style-name="T1">Capoluogo di Pavullo nel Frignano</text:span> </text:p>
          </table:table-cell>
          <table:table-cell table:style-name="Tabella1.A3" office:value-type="string">
            <text:p text:style-name="P3"><text:span text:style-name="T1">Esumazione ed estumulazione ordinaria nel Cimitero del </text:span><text:soft-page-break/><text:span text:style-name="T1">Capoluogo di Pavullo nel Frignano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18 DEL 08/10/2016</text:p>
          </table:table-cell>
          <table:table-cell table:style-name="Tabella1.A3" office:value-type="string">
            <text:p text:style-name="P3"><text:span text:style-name="T1">Azienda Agricola Campagnoli &amp; c. Societa’ Agricola srl, sita in Via Castagneto n. 55/57 a Pavullo nel Frignano. Classificazione come </text:span><text:span text:style-name="T1">“INDUSTRIA INSALUBRE DI 1^ CLASSE”. Presentazione Piano previsto dall’Ordinanza n. 52/2016. DIFFIDA.</text:span> </text:p>
          </table:table-cell>
          <table:table-cell table:style-name="Tabella1.A3" office:value-type="string">
            <text:p text:style-name="P3"><text:span text:style-name="T1">Azienda Agricola Campagnoli &amp; c. Societa’ Agricola srl, sita in Via Castagneto n. 55/57 a Pavullo nel Frignano. Classificazione come </text:span><text:span text:style-name="T1">“INDUSTRIA INSALUBRE DI 1^ CLASSE”. Presentazione Piano previsto dall’Ordinanza n. 52/2016. DIFFIDA.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29 <text:s/>DEL 04/11/2016</text:p>
          </table:table-cell>
          <table:table-cell table:style-name="Tabella1.A3" office:value-type="string">
            <text:p text:style-name="P3"><text:span text:style-name="T1">Disposizioni relative alla macellazione dei suini ad uso familiare ed esame tirchinoscopico</text:span> </text:p>
          </table:table-cell>
          <table:table-cell table:style-name="Tabella1.A3" office:value-type="string">
            <text:p text:style-name="P3"><text:span text:style-name="T1">Disposizioni relative alla macellazione dei suini ad uso familiare ed esame tirchinoscopico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30 DEL 07/11/2016</text:p>
          </table:table-cell>
          <table:table-cell table:style-name="Tabella1.A3" office:value-type="string">
            <text:p text:style-name="P3"><text:span text:style-name="T1">Provvedimento di isolamento e sorveglianza di un cane che ha morsicato persone.</text:span> </text:p>
          </table:table-cell>
          <table:table-cell table:style-name="Tabella1.A3" office:value-type="string">
            <text:p text:style-name="P3"><text:span text:style-name="T1">Provvedimento di isolamento e sorveglianza di un cane che ha morsicato persone.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33 DEL 15/11/2016</text:p>
          </table:table-cell>
          <table:table-cell table:style-name="Tabella1.A3" office:value-type="string">
            <text:p text:style-name="P19">Ordinanza sindacale n. 79 in data 01.07.2016, relativa allo sgombero dell’area identificata catastalmente al foglio 87 particelle: 6,479,565,570 e 571 n.c.t. di Pavullo nel Frignano ed in uso al sig. Covili Bruno. Diffida.</text:p>
            <text:p text:style-name="P3"/>
          </table:table-cell>
          <table:table-cell table:style-name="Tabella1.A3" office:value-type="string">
            <text:p text:style-name="P19">Ordinanza sindacale n. 79 in data 01.07.2016, relativa allo sgombero dell’area identificata catastalmente al foglio 87 particelle: 6,479,565,570 e 571 n.c.t. di Pavullo nel Frignano ed in uso al sig. Covili Bruno. Diffida.</text:p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39 del 20/12/2016</text:p>
          </table:table-cell>
          <table:table-cell table:style-name="Tabella1.A3" office:value-type="string">
            <text:p text:style-name="Text_20_body"><text:span text:style-name="T4">Provvedimento di isolamento e sorveglianza di un cane che ha morsicato persone</text:span> </text:p>
            <text:p text:style-name="P3"/>
          </table:table-cell>
          <table:table-cell table:style-name="Tabella1.A3" office:value-type="string">
            <text:p text:style-name="P3"><text:span text:style-name="T2">Provvedimento di isolamento e sorveglianza di un cane che ha morsic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40 del 27/12/2016</text:p>
          </table:table-cell>
          <table:table-cell table:style-name="Tabella1.A3" office:value-type="string">
            <text:p text:style-name="P3"><text:span text:style-name="T2">Divieto di utilizzo di fuochi d’artificio di cui all’art. 3 della Decreto 29 luglio 2015 n. 123, dalle ore 12,00 del giorno 30 </text:span><text:soft-page-break/><text:span text:style-name="T2">dicembre 2016 alle ore 12,00 del giorno 7 gennaio 2017.</text:span> </text:p>
          </table:table-cell>
          <table:table-cell table:style-name="Tabella1.A3" office:value-type="string">
            <text:p text:style-name="P3"><text:span text:style-name="T2">Divieto di utilizzo di fuochi d’artificio di cui all’art. 3 della Decreto 29 luglio 2015 n. 123, dalle ore 12,00 del giorno 30 </text:span><text:soft-page-break/><text:span text:style-name="T2">dicembre 2016 alle ore 12,00 del giorno 7 gennaio 2017.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41 del 29/12/2016</text:p>
          </table:table-cell>
          <table:table-cell table:style-name="Tabella1.A3" office:value-type="string">
            <text:p text:style-name="P3"><text:span text:style-name="T2">Ordinanza n. 140/2016, recante ad oggetto: “Divieto di utilizzo di fuochi d’artificio di cui all’art. 3 della Decreto 29 luglio 2015 n. 123, dalle ore 12,00 </text:span><text:span text:style-name="T2">del giorno 30 dicembre 2016 alle ore 12,00 del giorno 7 gennaio 2017. Modifica”</text:span> </text:p>
          </table:table-cell>
          <table:table-cell table:style-name="Tabella1.A3" office:value-type="string">
            <text:p text:style-name="P3"><text:span text:style-name="T2">Ordinanza n. 140/2016, recante ad oggetto: “Divieto di utilizzo di fuochi d’artificio di cui all’art. 3 della Decreto 29 luglio 2015 n. 123, dalle ore 12,00 </text:span><text:span text:style-name="T2">del giorno 30 dicembre 2016 alle ore 12,00 del giorno 7 gennaio 2017. Modifica”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142 del 31/12/2016</text:p>
          </table:table-cell>
          <table:table-cell table:style-name="Tabella1.A3" office:value-type="string">
            <text:p text:style-name="P3"><text:span text:style-name="T2">Provvedimento di isolamento e sorveglianza di un cane che ha morsicato persone</text:span> </text:p>
          </table:table-cell>
          <table:table-cell table:style-name="Tabella1.A3" office:value-type="string">
            <text:p text:style-name="P3"><text:span text:style-name="T2">Provvedimento di isolamento e sorveglianza di un cane che ha morsicato persone</text:span> </text:p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header-rows>
          <table:table-row>
            <table:table-cell table:style-name="Tabella2.A1" office:value-type="string">
              <text:p text:style-name="P11">N. <text:s text:c="6"/>ATTO DEL </text:p>
            </table:table-cell>
            <table:table-cell table:style-name="Tabella2.A1" office:value-type="string">
              <text:p text:style-name="P11">CONTENUTO ATTO</text:p>
            </table:table-cell>
            <table:table-cell table:style-name="Tabella2.A1" office:value-type="string">
              <text:p text:style-name="P11">OGGETTO</text:p>
            </table:table-cell>
            <table:table-cell table:style-name="Tabella2.A1" office:value-type="string">
              <text:p text:style-name="P11">SPESA PREVISTA</text:p>
            </table:table-cell>
            <table:table-cell table:style-name="Tabella2.E1" office:value-type="string">
              <text:p text:style-name="P11">ALLEGATI</text:p>
            </table:table-cell>
          </table:table-row>
        </table:table-header-rows>
        <table:table-row>
          <table:table-cell table:style-name="Tabella2.A2" table:number-columns-spanned="5" office:value-type="string">
            <text:p text:style-name="P1">AUTORIZZAZIONI</text:p>
            <text:p text:style-name="P1">SEMESTRE II 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office:value-type="string">
            <text:p text:style-name="P3">N.N. DEL 11/07/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9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1215 DEL 21/07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NEL TERRENO MEDIANTE SUB-IRRIGAZIONE (RINNOVO)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1216 DEL 29/07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IN ACQUE SUPERFICIALI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1217 DEL 01/08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NEL TERRENO MEDIANTE POZZO ASSORBENTE (RINNOVO)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05/09/2016</text:p>
          </table:table-cell>
          <table:table-cell table:style-name="Tabella2.A3" office:value-type="string">
            <text:p text:style-name="P3">AUTORIZZAZIONE ALLO <text:soft-page-break/>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1218 DEL 16/09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IN ACQUE SUPERFICIALI (RINNOVO)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1219 DEL 16/09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NEL TERRENO MEDIANTE SUB-IRRIGAZIONE (RINNOVO)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20/09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05/10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10/10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20/10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>N.N. DEL 09/11/2016</text:p>
          </table:table-cell>
          <table:table-cell table:style-name="Tabella2.A3" office:value-type="string">
            <text:p text:style-name="P3">AUTORIZZAZIONE ALLO SCARICO</text:p>
          </table:table-cell>
          <table:table-cell table:style-name="Tabella2.A3" office:value-type="string">
            <text:p text:style-name="P3">PUBBLICA FOGNATURA </text:p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  <table:table-row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3" office:value-type="string">
            <text:p text:style-name="P3"/>
          </table:table-cell>
          <table:table-cell table:style-name="Tabella2.A2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header-rows>
          <table:table-row>
            <table:table-cell table:style-name="Tabella3.A1" office:value-type="string">
              <text:p text:style-name="P11">N. <text:s text:c="6"/>ATTO DEL </text:p>
            </table:table-cell>
            <table:table-cell table:style-name="Tabella3.A1" office:value-type="string">
              <text:p text:style-name="P11">CONTENUTO ATTO</text:p>
            </table:table-cell>
            <table:table-cell table:style-name="Tabella3.A1" office:value-type="string">
              <text:p text:style-name="P11">OGGETTO</text:p>
            </table:table-cell>
            <table:table-cell table:style-name="Tabella3.A1" office:value-type="string">
              <text:p text:style-name="P11">SPESA PREVISTA</text:p>
            </table:table-cell>
            <table:table-cell table:style-name="Tabella3.E1" office:value-type="string">
              <text:p text:style-name="P11">ALLEGATI</text:p>
            </table:table-cell>
          </table:table-row>
        </table:table-header-rows>
        <table:table-row>
          <table:table-cell table:style-name="Tabella3.A2" table:number-columns-spanned="5" office:value-type="string">
            <text:p text:style-name="P1">CONCESSIONI</text:p>
            <text:p text:style-name="P1">SEMESTRE II SERVIZIO AMBIENTE-PROTEZIONE CIVI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3" office:value-type="string">
            <text:p text:style-name="P3">REG. N. 104</text:p>
            <text:p text:style-name="P3">DEL 04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LAVACCHI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05</text:p>
            <text:p text:style-name="P3">DEL 04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ext:soft-page-break/>
        <table:table-row>
          <table:table-cell table:style-name="Tabella3.A3" office:value-type="string">
            <text:p text:style-name="P3">REG. N. 106</text:p>
            <text:p text:style-name="P3">DEL 06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07</text:p>
            <text:p text:style-name="P3">DEL 09/07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BON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08</text:p>
            <text:p text:style-name="P3">DEL 09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CUCCO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09</text:p>
            <text:p text:style-name="P3">DEL 09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0</text:p>
            <text:p text:style-name="P3">DEL 09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1</text:p>
            <text:p text:style-name="P3">DEL 09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2</text:p>
            <text:p text:style-name="P3">DEL 14/07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3</text:p>
            <text:p text:style-name="P3">DEL 03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CAMATTA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4</text:p>
            <text:p text:style-name="P3">DEL 06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MICEN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5</text:p>
            <text:p text:style-name="P3">DEL 06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ICEN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6</text:p>
            <text:p text:style-name="P3">DEL 08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<text:soft-page-break/>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7</text:p>
            <text:p text:style-name="P3">DEL 08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8</text:p>
            <text:p text:style-name="P3">DEL 08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AREA CIMITERO DI MONZONE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19</text:p>
            <text:p text:style-name="P3">DEL 09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RENNO PER ANNI 6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0</text:p>
            <text:p text:style-name="P3">DEL 09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OSCOGN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1</text:p>
            <text:p text:style-name="P3">DEL 11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VERICA <text:s/>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2</text:p>
            <text:p text:style-name="P3">DEL 31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3</text:p>
            <text:p text:style-name="P3">DEL 31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4</text:p>
            <text:p text:style-name="P3">DEL 31/08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BONELLO <text:s/>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5</text:p>
            <text:p text:style-name="P3">DEL 09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6</text:p>
            <text:p text:style-name="P3">DEL 09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7</text:p>
            <text:p text:style-name="P3">DEL 12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AREA CIMITERO DI RENNO PER <text:soft-page-break/>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8</text:p>
            <text:p text:style-name="P3">DEL 12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ROCETTE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29</text:p>
            <text:p text:style-name="P3">DEL 12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BENED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0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VERICA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1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AREA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2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VERICA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3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4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5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BONELLO <text:s/>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6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7</text:p>
            <text:p text:style-name="P3">DEL 27/09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ROCETTE <text:s/>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8</text:p>
            <text:p text:style-name="P3">DEL 0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<text:soft-page-break/>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39</text:p>
            <text:p text:style-name="P3">DEL 07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I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0</text:p>
            <text:p text:style-name="P3">DEL 07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PAVULL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1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2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BENED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3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OSCOGN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4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BENED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5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FRASSINETI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6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VERICA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7</text:p>
            <text:p text:style-name="P3">DEL 26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AREA CIMITERO DI VERICA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8</text:p>
            <text:p text:style-name="P3">DEL 27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49</text:p>
            <text:p text:style-name="P3">DEL 27/10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ICEN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ext:soft-page-break/>
        <table:table-row>
          <table:table-cell table:style-name="Tabella3.A3" office:value-type="string">
            <text:p text:style-name="P3">REG. N. 150</text:p>
            <text:p text:style-name="P3">DEL 12/11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1</text:p>
            <text:p text:style-name="P3">DEL 17/11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BON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2</text:p>
            <text:p text:style-name="P3">DEL 18/11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MICENO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3</text:p>
            <text:p text:style-name="P3">DEL 22/11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ASTAGNET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53" office:value-type="string">
            <text:p text:style-name="P3">REG. N. 154</text:p>
            <text:p text:style-name="P3">DEL 24/11/2016</text:p>
          </table:table-cell>
          <table:table-cell table:style-name="Tabella3.A53" office:value-type="string">
            <text:p text:style-name="P3">CONCESSIONE CIMITERIALE</text:p>
          </table:table-cell>
          <table:table-cell table:style-name="Tabella3.A53" office:value-type="string">
            <text:p text:style-name="P3">CONCESSIONE AREA CIMITERO DI PAVULLO PER ANNI 30</text:p>
          </table:table-cell>
          <table:table-cell table:style-name="Tabella3.A53" office:value-type="string">
            <text:p text:style-name="P3"/>
          </table:table-cell>
          <table:table-cell table:style-name="Tabella3.E53" office:value-type="string">
            <text:p text:style-name="Table_20_Contents"/>
          </table:table-cell>
        </table:table-row>
        <table:table-row>
          <table:table-cell table:style-name="Tabella3.A53" office:value-type="string">
            <text:p text:style-name="P3">REG. N. 155</text:p>
            <text:p text:style-name="P3">DEL 24/11/2016</text:p>
          </table:table-cell>
          <table:table-cell table:style-name="Tabella3.A53" office:value-type="string">
            <text:p text:style-name="P3">CONCESSIONE CIMITERIALE</text:p>
          </table:table-cell>
          <table:table-cell table:style-name="Tabella3.A53" office:value-type="string">
            <text:p text:style-name="P3">VARIAZIONE INTESTAZIONE CONCESSIONE AREA CIMITERO DI PAVULLO</text:p>
          </table:table-cell>
          <table:table-cell table:style-name="Tabella3.A53" office:value-type="string">
            <text:p text:style-name="P3"/>
          </table:table-cell>
          <table:table-cell table:style-name="Tabella3.E53" office:value-type="string">
            <text:p text:style-name="Table_20_Contents"/>
          </table:table-cell>
        </table:table-row>
        <table:table-row>
          <table:table-cell table:style-name="Tabella3.A53" office:value-type="string">
            <text:p text:style-name="P3">REG. N. 156</text:p>
            <text:p text:style-name="P3">DEL <text:s/>07/12/2016</text:p>
          </table:table-cell>
          <table:table-cell table:style-name="Tabella3.A53" office:value-type="string">
            <text:p text:style-name="P3">CONCESSIONE CIMITERIALE</text:p>
          </table:table-cell>
          <table:table-cell table:style-name="Tabella3.A53" office:value-type="string">
            <text:p text:style-name="P3">CONCESSIONE MANUFATTO CIMITERO DI PAVULLO PER ANNI 30</text:p>
          </table:table-cell>
          <table:table-cell table:style-name="Tabella3.A53" office:value-type="string">
            <text:p text:style-name="P3"/>
          </table:table-cell>
          <table:table-cell table:style-name="Tabella3.E53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7</text:p>
            <text:p text:style-name="P3">DEL 07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RENN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8</text:p>
            <text:p text:style-name="P3">DEL 07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59</text:p>
            <text:p text:style-name="P3">DEL 16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VERICA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0</text:p>
            <text:p text:style-name="P3">DEL <text:s/>19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VERICA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ext:soft-page-break/>
        <table:table-row>
          <table:table-cell table:style-name="Tabella3.A3" office:value-type="string">
            <text:p text:style-name="P3">REG. N. 161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ROCETTE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2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3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BENED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4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5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ASTAGNET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6</text:p>
            <text:p text:style-name="P3">DEL 2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CASTAGNET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7</text:p>
            <text:p text:style-name="P3">DEL 3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I CIMITERO DI LAVACCHI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8</text:p>
            <text:p text:style-name="P3">DEL 3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PAVU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69</text:p>
            <text:p text:style-name="P3">DEL 3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VARIAZIONE INTESTAZIONE CONCESSIONE MANUFATTO CIMITERO DI CROCETTE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  <table:table-row>
          <table:table-cell table:style-name="Tabella3.A3" office:value-type="string">
            <text:p text:style-name="P3">REG. N. 170</text:p>
            <text:p text:style-name="P3">DEL 30/12/2016</text:p>
          </table:table-cell>
          <table:table-cell table:style-name="Tabella3.A3" office:value-type="string">
            <text:p text:style-name="P3">CONCESSIONE CIMITERIALE</text:p>
          </table:table-cell>
          <table:table-cell table:style-name="Tabella3.A3" office:value-type="string">
            <text:p text:style-name="P3">CONCESSIONE MANUFATTO CIMITERO DI MONTEBONELLO PER ANNI 30</text:p>
          </table:table-cell>
          <table:table-cell table:style-name="Tabella3.A3" office:value-type="string">
            <text:p text:style-name="P3"/>
          </table:table-cell>
          <table:table-cell table:style-name="Tabella3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Garamond" svg:font-family="Garamond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6-12-31T11:37:16.96</dc:date>
    <meta:editing-duration>PT13H50M59S</meta:editing-duration>
    <meta:editing-cycles>28</meta:editing-cycles>
    <meta:generator>OpenOffice/4.1.3$Win32 OpenOffice.org_project/413m1$Build-9783</meta:generator>
    <meta:print-date>2013-10-22T09:36:39.60</meta:print-date>
    <meta:document-statistic meta:table-count="3" meta:image-count="0" meta:object-count="0" meta:page-count="16" meta:paragraph-count="478" meta:word-count="2982" meta:character-count="20662"/>
  </office:meta>
</office:document-meta>
</file>