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27.471cm" fo:margin-left="0.028cm" style:page-number="auto" table:align="left" style:writing-mode="lr-tb"/>
    </style:style>
    <style:style style:name="Tabella1.A" style:family="table-column">
      <style:table-column-properties style:column-width="5.98cm"/>
    </style:style>
    <style:style style:name="Tabella1.B" style:family="table-column">
      <style:table-column-properties style:column-width="4.948cm"/>
    </style:style>
    <style:style style:name="Tabella1.C" style:family="table-column">
      <style:table-column-properties style:column-width="7.858cm"/>
    </style:style>
    <style:style style:name="Tabella1.D" style:family="table-column">
      <style:table-column-properties style:column-width="4.048cm"/>
    </style:style>
    <style:style style:name="Tabella1.E" style:family="table-column">
      <style:table-column-properties style:column-width="4.637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E2" style:family="table-cell">
      <style:table-cell-properties style:vertical-align="top" fo:padding="0.097cm" fo:border-left="0.002cm solid #000000" fo:border-right="0.002cm solid #000000" fo:border-top="none" fo:border-bottom="0.002cm solid #000000" style:writing-mode="lr-tb"/>
    </style:style>
    <style:style style:name="Tabella1.4" style:family="table-row">
      <style:table-row-properties style:min-row-height="0.635cm" style:keep-together="true" fo:keep-together="auto"/>
    </style:style>
    <style:style style:name="P1" style:family="paragraph" style:parent-style-name="Table_20_Contents">
      <style:paragraph-properties fo:text-align="center" style:justify-single-word="false"/>
      <style:text-properties fo:font-weight="bold" fo:background-color="#999999" style:font-weight-asian="bold"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style:snap-to-layout-grid="false"/>
    </style:style>
    <style:style style:name="P4" style:family="paragraph" style:parent-style-name="Table_20_Contents">
      <style:paragraph-properties fo:text-align="center" style:justify-single-word="false" style:snap-to-layout-grid="false"/>
    </style:style>
    <style:style style:name="P5" style:family="paragraph" style:parent-style-name="Table_20_Contents">
      <style:paragraph-properties style:snap-to-layout-gri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style-name="Tabella1.1">
            <table:table-cell table:style-name="Tabella1.A1" table:number-columns-spanned="5" office:value-type="string">
              <text:p text:style-name="P1">SERVIZIO GESTIONE RISORSE UMANE</text:p>
              <text:p text:style-name="P1">DELIBERAZIONI GIUNTA COMUNALE</text:p>
            </table:table-cell>
            <table:covered-table-cell/>
            <table:covered-table-cell/>
            <table:covered-table-cell/>
            <table:covered-table-cell/>
          </table:table-row>
        </table:table-header-rows>
        <table:table-row table:style-name="Tabella1.1">
          <table:table-cell table:style-name="Tabella1.A2" office:value-type="string">
            <text:p text:style-name="P2">N. <text:s text:c="6"/>ATTO DEL </text:p>
          </table:table-cell>
          <table:table-cell table:style-name="Tabella1.A2" office:value-type="string">
            <text:p text:style-name="P2">CONTENUTO ATTO</text:p>
          </table:table-cell>
          <table:table-cell table:style-name="Tabella1.A2" office:value-type="string">
            <text:p text:style-name="P2">OGGETTO</text:p>
          </table:table-cell>
          <table:table-cell table:style-name="Tabella1.A2" office:value-type="string">
            <text:p text:style-name="P2">SPESA PREVISTA</text:p>
          </table:table-cell>
          <table:table-cell table:style-name="Tabella1.E2" office:value-type="string">
            <text:p text:style-name="P2"/>
          </table:table-cell>
        </table:table-row>
        <table:table-row table:style-name="Tabella1.1">
          <table:table-cell table:style-name="Tabella1.A2" office:value-type="string">
            <text:p text:style-name="P3">N. 118 DEL 21.09.2017</text:p>
          </table:table-cell>
          <table:table-cell table:style-name="Tabella1.A2" office:value-type="string">
            <text:p text:style-name="Table_20_Contents">MODIFICA ED INTEGRAZIONE ALLA PROGRAMMAZIONE DEL FABBISOGNO DI PERSONALE PER IL TRIENNIO 2017 - 2019. APPROVAZIONE.</text:p>
          </table:table-cell>
          <table:table-cell table:style-name="Tabella1.A2" office:value-type="string">
            <text:p text:style-name="Table_20_Contents">MODIFICA ED INTEGRAZIONE ALLA PROGRAMMAZIONE DEL FABBISOGNO DI PERSONALE PER IL TRIENNIO 2017 - 2019. APPROVAZIONE.</text:p>
          </table:table-cell>
          <table:table-cell table:style-name="Tabella1.A2" office:value-type="string">
            <text:p text:style-name="P3"><text:s text:c="14"/>//</text:p>
          </table:table-cell>
          <table:table-cell table:style-name="Tabella1.E2" office:value-type="string">
            <text:p text:style-name="P3"/>
          </table:table-cell>
        </table:table-row>
        <table:table-row table:style-name="Tabella1.4">
          <table:table-cell table:style-name="Tabella1.A2" office:value-type="string">
            <text:p text:style-name="P3">N. <text:s/>142 DEL 14.12.2017</text:p>
          </table:table-cell>
          <table:table-cell table:style-name="Tabella1.A2" office:value-type="string">
            <text:p text:style-name="Table_20_Contents">PROCEDURE DI STABILIZZAZIONE A TEMPO INDETERMINATO DEL LAVORO PRECARIO PREVISTE DALL'ART. 4 COMMA 6 DEL D.L. 101/2013, CONVERTITO CON MODIFICAZIONI DALLA LEGGE 125/2013. INTEGRAZIONE AL REGOLAMENTO PER L'ACCESSO AGLI IMPIEGHI DEL COMUNE DI PAVULLO N.F.</text:p>
          </table:table-cell>
          <table:table-cell table:style-name="Tabella1.A2" office:value-type="string">
            <text:p text:style-name="Table_20_Contents">PROCEDURE DI STABILIZZAZIONE A TEMPO INDETERMINATO DEL LAVORO PRECARIO PREVISTE DALL'ART. 4 COMMA 6 DEL D.L. 101/2013, CONVERTITO CON MODIFICAZIONI DALLA LEGGE 125/2013. INTEGRAZIONE AL REGOLAMENTO PER L'ACCESSO AGLI IMPIEGHI DEL COMUNE DI PAVULLO N.F.</text:p>
          </table:table-cell>
          <table:table-cell table:style-name="Tabella1.A2" office:value-type="string">
            <text:p text:style-name="P4">//</text:p>
          </table:table-cell>
          <table:table-cell table:style-name="Tabella1.E2" office:value-type="string">
            <text:p text:style-name="P3"/>
          </table:table-cell>
        </table:table-row>
        <table:table-row table:style-name="Tabella1.1">
          <table:table-cell table:style-name="Tabella1.A2" office:value-type="string">
            <text:p text:style-name="P3">N. <text:s/>143 DEL 14.12.2017</text:p>
          </table:table-cell>
          <table:table-cell table:style-name="Tabella1.A2" office:value-type="string">
            <text:p text:style-name="Table_20_Contents">PROROGA TECNICA TRANSITORIA DELLA CONVENZIONE TRA L'UNIONE DEI COMUNI DEL FRIGNANO ED I COMUNI DI FANANO, <text:soft-page-break/>FIUMALBO, LAMA MOCOGNO, MONTECRETO, PAVULLO NEL FRIGNANO, PIEVEPELAGO, POLINAGO, RIOLUNATO, SERRAMAZZONI E SESTOLA, PER LA GESTIONE IN FORMA ASSOCIATA DELLE FUNZIONI DI POLIZIA AMMINISTRATIVA LOCALE E DEL SERVIZIO DI POLIZIA MUNICIPALE TRAMITE IL CORPO INTERCOMUNALE UNICO DEL FRIGNANO.</text:p>
          </table:table-cell>
          <table:table-cell table:style-name="Tabella1.A2" office:value-type="string">
            <text:p text:style-name="Table_20_Contents">PROROGA TECNICA TRANSITORIA DELLA CONVENZIONE TRA L'UNIONE DEI COMUNI DEL FRIGNANO ED I COMUNI DI FANANO, FIUMALBO, LAMA MOCOGNO, MONTECRETO, PAVULLO NEL FRIGNANO, <text:soft-page-break/>PIEVEPELAGO, POLINAGO, RIOLUNATO, SERRAMAZZONI E SESTOLA, PER LA GESTIONE IN FORMA ASSOCIATA DELLE FUNZIONI DI POLIZIA AMMINISTRATIVA LOCALE E DEL SERVIZIO DI POLIZIA MUNICIPALE TRAMITE IL CORPO INTERCOMUNALE UNICO DEL FRIGNANO.</text:p>
          </table:table-cell>
          <table:table-cell table:style-name="Tabella1.A2" office:value-type="string">
            <text:p text:style-name="P4">//</text:p>
          </table:table-cell>
          <table:table-cell table:style-name="Tabella1.E2" office:value-type="string">
            <text:p text:style-name="P3"/>
          </table:table-cell>
        </table:table-row>
        <table:table-row table:style-name="Tabella1.1">
          <table:table-cell table:style-name="Tabella1.A2" office:value-type="string">
            <text:p text:style-name="P3">N. 149 del 28.12.2017</text:p>
          </table:table-cell>
          <table:table-cell table:style-name="Tabella1.A2" office:value-type="string">
            <text:p text:style-name="Table_20_Contents">PROROGA ACCORDO DI COLLABORAZIONE FRA IL COMUNE DI PAVULLO N.F. E L'UNIONE DEI COMUNI DEL FRIGNANO IN MATERIA DI COORDINAMENTO E GESTIONE DEL PERSONALE.</text:p>
          </table:table-cell>
          <table:table-cell table:style-name="Tabella1.A2" office:value-type="string">
            <text:p text:style-name="Table_20_Contents">PROROGA ACCORDO DI COLLABORAZIONE FRA IL COMUNE DI PAVULLO N.F. E L'UNIONE DEI COMUNI DEL FRIGNANO IN MATERIA DI COORDINAMENTO E GESTIONE DEL PERSONALE</text:p>
          </table:table-cell>
          <table:table-cell table:style-name="Tabella1.A2" office:value-type="string">
            <text:p text:style-name="P3"><text:s text:c="14"/>//</text:p>
          </table:table-cell>
          <table:table-cell table:style-name="Tabella1.E2" office:value-type="string">
            <text:p text:style-name="P3"/>
          </table:table-cell>
        </table:table-row>
        <table:table-row table:style-name="Tabella1.1">
          <table:table-cell table:style-name="Tabella1.A2" office:value-type="string">
            <text:p text:style-name="P3">N. 150 del 28.12.2017</text:p>
          </table:table-cell>
          <table:table-cell table:style-name="Tabella1.A2" office:value-type="string">
            <text:p text:style-name="Table_20_Contents">SERVIZIO <text:soft-page-break/>INFORMATICO ASSOCIATO PRESSO L'UNIONE DEI COMUNI DEL FRIGNANO. PROVVEDIMENTI IN MATERIA DI PERSONALE.</text:p>
          </table:table-cell>
          <table:table-cell table:style-name="Tabella1.A2" office:value-type="string">
            <text:p text:style-name="Table_20_Contents">SERVIZIO INFORMATICO ASSOCIATO <text:soft-page-break/>PRESSO L'UNIONE DEI COMUNI DEL FRIGNANO. PROVVEDIMENTI IN MATERIA DI PERSONALE.</text:p>
          </table:table-cell>
          <table:table-cell table:style-name="Tabella1.A2" office:value-type="string">
            <text:p text:style-name="P3"><text:s text:c="14"/>//</text:p>
          </table:table-cell>
          <table:table-cell table:style-name="Tabella1.E2" office:value-type="string">
            <text:p text:style-name="P3"/>
          </table:table-cell>
        </table:table-row>
        <table:table-row table:style-name="Tabella1.1">
          <table:table-cell table:style-name="Tabella1.A2" office:value-type="string">
            <text:p text:style-name="P3">N. 151 del 28.12.2017</text:p>
          </table:table-cell>
          <table:table-cell table:style-name="Tabella1.A2" office:value-type="string">
            <text:p text:style-name="Table_20_Contents">STRUTTURA TECNICA SISMICA DELL'UNIONE DEI COMUNI DEL FRIGNANO. PROVVEDIMENTI IN MATERIA DI PERSONALE.</text:p>
          </table:table-cell>
          <table:table-cell table:style-name="Tabella1.A2" office:value-type="string">
            <text:p text:style-name="Table_20_Contents">STRUTTURA TECNICA SISMICA DELL'UNIONE DEI COMUNI DEL FRIGNANO. PROVVEDIMENTI IN MATERIA DI PERSONALE.</text:p>
          </table:table-cell>
          <table:table-cell table:style-name="Tabella1.A2" office:value-type="string">
            <text:p text:style-name="P3"><text:s text:c="14"/>//</text:p>
          </table:table-cell>
          <table:table-cell table:style-name="Tabella1.E2" office:value-type="string">
            <text:p text:style-name="P3"/>
          </table:table-cell>
        </table:table-row>
        <table:table-row table:style-name="Tabella1.1">
          <table:table-cell table:style-name="Tabella1.A2" office:value-type="string">
            <text:p text:style-name="P3">N. 152 del 28.12.2017</text:p>
          </table:table-cell>
          <table:table-cell table:style-name="Tabella1.A2" office:value-type="string">
            <text:p text:style-name="Table_20_Contents">PROROGA ACCORDO DI COLLABORAZIONE TRA IL COMUNE DI PAVULLO N.F. E IL COMUNE DI SERRAMAZZONI IN MATERIA DI COORDINAMENTO E SUPPORTO AL SERVIZIO FINANZIARIO E CONTROLLO DI GESTIONE, AI SENSI DELL'ART. 119 DEL D.LGS 267/2000 E SS. MM. E II.</text:p>
          </table:table-cell>
          <table:table-cell table:style-name="Tabella1.A2" office:value-type="string">
            <text:p text:style-name="Table_20_Contents">PROROGA ACCORDO DI COLLABORAZIONE TRA IL COMUNE DI PAVULLO N.F. E IL COMUNE DI SERRAMAZZONI IN MATERIA DI COORDINAMENTO E SUPPORTO AL SERVIZIO FINANZIARIO E CONTROLLO DI GESTIONE, AI SENSI DELL'ART. 119 DEL D.LGS 267/2000 E SS. MM. E II.</text:p>
          </table:table-cell>
          <table:table-cell table:style-name="Tabella1.A2" office:value-type="string">
            <text:p text:style-name="P3"><text:s text:c="14"/>//</text:p>
          </table:table-cell>
          <table:table-cell table:style-name="Tabella1.E2" office:value-type="string">
            <text:p text:style-name="P3"/>
          </table:table-cell>
        </table:table-row>
        <table:table-row table:style-name="Tabella1.1">
          <table:table-cell table:style-name="Tabella1.A2" office:value-type="string">
            <text:p text:style-name="P3">N. 153 del 28.12.2017</text:p>
          </table:table-cell>
          <table:table-cell table:style-name="Tabella1.A2" office:value-type="string">
            <text:p text:style-name="Table_20_Contents">PROROGA ACCORDO DI <text:soft-page-break/>COLLABORAZIONE TRA IL COMUNE DI PAVULLO N.F. E IL COMUNE DI SERRAMAZZONI IN MATERIA DI COORDINAMENTO DEL SERVIZIO SVILUPPO ECONOMICO, AI SENSI DELL'ART. 119 DEL D.LGS 267/2000 E SS. MM. E II.</text:p>
          </table:table-cell>
          <table:table-cell table:style-name="Tabella1.A2" office:value-type="string">
            <text:p text:style-name="Table_20_Contents">PROROGA ACCORDO DI <text:soft-page-break/>COLLABORAZIONE TRA IL COMUNE DI PAVULLO N.F. E IL COMUNE DI SERRAMAZZONI IN MATERIA DI COORDINAMENTO DEL SERVIZIO SVILUPPO ECONOMICO, AI SENSI DELL'ART. 119 DEL D.LGS 267/2000 E SS. MM. E II.</text:p>
          </table:table-cell>
          <table:table-cell table:style-name="Tabella1.A2" office:value-type="string">
            <text:p text:style-name="P3"><text:s text:c="14"/>//</text:p>
          </table:table-cell>
          <table:table-cell table:style-name="Tabella1.E2" office:value-type="string">
            <text:p text:style-name="P3"/>
          </table:table-cell>
        </table:table-row>
        <table:table-row table:style-name="Tabella1.1">
          <table:table-cell table:style-name="Tabella1.A2" office:value-type="string">
            <text:p text:style-name="P3">N. 154 del 28.12.2017</text:p>
          </table:table-cell>
          <table:table-cell table:style-name="Tabella1.A2" office:value-type="string">
            <text:p text:style-name="Table_20_Contents">PROROGA ACCORDO DI COLLABORAZIONE TRA IL COMUNE DI PAVULLO N.F. ED IL COMUNE DI SERRAMAZZONI IN MATERIA DI COORDINAMENTO DEI SERVIZI SCOLASTICI ED EDUCATIVI, AI SENSI DELL'ART. 119 DEL D.LGS 267/2000 E SS. MM. E II.</text:p>
          </table:table-cell>
          <table:table-cell table:style-name="Tabella1.A2" office:value-type="string">
            <text:p text:style-name="Table_20_Contents">PROROGA ACCORDO DI COLLABORAZIONE TRA IL COMUNE DI PAVULLO N.F. ED IL COMUNE DI SERRAMAZZONI IN MATERIA DI COORDINAMENTO DEI SERVIZI SCOLASTICI ED EDUCATIVI, AI SENSI DELL'ART. 119 DEL D.LGS 267/2000 E SS. MM. E II.</text:p>
          </table:table-cell>
          <table:table-cell table:style-name="Tabella1.A2" office:value-type="string">
            <text:p text:style-name="P3"><text:s text:c="14"/>//</text:p>
          </table:table-cell>
          <table:table-cell table:style-name="Tabella1.E2"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29M23S</meta:editing-duration>
    <meta:editing-cycles>168</meta:editing-cycles>
    <meta:generator>OpenOffice/4.0.1$Win32 OpenOffice.org_project/401m5$Build-9714</meta:generator>
    <dc:date>2017-12-30T12:57:07.07</dc:date>
    <meta:print-date>2017-12-30T12:53:56.72</meta:print-date>
    <meta:document-statistic meta:table-count="1" meta:image-count="0" meta:object-count="0" meta:page-count="4" meta:paragraph-count="42" meta:word-count="594" meta:character-count="3987"/>
    <meta:user-defined meta:name="Info 1"/>
    <meta:user-defined meta:name="Info 2"/>
    <meta:user-defined meta:name="Info 3"/>
    <meta:user-defined meta:name="Info 4"/>
  </office:meta>
</office:document-meta>
</file>