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37cm" fo:margin-left="0.37cm" fo:margin-right="-0.007cm" table:align="margins"/>
    </style:style>
    <style:style style:name="Tabella1.A" style:family="table-column">
      <style:table-column-properties style:column-width="4.784cm" style:rel-column-width="12373*"/>
    </style:style>
    <style:style style:name="Tabella1.B" style:family="table-column">
      <style:table-column-properties style:column-width="5.144cm" style:rel-column-width="13304*"/>
    </style:style>
    <style:style style:name="Tabella1.D" style:family="table-column">
      <style:table-column-properties style:column-width="5.122cm" style:rel-column-width="13249*"/>
    </style:style>
    <style:style style:name="Tabella1.E" style:family="table-column">
      <style:table-column-properties style:column-width="5.144cm" style:rel-column-width="1330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Garamond" fo:font-size="12pt" style:font-size-asian="10pt" style:font-size-complex="10pt"/>
    </style:style>
    <style:style style:name="P8" style:family="paragraph" style:parent-style-name="Text_20_body">
      <style:text-properties style:font-name="Garamond" fo:font-size="12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6">N. <text:s text:c="6"/>ATTO DEL </text:p>
            </table:table-cell>
            <table:table-cell table:style-name="Tabella1.A1" office:value-type="string">
              <text:p text:style-name="P6">CONTENUTO ATTO</text:p>
            </table:table-cell>
            <table:table-cell table:style-name="Tabella1.A1" office:value-type="string">
              <text:p text:style-name="P6">OGGETTO</text:p>
            </table:table-cell>
            <table:table-cell table:style-name="Tabella1.A1" office:value-type="string">
              <text:p text:style-name="P6">SPESA PREVISTA</text:p>
            </table:table-cell>
            <table:table-cell table:style-name="Tabella1.E1" office:value-type="string">
              <text:p text:style-name="P6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2">SERVIZIO AMBIENTE 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columns-spanned="5" office:value-type="string">
            <text:p text:style-name="P1">DELIBERAZIONI GIUNTA COMUNALE</text:p>
            <text:p text:style-name="P1">SEMESTRE II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4" office:value-type="string">
            <text:p text:style-name="P3">89 DEL 15/09/2016</text:p>
          </table:table-cell>
          <table:table-cell table:style-name="Tabella1.A4" office:value-type="string">
            <text:p text:style-name="P7">NUOVA PIANTA ORGANICA DELLE FARMACIE DEL COMUNE DI PAVULLO. INTEGRAZIONI.</text:p>
            <text:p text:style-name="P3"/>
          </table:table-cell>
          <table:table-cell table:style-name="Tabella1.A4" office:value-type="string">
            <text:p text:style-name="P7">NUOVA PIANTA ORGANICA DELLE FARMACIE DEL COMUNE DI PAVULLO. INTEGRAZIONI.</text:p>
            <text:p text:style-name="P3"/>
          </table:table-cell>
          <table:table-cell table:style-name="Tabella1.A4" office:value-type="string">
            <text:p text:style-name="P5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>115 DEL 24/11/2016</text:p>
          </table:table-cell>
          <table:table-cell table:style-name="Tabella1.A4" office:value-type="string">
            <text:p text:style-name="P7">SERVIZIO DI SGOMBERO NEVE E ATTIVITA' CONNESSE PER LA STAGIONE INVERNALE 2016/2017. APPROVAZIONE DEL PIANO OPERATIVO NEVE DEL COMUNE DI PAVULLO NEL FRIGNANO.</text:p>
            <text:p text:style-name="P3"/>
          </table:table-cell>
          <table:table-cell table:style-name="Tabella1.A4" office:value-type="string">
            <text:p text:style-name="P7">SERVIZIO DI SGOMBERO NEVE E ATTIVITA' CONNESSE PER LA STAGIONE INVERNALE 2016/2017. APPROVAZIONE DEL PIANO OPERATIVO NEVE DEL COMUNE DI PAVULLO NEL FRIGNANO.</text:p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3">120 DEL 07/12/2016</text:p>
          </table:table-cell>
          <table:table-cell table:style-name="Tabella1.A4" office:value-type="string">
            <text:p text:style-name="P7">PIANTA ORGANICA DELLE FARMACIE DEL COMUNE DI PAVULLO. RETTIFICA ED INTEGRAZIONI.</text:p>
            <text:p text:style-name="P3"/>
          </table:table-cell>
          <table:table-cell table:style-name="Tabella1.A4" office:value-type="string">
            <text:p text:style-name="P7">PIANTA ORGANICA DELLE FARMACIE DEL COMUNE DI PAVULLO. RETTIFICA ED INTEGRAZIONI.</text:p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1-03T13:08:56.01</dc:date>
    <meta:editing-duration>PT7H4M31S</meta:editing-duration>
    <meta:editing-cycles>13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1" meta:paragraph-count="17" meta:word-count="116" meta:character-count="814"/>
  </office:meta>
</office:document-meta>
</file>