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Narrow,Bold" svg:font-family="'ArialNarrow,Bold'"/>
    <style:font-face style:name="Garamond" svg:font-family="Garamond"/>
    <style:font-face style:name="Mangal1" svg:font-family="Mangal"/>
    <style:font-face style:name="Arial#20Narrow,Bold" svg:font-family="'Arial#20Narrow,Bold'" style:font-family-generic="swiss"/>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665cm" table:align="left"/>
    </style:style>
    <style:style style:name="Tabella1.A" style:family="table-column">
      <style:table-column-properties style:column-width="5.14cm"/>
    </style:style>
    <style:style style:name="Tabella1.C" style:family="table-column">
      <style:table-column-properties style:column-width="7.498cm"/>
    </style:style>
    <style:style style:name="Tabella1.D" style:family="table-column">
      <style:table-column-properties style:column-width="4.286cm"/>
    </style:style>
    <style:style style:name="Tabella1.E" style:family="table-column">
      <style:table-column-properties style:column-width="3.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3" style:family="table-cell">
      <style:table-cell-properties fo:padding="0.097cm" fo:border-left="0.002cm solid #000000" fo:border-right="none" fo:border-top="none" fo:border-bottom="0.002cm solid #000000"/>
    </style:style>
    <style:style style:name="Tabella1.B3" style:family="table-cell">
      <style:table-cell-properties fo:background-color="#ffffff" fo:padding="0.097cm" fo:border-left="0.002cm solid #000000" fo:border-right="none" fo:border-top="none" fo:border-bottom="0.002cm solid #000000">
        <style:background-image/>
      </style:table-cell-properties>
    </style:style>
    <style:style style:name="Tabella1.D3" style:family="table-cell" style:data-style-name="N104">
      <style:table-cell-properties fo:padding="0.097cm" fo:border-left="0.002cm solid #000000" fo:border-right="none" fo:border-top="none" fo:border-bottom="0.002cm solid #000000"/>
    </style:style>
    <style:style style:name="Tabella1.E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2pt" fo:font-weight="normal" style:font-name-asian="ArialNarrow,Bold" style:font-size-asian="12pt" style:font-weight-asian="normal" style:font-name-complex="ArialNarrow,Bold" style:font-size-complex="12pt" style:font-weight-complex="normal"/>
    </style:style>
    <style:style style:name="P2" style:family="paragraph" style:parent-style-name="Standard">
      <style:paragraph-properties fo:text-align="center" style:justify-single-word="false"/>
      <style:text-properties style:font-name="Times New Roman" fo:font-size="12pt" fo:font-weight="bold" fo:background-color="#b3b3b3" style:font-size-asian="12pt" style:font-weight-asian="bold" style:font-size-complex="12pt" style:font-weight-complex="bold"/>
    </style:style>
    <style:style style:name="P3" style:family="paragraph" style:parent-style-name="Text_20_body">
      <style:paragraph-properties fo:text-align="justify" style:justify-single-word="false" style:text-autospace="none"/>
      <style:text-properties style:font-name="Times New Roman" fo:font-size="12pt" fo:language="it" fo:country="IT" style:font-name-asian="Garamond1" style:font-size-asian="12pt" style:font-name-complex="Garamond1" style:font-size-complex="12pt"/>
    </style:style>
    <style:style style:name="P4" style:family="paragraph" style:parent-style-name="Text_20_body">
      <style:text-properties style:font-name="Times New Roman" fo:font-size="12pt" style:font-size-asian="12pt" style:font-size-complex="12pt"/>
    </style:style>
    <style:style style:name="P5" style:family="paragraph" style:parent-style-name="Text_20_body">
      <style:paragraph-properties fo:text-align="justify" style:justify-single-word="false"/>
      <style:text-properties style:font-name="Times New Roman" fo:font-size="12pt" style:font-size-asian="12pt" style:font-size-complex="12pt"/>
    </style:style>
    <style:style style:name="P6" style:family="paragraph" style:parent-style-name="Text_20_body">
      <style:paragraph-properties fo:text-align="justify" style:justify-single-word="false" fo:background-color="transparent" style:text-autospace="none">
        <style:background-image/>
      </style:paragraph-properties>
      <style:text-properties style:font-name="Times New Roman" fo:font-size="12pt" style:font-size-asian="12pt" style:font-size-complex="12pt"/>
    </style:style>
    <style:style style:name="P7"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tab-stops>
          <style:tab-stop style:position="0.503cm"/>
          <style:tab-stop style:position="0.529cm"/>
        </style:tab-stops>
      </style:paragraph-properties>
      <style:text-properties style:font-name="Times New Roman" fo:font-size="12pt" style:font-size-asian="12pt" style:font-size-complex="12pt"/>
    </style:style>
    <style:style style:name="P10" style:family="paragraph" style:parent-style-name="Text_20_body">
      <style:paragraph-properties fo:margin-left="0cm" fo:margin-right="0cm" fo:margin-top="0cm" fo:margin-bottom="0cm" fo:text-indent="0cm" style:auto-text-indent="false"/>
      <style:text-properties style:font-name="Times New Roman" fo:font-size="12pt" style:font-size-asian="12pt" style:font-size-complex="12pt"/>
    </style:style>
    <style:style style:name="P11" style:family="paragraph" style:parent-style-name="Text_20_body">
      <style:paragraph-properties fo:text-align="justify" style:justify-single-word="false" fo:background-color="#ffffff" style:text-autospace="none">
        <style:background-image/>
      </style:paragraph-properties>
      <style:text-properties style:font-name="Times New Roman" fo:font-size="12pt" fo:language="it" fo:country="IT" style:font-name-asian="Garamond1" style:font-size-asian="12pt" style:font-name-complex="Garamond1" style:font-size-complex="12pt"/>
    </style:style>
    <style:style style:name="P12" style:family="paragraph" style:parent-style-name="Text_20_body">
      <style:paragraph-properties fo:margin-left="0.501cm" fo:margin-right="0cm" fo:text-align="justify" style:justify-single-word="false" fo:text-indent="-0.501cm" style:auto-text-indent="false"/>
      <style:text-properties style:font-name="Times New Roman" fo:font-size="12pt" style:font-size-asian="12pt" style:font-size-complex="12pt"/>
    </style:style>
    <style:style style:name="P13" style:family="paragraph" style:parent-style-name="Text_20_body">
      <style:paragraph-properties fo:margin-left="0.503cm" fo:margin-right="0.212cm" fo:margin-top="0cm" fo:margin-bottom="0.212cm" fo:text-align="justify" style:justify-single-word="false" fo:text-indent="-0.501cm" style:auto-text-indent="false">
        <style:tab-stops>
          <style:tab-stop style:position="-0.053cm"/>
        </style:tab-stops>
      </style:paragraph-properties>
      <style:text-properties style:font-name="Times New Roman" fo:font-size="12pt" style:font-size-asian="12pt" style:font-size-complex="12pt"/>
    </style:style>
    <style:style style:name="P14" style:family="paragraph" style:parent-style-name="Table_20_Contents">
      <style:text-properties style:font-name="Times New Roman" fo:font-size="12pt" fo:font-weight="normal" style:font-size-asian="12pt" style:font-weight-asian="normal" style:font-size-complex="12pt" style:font-weight-complex="normal"/>
    </style:style>
    <style:style style:name="P15" style:family="paragraph" style:parent-style-name="Table_20_Contents">
      <style:text-properties style:font-name="Times New Roman" fo:font-size="12pt" fo:font-weight="normal" style:font-name-asian="Arial#20Narrow,Bold" style:font-size-asian="12pt" style:font-weight-asian="normal" style:font-name-complex="Arial#20Narrow,Bold" style:font-size-complex="12pt" style:font-weight-complex="normal"/>
    </style:style>
    <style:style style:name="P16" style:family="paragraph" style:parent-style-name="Table_20_Contents">
      <style:paragraph-properties fo:text-align="center" style:justify-single-word="false"/>
      <style:text-properties style:font-name="Times New Roman" fo:font-size="12pt" fo:font-weight="bold" fo:background-color="#999999" style:font-size-asian="12pt" style:font-weight-asian="bold" style:font-size-complex="12pt" style:font-weight-complex="bold"/>
    </style:style>
    <style:style style:name="P17" style:family="paragraph" style:parent-style-name="Table_20_Contents">
      <style:text-properties style:font-name="Times New Roman" fo:font-size="12pt" style:font-size-asian="12pt" style:font-size-complex="12pt"/>
    </style:style>
    <style:style style:name="P18" style:family="paragraph" style:parent-style-name="Table_20_Contents">
      <style:paragraph-properties fo:text-align="justify" style:justify-single-word="false"/>
      <style:text-properties style:font-name="Times New Roman" fo:font-size="12pt" style:font-size-asian="12pt" style:font-size-complex="12pt"/>
    </style:style>
    <style:style style:name="P19" style:family="paragraph" style:parent-style-name="Table_20_Contents">
      <style:paragraph-properties fo:text-align="justify" style:justify-single-word="false" style:text-autospace="none"/>
      <style:text-properties style:font-name="Times New Roman" fo:font-size="12pt" fo:language="it" fo:country="IT" style:font-name-asian="Garamond1" style:font-size-asian="12pt" style:font-name-complex="Garamond1" style:font-size-complex="12pt"/>
    </style:style>
    <style:style style:name="P20" style:family="paragraph" style:parent-style-name="Table_20_Heading">
      <style:paragraph-properties fo:margin-left="0cm" fo:margin-right="0cm" fo:text-align="center" style:justify-single-word="false" fo:text-indent="-0.4cm" style:auto-text-indent="false" fo:background-color="#c0c0c0" text:number-lines="false" text:line-number="0">
        <style:background-image/>
      </style:paragraph-properties>
      <style:text-properties style:font-name="Times New Roman" fo:font-size="12pt" style:font-size-asian="12pt" style:font-size-complex="12pt"/>
    </style:style>
    <style:style style:name="P21" style:family="paragraph" style:parent-style-name="Table_20_Heading">
      <style:paragraph-properties fo:background-color="#c0c0c0">
        <style:background-image/>
      </style:paragraph-properties>
      <style:text-properties style:font-name="Times New Roman" fo:font-size="12pt" style:font-size-asian="12pt" style:font-size-complex="12pt"/>
    </style:style>
    <style:style style:name="P22" style:family="paragraph" style:parent-style-name="Standard">
      <style:paragraph-properties style:text-autospace="none"/>
      <style:text-properties style:font-name="Times New Roman" fo:font-size="12pt" fo:font-weight="normal" style:font-name-asian="ArialNarrow,Bold" style:font-size-asian="12pt" style:font-weight-asian="normal" style:font-name-complex="ArialNarrow,Bold" style:font-size-complex="12pt" style:font-weight-complex="normal"/>
    </style:style>
    <style:style style:name="T1" style:family="text">
      <style:text-properties fo:font-variant="normal" fo:text-transform="none"/>
    </style:style>
    <style:style style:name="T2" style:family="text">
      <style:text-properties fo:font-weight="bold"/>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2"/>
        <table:table-column table:style-name="Tabella1.C"/>
        <table:table-column table:style-name="Tabella1.D"/>
        <table:table-column table:style-name="Tabella1.E"/>
        <table:table-header-rows>
          <table:table-row>
            <table:table-cell table:style-name="Tabella1.A1" office:value-type="string">
              <text:p text:style-name="P20">N. <text:s text:c="6"/>ATTO DEL </text:p>
            </table:table-cell>
            <table:table-cell table:style-name="Tabella1.A1" office:value-type="string">
              <text:p text:style-name="P21">CONTENUTO ATTO</text:p>
            </table:table-cell>
            <table:table-cell table:style-name="Tabella1.A1" office:value-type="string">
              <text:p text:style-name="P21">OGGETTO</text:p>
            </table:table-cell>
            <table:table-cell table:style-name="Tabella1.A1" office:value-type="string">
              <text:p text:style-name="P21">SPESA PREVISTA</text:p>
            </table:table-cell>
            <table:table-cell table:style-name="Tabella1.E1" office:value-type="string">
              <text:p text:style-name="P21">ALLEGATI</text:p>
            </table:table-cell>
          </table:table-row>
        </table:table-header-rows>
        <table:table-row>
          <table:table-cell table:style-name="Tabella1.E1" table:number-columns-spanned="5" office:value-type="string">
            <text:p text:style-name="P2">ELENCO PROVVEDIMENTI ORGANISMI POLITICI</text:p>
            <text:p text:style-name="P2">Servizio cultura sport tempo libero e turismo</text:p>
            <text:p text:style-name="P16">DELIBERAZIONI GIUNTA COMUNALE</text:p>
            <text:p text:style-name="P16">1^ semestre 2017</text:p>
          </table:table-cell>
          <table:covered-table-cell/>
          <table:covered-table-cell/>
          <table:covered-table-cell/>
          <table:covered-table-cell/>
        </table:table-row>
        <table:table-row>
          <table:table-cell table:style-name="Tabella1.A3" office:value-type="string">
            <text:p text:style-name="P17">N. 18 DEL 9/02/2017</text:p>
          </table:table-cell>
          <table:table-cell table:style-name="Tabella1.B3" office:value-type="string">
            <text:p text:style-name="P6">Organizzazione della festività del Carnevale: iniziativa ludico ricreativa finalizzata all’animazione sociale e cittadina prevista per domenica 19 febbraio 2017, ed in caso di maltempo domenica 26 febbraio.</text:p>
          </table:table-cell>
          <table:table-cell table:style-name="Tabella1.A3" office:value-type="string">
            <text:p text:style-name="P4">INIZIATIVA DENOMINATA CARNEVALE DEI BAMBINI 2017. PROVVEDIMENTI.</text:p>
          </table:table-cell>
          <table:table-cell table:style-name="Tabella1.D3" office:value-type="currency" office:currency="EUR" office:value="1926">
            <text:p text:style-name="P14">€ 1.926,00</text:p>
          </table:table-cell>
          <table:table-cell table:style-name="Tabella1.E3" office:value-type="string">
            <text:p text:style-name="P15">VOLANTINO CON PROGRAMMA DELL'INIZIATIVA</text:p>
          </table:table-cell>
        </table:table-row>
        <table:table-row>
          <table:table-cell table:style-name="Tabella1.A3" office:value-type="string">
            <text:p text:style-name="P17">N. 24 DEL 23.02.2017</text:p>
          </table:table-cell>
          <table:table-cell table:style-name="Tabella1.B3" office:value-type="string">
            <text:p text:style-name="P6"><text:span text:style-name="T1">Concessione del patrocinio <text:s/>oneroso del Comune di Pavullo </text:span>alla Società 1000 miglia S.r.l., che prevede il <text:s/>transito, la prova di controllo orario gara 1000 miglia 2017, nella giornata di sabato 20 Maggio 2017, che si concretizzerà con disponibilità:</text:p>
            <text:p text:style-name="P7">- della polizia municipale a disciplinare il traffico, le chiusure e le attività connesse al transito della gara;</text:p>
            <text:p text:style-name="P7">- posa in loco di transenne necessarie per il <text:soft-page-break/>contenimento del pubblico; </text:p>
            <text:p text:style-name="P7">- assistenza sanitaria con ambulanza;</text:p>
            <text:p text:style-name="P7">- esenzione dal pagamento delle tariffe per il transito in zona ZTL, degli oneri per occupazione suolo pubblico e imposta comunale sulla pubblicità;</text:p>
          </table:table-cell>
          <table:table-cell table:style-name="Tabella1.A3" office:value-type="string">
            <text:p text:style-name="P17">INIZIATIVA DENOMINATA MILLE MIGLIA 2017. RICHIESTA PATROCINIO ONEROSO. PROVVEDIMENTI</text:p>
          </table:table-cell>
          <table:table-cell table:style-name="Tabella1.D3">
            <text:p text:style-name="P14"/>
          </table:table-cell>
          <table:table-cell table:style-name="Tabella1.E3" office:value-type="string">
            <text:p text:style-name="P15"/>
          </table:table-cell>
        </table:table-row>
        <table:table-row>
          <table:table-cell table:style-name="Tabella1.A3" office:value-type="string">
            <text:p text:style-name="P17">N. 36 DEL 16.03.2017</text:p>
          </table:table-cell>
          <table:table-cell table:style-name="Tabella1.A3" office:value-type="string">
            <text:p text:style-name="P11">Di non concedere il patrocinio oneroso all’ Associazione “GRCS” di Pazzano per l’iniziativa 50° della scomparsa di Guido Cavani.</text:p>
            <text:p text:style-name="P11">Di concedere il patrocinio non oneroso alle seguenti iniziative: </text:p>
            <text:p text:style-name="P12">- all’Associazione “Largamente blu” per l’iniziativa Università popolare di Pavullo e del Frignano con concessione in uso dei locali dei sotterranei di Palazzo Ducale;</text:p>
            <text:p text:style-name="P12">-<text:span text:style-name="T1"> </text:span>all'Associazione “ConaCresis” per l’iniziativa Pavullo Olistica con concessione <text:soft-page-break/>in uso dei cortili di Palazzo Ducale;</text:p>
            <text:p text:style-name="P13">- all’associazione “Leo Club Pavullo” l’utilizzo dell’area cortiliva del castello di Montecuccolo con visita al centro museale a cura di personale messo a disposizione dall’Amministrazione Comunale, nel corso del mese di giugno in data da concordare;</text:p>
            <text:p text:style-name="P12">- collaborare con l’Istituto Cavazzi/Sorbelli di Pavullo per la realizzazione di un incontro tra il regista Sergio Faenza e gli studenti con proiezione di un film del regista presso la sala Mazzieri, in data 12 maggio p.v. sostenendo le spese di noleggio e proiezione della pellicola per una somma di euro 433,37 IVA compresa a cura del gestore delle attività cinematografiche ERT.</text:p>
            <text:p text:style-name="P11"><text:soft-page-break/></text:p>
          </table:table-cell>
          <table:table-cell table:style-name="Tabella1.A3" office:value-type="string">
            <text:p text:style-name="P17">INIZIATIVE CULTURALI E PATROCINI. PROVVEDIMENTI.</text:p>
          </table:table-cell>
          <table:table-cell table:style-name="Tabella1.D3">
            <text:p text:style-name="P19"/>
          </table:table-cell>
          <table:table-cell table:style-name="Tabella1.E3" office:value-type="string">
            <text:p text:style-name="P17"/>
          </table:table-cell>
        </table:table-row>
        <table:table-row>
          <table:table-cell table:style-name="Tabella1.A3" office:value-type="string">
            <text:p text:style-name="P17">N. 37 DEL 16.03.2017</text:p>
          </table:table-cell>
          <table:table-cell table:style-name="Tabella1.A3" office:value-type="string">
            <text:p text:style-name="P3">Approvare il rinnovo del contratto di servizio per la gestione dei servizi di accoglienza (custodi, sorveglianza, guardiania, visite guidate, visite didattiche e punto vendita Bookshop) del Centro Museale del Castello di Montecuccolo” agli stessi patti e condizioni per il periodo 28.03.2017 al 27.03.2018.</text:p>
            <text:p text:style-name="P3"/>
          </table:table-cell>
          <table:table-cell table:style-name="Tabella1.A3" office:value-type="string">
            <text:p text:style-name="P17">CONTRATTO DI SERVIZIO PER LA GESTIONE DEI SERVIZI DI ACCOGLIENZA (CUSTODIA, SORVEGLIANZA, GUARDIANIA, VISITE GUIDATE, VISITE DIDATTICHE E PUNTO VENDITA BOOKSHOP) DEL CENTRO MUSEALE E DEL CASTELLO DI MONTECUCCOLO PER LA DURATA DI 1 ANNO - RINNOVO.</text:p>
          </table:table-cell>
          <table:table-cell table:style-name="Tabella1.A3" office:value-type="string">
            <text:p text:style-name="P17">€ 33.654,92 (I.V.A. 22% compresa) </text:p>
          </table:table-cell>
          <table:table-cell table:style-name="Tabella1.E3" office:value-type="string">
            <text:p text:style-name="P17"/>
          </table:table-cell>
        </table:table-row>
        <table:table-row>
          <table:table-cell table:style-name="Tabella1.A3" office:value-type="string">
            <text:p text:style-name="P17">N. 47 DEL 30.03.2017</text:p>
          </table:table-cell>
          <table:table-cell table:style-name="Tabella1.A3" office:value-type="string">
            <text:p text:style-name="P5">Autorizzazione al <text:s/>Partito Democratico – Circolo di Pavullo nel Frignano, con sede in Via Giardini, 168 – Pavullo n. F., all’utilizzo delle strutture di proprietà comunale di seguito indicate, al fine di consentire nella giornata del 30 aprile 2017 dalle ore 6,30 alle ore 24, l’allestimento e lo svolgimento delle elezioni primarie del Partito Democratico – Circolo di Pavullo:</text:p>
            <text:p text:style-name="P8"><text:soft-page-break/><text:span text:style-name="T1">- </text:span>spogliatoio ospiti della palestra “L. Da Vinci” di S. Antonio, fissando per l’utilizzo dei medesimi una tariffa forfait di € 61,00 (I.V.A. 22% compresa), per le motivazioni in premessa indicate, mentre per il servizio di apertura, custodia e vigilanza, il Partito  Democratico – Circolo di Pavullo nel Frignano, dovrà rivolgersi direttamente all’ASD Polisportiva Pavullese, con sede in Via Serra di Porto, 19 – Pavullo, affidataria del servizio disciplinato da apposita convenzione e che potrà applicare la tariffa massima prevista di € 15,02(I.V.A. compresa)/oraria;</text:p>
            <text:p text:style-name="P9">- sala polivalente dell’impianto sportivo “I Fondi”, a titolo gratuito, previo accordo diretto con il gestore (Gruppo Folkloristico di Verica) per l’apertura, chiusura della sala; </text:p>
            <text:p text:style-name="P18"/>
          </table:table-cell>
          <table:table-cell table:style-name="Tabella1.A3" office:value-type="string">
            <text:p text:style-name="P17">RICHIESTA UTILIZZO SPOGLIATOIO OSPITI PALESTRA "L. VINCI" E SALA POLIVALENTE ADIACENTE ALL'IMPIANTO SPORTIVO COMUNALE "I FONDI" DI VERICA PER SVOLGIMENTO ELEZIONI PRIMARIE DEL PARTITO DEMOCRATICO - CIRCOLO DI PAVULLO PER IL GIORNO 30 APRILE 2017. PROVVEDIMENTI.</text:p>
          </table:table-cell>
          <table:table-cell table:style-name="Tabella1.A3" office:value-type="string">
            <text:p text:style-name="P17"/>
          </table:table-cell>
          <table:table-cell table:style-name="Tabella1.E3" office:value-type="string">
            <text:p text:style-name="P17"/>
          </table:table-cell>
        </table:table-row>
        <text:soft-page-break/>
        <table:table-row>
          <table:table-cell table:style-name="Tabella1.A3" office:value-type="string">
            <text:p text:style-name="P17">N. 50 DEL 13.04.2017</text:p>
          </table:table-cell>
          <table:table-cell table:style-name="Tabella1.A3" office:value-type="string">
            <text:p text:style-name="P5"><text:span text:style-name="T1">A</text:span>ffidamento a terzi, previo esperimento di apposita gara, la concessione dei servizi di caffetteria, ristorante, affittacamere, esposizione e vendita di prodotti tipici locali, da effettuarsi nei locali della foresteria del Castello di Montecuccolo denominata Locanda del Condottiero</text:p>
          </table:table-cell>
          <table:table-cell table:style-name="Tabella1.A3" office:value-type="string">
            <text:p text:style-name="P4">AFFIDAMENTO DEL SERVIZIO DI GESTIONE DELLA FORESTERIA DEL CASTELLO DI MONTECUCCOLO DENOMINATA  LOCANDA DEL CONDOTTIERO. PROVVEDIMENTI.</text:p>
            <text:p text:style-name="P17"/>
          </table:table-cell>
          <table:table-cell table:style-name="Tabella1.A3" office:value-type="string">
            <text:p text:style-name="P17"/>
          </table:table-cell>
          <table:table-cell table:style-name="Tabella1.E3" office:value-type="string">
            <text:p text:style-name="P17"/>
          </table:table-cell>
        </table:table-row>
        <table:table-row>
          <table:table-cell table:style-name="Tabella1.A3" office:value-type="string">
            <text:p text:style-name="P17">N. 52 DEL 20.04.2017</text:p>
          </table:table-cell>
          <table:table-cell table:style-name="Tabella1.A3" office:value-type="string">
            <text:p text:style-name="P5">Approvazione convenzione con il Complesso Bandistico <text:s/>Città di Pavullo per il periodo 24.04.2017 al 23.04.2020 </text:p>
          </table:table-cell>
          <table:table-cell table:style-name="Tabella1.A3" office:value-type="string">
            <text:p text:style-name="P17">CONVENZIONE TRA IL COMUNE DI PAVULLO NEL FRIGNANO E L'ASSOCIAZIONE COMPLESSO BANDISTICO CITTA' DI PAVULLO PERIODO 24.04.2017 - 23.04.2020. PROVVEDIMENTI.</text:p>
          </table:table-cell>
          <table:table-cell table:style-name="Tabella1.D3" office:value-type="currency" office:currency="EUR" office:value="30000">
            <text:p text:style-name="P14">€ 30.000,00</text:p>
          </table:table-cell>
          <table:table-cell table:style-name="Tabella1.E3" office:value-type="string">
            <text:p text:style-name="P14">SCHEMA DI CONVENZIONE</text:p>
          </table:table-cell>
        </table:table-row>
        <table:table-row>
          <table:table-cell table:style-name="Tabella1.A3" office:value-type="string">
            <text:p text:style-name="P17">N. 53 DEL 20.04.2017</text:p>
          </table:table-cell>
          <table:table-cell table:style-name="Tabella1.A3" office:value-type="string">
            <text:p text:style-name="P5">Organizzazione di un ciclo di concerti nel periodo luglio/settembre 2017 presso contenitori di pregio quali il Castello di Montecuccolo e il Palazzo Ducale tramite la collaborazione con l’Associazione Musicale Circolo Bononcini di Vignola.</text:p>
          </table:table-cell>
          <table:table-cell table:style-name="Tabella1.A3" office:value-type="string">
            <text:p text:style-name="P17">ORGANIZZAZIONE DI UN PROGRAMMA DI CONCERTI IN COLLABORAZIONE CON IL CIRCOLO MUSICALE BONONCINI NEL PERIODO LUGLIO/SETTEMBRE 2017 E REALIZZAZIONE DELLE CELEBRAZIONI IN OCCASIONE DI RICORRENZE ISTITUZIONALI PERIODO APRILE-GIUGNO 2017. PROVVEDIMENTI.</text:p>
          </table:table-cell>
          <table:table-cell table:style-name="Tabella1.A3" office:value-type="string">
            <text:p text:style-name="P14">€ 15.176,00</text:p>
          </table:table-cell>
          <table:table-cell table:style-name="Tabella1.E3" office:value-type="string">
            <text:p text:style-name="P1">DISCIPLINARE PER LA REALIZZAZIONE DELLA PROGRAMMAZIONE DI CONCERTI ESTIVI 2017</text:p>
            <text:p text:style-name="P22">PRESSO IL CASTELLO DI MONTECUCCOLO E LE GALLERIE DI PALAZZO <text:soft-page-break/>DUCALE</text:p>
          </table:table-cell>
        </table:table-row>
        <table:table-row>
          <table:table-cell table:style-name="Tabella1.A3" office:value-type="string">
            <text:p text:style-name="P17">N. 59 DEL 24.07.2017</text:p>
          </table:table-cell>
          <table:table-cell table:style-name="Tabella1.A3" office:value-type="string">
            <text:p text:style-name="P5">Aderire al progetto dell’Unione dei Comuni del Frignano denominato “Appennino in scena iniziative, eventi ed animazioni culturali, musicali, teatrali ed artistiche per l’Appennino Modenese” con una propria quota parte di co-finanziamento ammontante ad € 12.504,00</text:p>
          </table:table-cell>
          <table:table-cell table:style-name="Tabella1.A3" office:value-type="string">
            <text:p text:style-name="P4">PROGETTO "APPENNINO IN SCENA INIZIATIVE, ED EVENTI ANIMAZIONI CULTURALI MUSICALI, TEATRALI ED ARTISTICHE PER L'APPENNINO MODENESE". PROVVEDIMENTI.</text:p>
          </table:table-cell>
          <table:table-cell table:style-name="Tabella1.A3" office:value-type="string">
            <text:p text:style-name="P17">€ 12.504,00 </text:p>
          </table:table-cell>
          <table:table-cell table:style-name="Tabella1.E3" office:value-type="string">
            <text:p text:style-name="P17">ELENCO INIZIATIVE E MODALITA' OPERATIVE DI SVOLGIMENTO</text:p>
          </table:table-cell>
        </table:table-row>
        <table:table-row>
          <table:table-cell table:style-name="Tabella1.A3" office:value-type="string">
            <text:p text:style-name="P17">N. 63 DEL 4.05.2017</text:p>
          </table:table-cell>
          <table:table-cell table:style-name="Tabella1.A3" office:value-type="string">
            <text:p text:style-name="P5">Autorizzazione a Francesco e Chiara Impresa Sociale – S.r.l. con sede in Pavullo Via San Francesco, 4 Pavullo n. F., all’utilizzo gratuito della struttura polifunzionale ex pista di scattinaggio posta in Via Rainaudo, al fine di consentire nella giornata del 21 Maggio  2017 l’organizzazione della manifestazione del Ventennale di Francesco e Chiara, con possibilità di utilizzo a decorrere da venerdì 19 Maggio e fino a lunedì 22 maggio 2017 compreso, per l’allestimento <text:soft-page-break/>ed il disallestimento delle attrezzature necessarie per il punto di preparazione e confezionamento alimenti.</text:p>
          </table:table-cell>
          <table:table-cell table:style-name="Tabella1.A3" office:value-type="string">
            <text:p text:style-name="P4">STRUTTURA POLIFUNZIONALE EX-PISTA DI SCATTINAGGIO POSTA IN VIA RAINAUDO. RICHIESTA DI UTILIZZO DA PARTE DI FRANCESCO E CHIARA S.R.L.. PROVVEDIMENTI.</text:p>
          </table:table-cell>
          <table:table-cell table:style-name="Tabella1.A3" office:value-type="string">
            <text:p text:style-name="P17"/>
          </table:table-cell>
          <table:table-cell table:style-name="Tabella1.E3" office:value-type="string">
            <text:p text:style-name="P17">PLANIMETRIA</text:p>
          </table:table-cell>
        </table:table-row>
        <table:table-row>
          <table:table-cell table:style-name="Tabella1.A3" office:value-type="string">
            <text:p text:style-name="P17">N. 68 DEL 11.05.2017</text:p>
          </table:table-cell>
          <table:table-cell table:style-name="Tabella1.A3" office:value-type="string">
            <text:p text:style-name="P5">Di concedere all’AeroClub di Pavullo, il patrocinio oneroso alle iniziative di seguito indicate e per le attività a fianco di ciascuna meglio precisate:</text:p>
            <text:p text:style-name="P7">- 13 maggio 2017, dalle 9 alle 17 “<text:span text:style-name="T2">Corso sulla Sicurezza Volo”</text:span> supporto operativo con consegna di n. 150 sedie di proprietà dell’Amministrazione, che avverrà da parte del personale operaio del Comune di Pavullo, e messa a disposizione di videoproiettore ed impianto di amplificazione;</text:p>
            <text:p text:style-name="P10">- 3 - 4 giugno 2017, per tutte e due le giornate: “<text:span text:style-name="T2">Raduno “Flight &amp; Fun”</text:span>, supporto operativo con consegna di n. 150 sedie di proprietà dell’Amministrazione, che avverrà da parte del personale operaio del Comune di Pavullo, il <text:soft-page-break/>trasporto e scarico dei materiali suddetti dal deposito comunale all’Aeroporto e viceversa, il servizio di trasporto da Modena a Pavullo e ritorno per il ritiro dei materiali per l’allestimento degli stand espositivi durante la manifestazione, messa a disposizione di videoproiettore ed impianto di amplificazione,  vassoio, forbici e nastro tricolore;</text:p>
            <text:p text:style-name="P7">Di concedere inoltre, ai sensi di quanto previsto dal vigente regolamento comunale per la concessione dei contributo, un contributo economico a sostegno di ogni singola iniziativa suindicata di € 200,00/iniziativa;</text:p>
            <text:p text:style-name="P5"/>
          </table:table-cell>
          <table:table-cell table:style-name="Tabella1.A3" office:value-type="string">
            <text:p text:style-name="P4">AEROCLUB PAVULLO INIZIATIVE ANNO 2017. RICHIESTA DI PATROCINIO ONEROSO PROVVEDIMENTI.</text:p>
          </table:table-cell>
          <table:table-cell table:style-name="Tabella1.D3" office:value-type="currency" office:currency="EUR" office:value="400">
            <text:p text:style-name="P17">€ 400,00</text:p>
          </table:table-cell>
          <table:table-cell table:style-name="Tabella1.E3" office:value-type="string">
            <text:p text:style-name="P17"/>
          </table:table-cell>
        </table:table-row>
        <table:table-row>
          <table:table-cell table:style-name="Tabella1.A3" office:value-type="string">
            <text:p text:style-name="P17">N. 71 DEL 25.05.2017</text:p>
          </table:table-cell>
          <table:table-cell table:style-name="Tabella1.A3" office:value-type="string">
            <text:p text:style-name="P5">Rinnovo del contratto di servizio per la gestione dello spazio culturale Evasione in via Ricchi 2 e delle Sale Prova Musicali site in via Ricchi 1, per la durata di due anni, periodo 25/05/2017 – <text:soft-page-break/>24/05/2019 all’Associazione Circolo Culturale Bononcini di Vignola agli stessi patti e condizioni, salvo la suddetta riduzione consensuale del corrispettivo per la gestione </text:p>
          </table:table-cell>
          <table:table-cell table:style-name="Tabella1.A3" office:value-type="string">
            <text:p text:style-name="P17">AFFIDAMENTO IN CONCESSIONE DELLA GESTIONE DELLO SPAZIO CULTURALE EVASIONE IN VIA RICCHI 2 E DELLE SALE PROVA MUSICALI SITE IN VIA RICCHI 1, PER LA DURATA DI DUE ANNI - RINNOVO.</text:p>
          </table:table-cell>
          <table:table-cell table:style-name="Tabella1.D3" office:value-type="currency" office:currency="EUR" office:value="24400">
            <text:p text:style-name="P17">€ 24.400,00</text:p>
          </table:table-cell>
          <table:table-cell table:style-name="Tabella1.E3" office:value-type="string">
            <text:p text:style-name="P17"/>
          </table:table-cell>
        </table:table-row>
        <table:table-row>
          <table:table-cell table:style-name="Tabella1.A3" office:value-type="string">
            <text:p text:style-name="P17">N. 72 DEL 25.05.2017</text:p>
          </table:table-cell>
          <table:table-cell table:style-name="Tabella1.A3" office:value-type="string">
            <text:p text:style-name="P5">Programmazione delle iniziative espositive delle gallerie civiche di Palazzo Ducale nel periodo maggio/giugno con la realizzazione delle mostre ed  eventi: “Fluere” per il ciclo Pinacoteca Dinamica, un progetto per l’arte emergente, personale di pittura di Antonella De Sarno con la performance di danza a cura dell’artista stessa e del fratello, attore teatrale, Roberto De Sarno; “Il gesto che libera” mostra degli elaborati visivi della scuola media Montecuccoli a cura del prof. Alessandro Girasoli “Transappeninica, collettiva con 8 fotografi” in collaborazione con lo Spazio Tadini di Milano e dato atto che per le mostre suddette si rendono necessarie spese di tipografia per la produzione <text:soft-page-break/>delle didascalie di mostra e di di collaborazione tecnica per la realizzazione della performance, spese tecniche per la collaborazione all’allestimento e spese per trasporto.</text:p>
          </table:table-cell>
          <table:table-cell table:style-name="Tabella1.A3" office:value-type="string">
            <text:p text:style-name="P4">INIZIATIVE ESPOSITIVE E PATROCINI PERIODO MAGGIO/SETTEMBRE 2017. PROVVEDIMENTI.</text:p>
          </table:table-cell>
          <table:table-cell table:style-name="Tabella1.D3" office:value-type="currency" office:currency="EUR" office:value="1500">
            <text:p text:style-name="P17">€ 1.500,00</text:p>
          </table:table-cell>
          <table:table-cell table:style-name="Tabella1.E3" office:value-type="string">
            <text:p text:style-name="P17"/>
          </table:table-cell>
        </table:table-row>
        <table:table-row>
          <table:table-cell table:style-name="Tabella1.A3" office:value-type="string">
            <text:p text:style-name="P17"/>
          </table:table-cell>
          <table:table-cell table:style-name="Tabella1.A3" office:value-type="string">
            <text:p text:style-name="P5"/>
          </table:table-cell>
          <table:table-cell table:style-name="Tabella1.A3" office:value-type="string">
            <text:p text:style-name="P17"/>
          </table:table-cell>
          <table:table-cell table:style-name="Tabella1.A3" office:value-type="string">
            <text:p text:style-name="P17"/>
          </table:table-cell>
          <table:table-cell table:style-name="Tabella1.E3" office:value-type="string">
            <text:p text:style-name="P17"/>
          </table:table-cell>
        </table:table-row>
        <table:table-row>
          <table:table-cell table:style-name="Tabella1.A3" office:value-type="string">
            <text:p text:style-name="P17"/>
          </table:table-cell>
          <table:table-cell table:style-name="Tabella1.A3" office:value-type="string">
            <text:p text:style-name="P5"/>
          </table:table-cell>
          <table:table-cell table:style-name="Tabella1.A3" office:value-type="string">
            <text:p text:style-name="P17"/>
          </table:table-cell>
          <table:table-cell table:style-name="Tabella1.A3" office:value-type="string">
            <text:p text:style-name="P17"/>
          </table:table-cell>
          <table:table-cell table:style-name="Tabella1.E3" office:value-type="string">
            <text:p text:style-name="P1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Narrow,Bold" svg:font-family="'ArialNarrow,Bold'"/>
    <style:font-face style:name="Garamond" svg:font-family="Garamond"/>
    <style:font-face style:name="Mangal1" svg:font-family="Mangal"/>
    <style:font-face style:name="Arial#20Narrow,Bold" svg:font-family="'Arial#20Narrow,Bold'" style:font-family-generic="swiss"/>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19T13:04:05.80</meta:creation-date>
    <dc:date>2017-06-24T12:27:01.88</dc:date>
    <meta:editing-duration>PT9H41M47S</meta:editing-duration>
    <meta:editing-cycles>19</meta:editing-cycles>
    <meta:generator>OpenOffice/4.1.3$Win32 OpenOffice.org_project/413m1$Build-9783</meta:generator>
    <meta:print-date>2013-10-22T09:36:39.60</meta:print-date>
    <dc:creator>SIMONA BORELLI</dc:creator>
    <meta:document-statistic meta:table-count="1" meta:image-count="0" meta:object-count="0" meta:page-count="11" meta:paragraph-count="76" meta:word-count="1454" meta:character-count="10008"/>
  </office:meta>
</office:document-meta>
</file>