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Narrow,Bold" svg:font-family="'ArialNarrow,Bold'"/>
    <style:font-face style:name="Garamond" svg:font-family="Garamond"/>
    <style:font-face style:name="Mangal1" svg:font-family="Mangal"/>
    <style:font-face style:name="Arial#20Narrow,Bold" svg:font-family="'Arial#20Narrow,Bold'" style:font-family-generic="swiss"/>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
      <style:table-properties style:width="25.665cm" style:page-number="auto" table:align="left"/>
    </style:style>
    <style:style style:name="Tabella1.A" style:family="table-column">
      <style:table-column-properties style:column-width="5.14cm"/>
    </style:style>
    <style:style style:name="Tabella1.C" style:family="table-column">
      <style:table-column-properties style:column-width="7.498cm"/>
    </style:style>
    <style:style style:name="Tabella1.D" style:family="table-column">
      <style:table-column-properties style:column-width="4.286cm"/>
    </style:style>
    <style:style style:name="Tabella1.E" style:family="table-column">
      <style:table-column-properties style:column-width="3.6cm"/>
    </style:style>
    <style:style style:name="Tabella1.A1" style:family="table-cell">
      <style:table-cell-properties fo:padding="0.097cm" fo:border-left="0.05pt solid #000000" fo:border-right="none" fo:border-top="0.05pt solid #000000" fo:border-bottom="0.05pt solid #000000"/>
    </style:style>
    <style:style style:name="Tabella1.E1" style:family="table-cell">
      <style:table-cell-properties fo:padding="0.097cm" fo:border="0.05pt solid #000000"/>
    </style:style>
    <style:style style:name="Tabella1.A3" style:family="table-cell">
      <style:table-cell-properties fo:padding="0.097cm" fo:border-left="0.05pt solid #000000" fo:border-right="none" fo:border-top="none" fo:border-bottom="0.05pt solid #000000"/>
    </style:style>
    <style:style style:name="Tabella1.B3" style:family="table-cell">
      <style:table-cell-properties fo:background-color="#ffffff" fo:padding="0.097cm" fo:border-left="0.05pt solid #000000" fo:border-right="none" fo:border-top="none" fo:border-bottom="0.05pt solid #000000">
        <style:background-image/>
      </style:table-cell-properties>
    </style:style>
    <style:style style:name="Tabella1.E3" style:family="table-cell">
      <style:table-cell-properties fo:padding="0.097cm" fo:border-left="0.05pt solid #000000" fo:border-right="0.05pt solid #000000" fo:border-top="none" fo:border-bottom="0.05pt solid #000000"/>
    </style:style>
    <style:style style:name="Tabella1.D4" style:family="table-cell" style:data-style-name="N105">
      <style:table-cell-properties fo:padding="0.097cm" fo:border-left="0.05pt solid #000000" fo:border-right="none" fo:border-top="none" fo:border-bottom="0.05pt solid #000000"/>
    </style:style>
    <style:style style:name="Tabella1.E4" style:family="table-cell">
      <style:table-cell-properties fo:padding="0.097cm" fo:border-left="0.05pt solid #000000" fo:border-right="0.05pt solid #000000" fo:border-top="none" fo:border-bottom="0.05pt solid #000000"/>
    </style:style>
    <style:style style:name="Tabella1.D5" style:family="table-cell" style:data-style-name="N105">
      <style:table-cell-properties fo:padding="0.097cm" fo:border-left="0.05pt solid #000000" fo:border-right="none" fo:border-top="none" fo:border-bottom="0.05pt solid #000000"/>
    </style:style>
    <style:style style:name="Tabella1.E5" style:family="table-cell">
      <style:table-cell-properties fo:padding="0.097cm" fo:border-left="0.05pt solid #000000" fo:border-right="0.05pt solid #000000" fo:border-top="none" fo:border-bottom="0.05pt solid #000000"/>
    </style:style>
    <style:style style:name="Tabella1.E6" style:family="table-cell">
      <style:table-cell-properties fo:padding="0.097cm" fo:border-left="0.05pt solid #000000" fo:border-right="0.05pt solid #000000" fo:border-top="none" fo:border-bottom="0.05pt solid #000000"/>
    </style:style>
    <style:style style:name="Tabella1.E7"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Times New Roman" fo:font-size="12pt" fo:font-weight="bold" fo:background-color="#b3b3b3" style:font-size-asian="12pt" style:font-weight-asian="bold" style:font-size-complex="12pt" style:font-weight-complex="bold"/>
    </style:style>
    <style:style style:name="P2" style:family="paragraph" style:parent-style-name="Text_20_body">
      <style:text-properties style:font-name="Times New Roman" fo:font-size="12pt" style:font-size-asian="12pt" style:font-size-complex="12pt"/>
    </style:style>
    <style:style style:name="P3" style:family="paragraph" style:parent-style-name="Table_20_Contents">
      <style:text-properties style:font-name="Times New Roman" fo:font-size="12pt" fo:font-weight="normal" style:font-size-asian="12pt" style:font-weight-asian="normal" style:font-size-complex="12pt" style:font-weight-complex="normal"/>
    </style:style>
    <style:style style:name="P4" style:family="paragraph" style:parent-style-name="Table_20_Contents">
      <style:text-properties style:font-name="Times New Roman" fo:font-size="12pt" fo:font-weight="normal" style:font-name-asian="Arial#20Narrow,Bold" style:font-size-asian="12pt" style:font-weight-asian="normal" style:font-name-complex="Arial#20Narrow,Bold" style:font-size-complex="12pt" style:font-weight-complex="normal"/>
    </style:style>
    <style:style style:name="P5" style:family="paragraph" style:parent-style-name="Table_20_Contents">
      <style:paragraph-properties fo:text-align="center" style:justify-single-word="false"/>
      <style:text-properties style:font-name="Times New Roman" fo:font-size="12pt" fo:font-weight="bold" fo:background-color="#999999" style:font-size-asian="12pt" style:font-weight-asian="bold" style:font-size-complex="12pt" style:font-weight-complex="bold"/>
    </style:style>
    <style:style style:name="P6" style:family="paragraph" style:parent-style-name="Table_20_Contents">
      <style:text-properties style:font-name="Times New Roman" fo:font-size="12pt" style:font-size-asian="12pt" style:font-size-complex="12pt"/>
    </style:style>
    <style:style style:name="P7" style:family="paragraph" style:parent-style-name="Table_20_Heading">
      <loext:graphic-properties draw:fill="solid" draw:fill-color="#c0c0c0" draw:opacity="100%"/>
      <style:paragraph-properties fo:margin-left="0cm" fo:margin-right="0cm" fo:text-align="center" style:justify-single-word="false" fo:text-indent="-0.4cm" style:auto-text-indent="false" fo:background-color="#c0c0c0" text:number-lines="false" text:line-number="0"/>
      <style:text-properties style:font-name="Times New Roman" fo:font-size="12pt" style:font-size-asian="12pt" style:font-size-complex="12pt"/>
    </style:style>
    <style:style style:name="P8" style:family="paragraph" style:parent-style-name="Table_20_Heading">
      <loext:graphic-properties draw:fill="solid" draw:fill-color="#c0c0c0" draw:opacity="100%"/>
      <style:paragraph-properties fo:background-color="#c0c0c0"/>
      <style:text-properties style:font-name="Times New Roman" fo:font-size="12pt" style:font-size-asian="12pt" style:font-size-complex="12pt"/>
    </style:style>
    <style:style style:name="P9" style:family="paragraph" style:parent-style-name="Table_20_Contents">
      <style:text-properties style:font-name="Times New Roman" fo:font-size="12pt" style:font-size-asian="12pt" style:font-size-complex="12pt"/>
    </style:style>
    <style:style style:name="P10" style:family="paragraph" style:parent-style-name="Table_20_Contents">
      <style:text-properties style:font-name="Times New Roman" fo:font-size="12pt" officeooo:rsid="001e8d6f" officeooo:paragraph-rsid="001e8d6f" style:font-size-asian="12pt" style:font-size-complex="12pt"/>
    </style:style>
    <style:style style:name="P11" style:family="paragraph" style:parent-style-name="Table_20_Contents">
      <style:text-properties style:font-name="Times New Roman" fo:font-size="12pt" officeooo:rsid="001f96e1" officeooo:paragraph-rsid="001f96e1" style:font-size-asian="12pt" style:font-size-complex="12pt"/>
    </style:style>
    <style:style style:name="P12" style:family="paragraph" style:parent-style-name="Table_20_Contents">
      <style:text-properties style:font-name="Times New Roman" fo:font-size="12pt" officeooo:rsid="0020f345" officeooo:paragraph-rsid="0020f345" style:font-size-asian="12pt" style:font-size-complex="12pt"/>
    </style:style>
    <style:style style:name="P13" style:family="paragraph" style:parent-style-name="Table_20_Contents">
      <style:paragraph-properties fo:text-align="end" style:justify-single-word="false"/>
      <style:text-properties style:font-name="Times New Roman" fo:font-size="12pt" officeooo:rsid="0021ffae" officeooo:paragraph-rsid="0021ffae" style:font-size-asian="12pt" style:font-size-complex="12pt"/>
    </style:style>
    <style:style style:name="P14" style:family="paragraph" style:parent-style-name="Table_20_Contents">
      <style:text-properties style:font-name="Times New Roman" fo:font-size="12pt" officeooo:rsid="00222ca6" officeooo:paragraph-rsid="00222ca6" style:font-size-asian="12pt" style:font-size-complex="12pt"/>
    </style:style>
    <style:style style:name="P15" style:family="paragraph" style:parent-style-name="Table_20_Contents">
      <style:paragraph-properties fo:text-align="end" style:justify-single-word="false"/>
      <style:text-properties style:font-name="Times New Roman" fo:font-size="12pt" fo:font-weight="normal" officeooo:rsid="0021ffae" officeooo:paragraph-rsid="0021ffae" style:font-size-asian="12pt" style:font-weight-asian="normal" style:font-size-complex="12pt" style:font-weight-complex="normal"/>
    </style:style>
    <style:style style:name="P16" style:family="paragraph" style:parent-style-name="Table_20_Contents">
      <style:paragraph-properties fo:text-align="end" style:justify-single-word="false" style:text-autospace="none"/>
      <style:text-properties style:font-name="Times New Roman" fo:font-size="12pt" fo:language="it" fo:country="IT" officeooo:rsid="0020f345" officeooo:paragraph-rsid="0020f345" style:font-name-asian="Garamond1" style:font-size-asian="12pt" style:font-name-complex="Garamond1" style:font-size-complex="12pt"/>
    </style:style>
    <style:style style:name="P17" style:family="paragraph" style:parent-style-name="Text_20_body">
      <style:paragraph-properties fo:text-align="justify" style:justify-single-word="false" style:text-autospace="none"/>
      <style:text-properties style:font-name="Garamond" fo:font-size="12pt" style:font-size-asian="12pt" style:font-size-complex="12pt"/>
    </style:style>
    <style:style style:name="P18" style:family="paragraph" style:parent-style-name="Text_20_body">
      <style:paragraph-properties fo:text-align="justify" style:justify-single-word="false" style:text-autospace="none"/>
      <style:text-properties style:font-name="Garamond" fo:font-size="12pt" fo:language="it" fo:country="IT" style:font-name-asian="Garamond1" style:font-size-asian="12pt" style:font-name-complex="Garamond1" style:font-size-complex="12pt"/>
    </style:style>
    <style:style style:name="P19" style:family="paragraph" style:parent-style-name="Text_20_body">
      <style:paragraph-properties fo:text-align="justify" style:justify-single-word="false" style:text-autospace="none"/>
      <style:text-properties style:font-name="Garamond" fo:font-size="12pt" fo:language="it" fo:country="IT" officeooo:rsid="00222ca6" officeooo:paragraph-rsid="00222ca6" style:font-name-asian="Garamond1" style:font-size-asian="12pt" style:font-name-complex="Garamond1" style:font-size-complex="12pt"/>
    </style:style>
    <style:style style:name="P20" style:family="paragraph" style:parent-style-name="Text_20_body">
      <loext:graphic-properties draw:fill="solid" draw:fill-color="#ffffff" draw:opacity="100%"/>
      <style:paragraph-properties fo:text-align="justify" style:justify-single-word="false" fo:background-color="#ffffff" style:text-autospace="none"/>
    </style:style>
    <style:style style:name="P21" style:family="paragraph" style:parent-style-name="Text_20_body">
      <style:paragraph-properties fo:text-align="justify" style:justify-single-word="false" style:text-autospace="none"/>
      <style:text-properties officeooo:paragraph-rsid="001f96e1"/>
    </style:style>
    <style:style style:name="P22" style:family="paragraph" style:parent-style-name="Text_20_body">
      <style:text-properties style:font-name="Times New Roman" fo:font-size="12pt" style:font-size-asian="12pt" style:font-size-complex="12pt"/>
    </style:style>
    <style:style style:name="P23" style:family="paragraph" style:parent-style-name="Text_20_body">
      <style:paragraph-properties fo:margin-left="0cm" fo:margin-right="0cm" fo:text-indent="0cm" style:auto-text-indent="false"/>
    </style:style>
    <style:style style:name="P24" style:family="paragraph" style:parent-style-name="Text_20_body">
      <style:paragraph-properties fo:margin-left="0cm" fo:margin-right="0cm" fo:text-align="justify" style:justify-single-word="false" fo:text-indent="-0.635cm" style:auto-text-indent="false"/>
    </style:style>
    <style:style style:name="P25" style:family="paragraph" style:parent-style-name="Text_20_body">
      <loext:graphic-properties draw:fill="none"/>
      <style:paragraph-properties fo:margin-left="0cm" fo:margin-right="0cm" fo:margin-top="0cm" fo:margin-bottom="0.212cm" loext:contextual-spacing="false" fo:text-align="justify" style:justify-single-word="false" fo:text-indent="-0.6cm" style:auto-text-indent="false" fo:background-color="transparent"/>
    </style:style>
    <style:style style:name="T1" style:family="text">
      <style:text-properties fo:font-variant="normal" fo:text-transform="none"/>
    </style:style>
    <style:style style:name="T2" style:family="text">
      <style:text-properties fo:font-variant="normal" fo:text-transform="none" style:font-name="Garamond" fo:font-size="12pt" officeooo:rsid="001f96e1"/>
    </style:style>
    <style:style style:name="T3" style:family="text">
      <style:text-properties style:font-name="Garamond"/>
    </style:style>
    <style:style style:name="T4" style:family="text">
      <style:text-properties style:font-name="Garamond" fo:font-size="12pt"/>
    </style:style>
    <style:style style:name="T5" style:family="text">
      <style:text-properties style:font-name="Garamond" fo:font-size="12pt" officeooo:rsid="001f96e1"/>
    </style:style>
    <style:style style:name="T6" style:family="text">
      <style:text-properties style:font-name="Garamond" fo:font-size="12pt" officeooo:rsid="0020f345"/>
    </style:style>
    <style:style style:name="T7" style:family="text">
      <style:text-properties style:font-name="Symbol" fo:font-size="12pt"/>
    </style:style>
    <style:style style:name="T8" style:family="text">
      <style:text-properties officeooo:rsid="001db4ad"/>
    </style:style>
    <style:style style:name="T9" style:family="text">
      <style:text-properties officeooo:rsid="001e8d6f"/>
    </style:style>
    <style:style style:name="T10" style:family="text">
      <style:text-properties officeooo:rsid="0021ffae"/>
    </style: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number-columns-repeated="2"/>
        <table:table-column table:style-name="Tabella1.C"/>
        <table:table-column table:style-name="Tabella1.D"/>
        <table:table-column table:style-name="Tabella1.E"/>
        <table:table-header-rows>
          <table:table-row>
            <table:table-cell table:style-name="Tabella1.A1" office:value-type="string">
              <text:p text:style-name="P7">N. <text:s text:c="6"/>ATTO DEL </text:p>
            </table:table-cell>
            <table:table-cell table:style-name="Tabella1.A1" office:value-type="string">
              <text:p text:style-name="P8">CONTENUTO ATTO</text:p>
            </table:table-cell>
            <table:table-cell table:style-name="Tabella1.A1" office:value-type="string">
              <text:p text:style-name="P8">OGGETTO</text:p>
            </table:table-cell>
            <table:table-cell table:style-name="Tabella1.A1" office:value-type="string">
              <text:p text:style-name="P8">SPESA PREVISTA</text:p>
            </table:table-cell>
            <table:table-cell table:style-name="Tabella1.E1" office:value-type="string">
              <text:p text:style-name="P8">ALLEGATI</text:p>
            </table:table-cell>
          </table:table-row>
        </table:table-header-rows>
        <table:table-row>
          <table:table-cell table:style-name="Tabella1.E1" table:number-columns-spanned="5" office:value-type="string">
            <text:p text:style-name="P1">ELENCO PROVVEDIMENTI ORGANISMI POLITICI</text:p>
            <text:p text:style-name="P1">Servizio cultura sport tempo libero e turismo</text:p>
            <text:p text:style-name="P5">DELIBERAZIONI GIUNTA COMUNALE</text:p>
            <text:p text:style-name="P5"><text:span text:style-name="T8">1</text:span>^ semestre 201<text:span text:style-name="T8">8</text:span></text:p>
          </table:table-cell>
          <table:covered-table-cell/>
          <table:covered-table-cell/>
          <table:covered-table-cell/>
          <table:covered-table-cell/>
        </table:table-row>
        <table:table-row>
          <table:table-cell table:style-name="Tabella1.A3" office:value-type="string">
            <text:p text:style-name="P10">N.2 DEL 11/01/2018</text:p>
          </table:table-cell>
          <table:table-cell table:style-name="Tabella1.B3" office:value-type="string">
            <text:p text:style-name="P17"><text:span text:style-name="T9">A</text:span>utorizza<text:span text:style-name="T9">zione</text:span> <text:span text:style-name="T9">al</text:span>l’Associazione A.V.A.P Croce Verde Pavullo, con sede in Via Matteotti, 2/b a Pavullo, all’utilizzo gratuito della palestra “E. De Amicis” di Pavullo per lunedì 15 gennaio prossimo dalle ore 18 alle ore 23, per la realizzazione del corso di aggiornamento di BLSD per i volontari A.V.A.P;</text:p>
          </table:table-cell>
          <table:table-cell table:style-name="Tabella1.A3" office:value-type="string">
            <text:p text:style-name="P2">RICHIESTA UTILIZZO PALESTRA "E. DE AMICIS" PER CORSO DI AGGIORNAMENTO BLSD. PROVVEDIMENTI.</text:p>
          </table:table-cell>
          <table:table-cell table:style-name="Tabella1.A3" office:value-type="string">
            <text:p text:style-name="P3"><text:span text:style-name="T3">mancata entrata stimata in € 138,00 (IVA 22% compresa)</text:span> </text:p>
          </table:table-cell>
          <table:table-cell table:style-name="Tabella1.E6" office:value-type="string">
            <text:p text:style-name="P4"/>
          </table:table-cell>
        </table:table-row>
        <table:table-row>
          <table:table-cell table:style-name="Tabella1.A3" office:value-type="string">
            <text:p text:style-name="P10">N. 5 DEL <text:s/>25/01/2018</text:p>
          </table:table-cell>
          <table:table-cell table:style-name="Tabella1.B3" office:value-type="string">
            <text:p text:style-name="P21"><text:span text:style-name="T5">Concessione</text:span><text:span text:style-name="T2"> </text:span><text:span text:style-name="T4">all’Associazione Culturale LargaMenteBlu il patrocinio all’iniziativa denominata "Università Popolare di Pavullo nel Frignano. Attività anno 2018", previste per il periodo dal 13 Febbraio al 24 Aprile 2018, che si concretizzerà nella disponibilità di:</text:span></text:p>
            <text:p text:style-name="P21"><text:span text:style-name="T7">- </text:span><text:span text:style-name="T3">fruizione della sala presso la Galleria dei sotterranei di Palazzo Ducale, nelle giornate di martedì 13, 20 e 27 febbraio 2018, martedì 6, 13, </text:span><text:soft-page-break/><text:span text:style-name="T3">20, 27 Marzo 2018, martedì 24 aprile e martedì 22 Maggio;</text:span></text:p>
            <text:p text:style-name="P21"><text:span text:style-name="T7">- </text:span><text:span text:style-name="T4">utilizzo di sussidi (videoproiettore, impianto di amplificazione) e collaborazione tramite realizzazione in economia di materiale promozionale e divulgativo delle attività;</text:span></text:p>
            <text:p text:style-name="P23"><text:span text:style-name="T7">- </text:span><text:span text:style-name="T4">inserimento dell’iniziativa sul sito istituzionale, e promozione attraverso il profilo fb istituzionale;</text:span></text:p>
          </table:table-cell>
          <table:table-cell table:style-name="Tabella1.A3" office:value-type="string">
            <text:p text:style-name="P6">INIZIATIVE CULTURALI A PALAZZO DUCALE CONCESSIONE PATROCINIO E PROVVEDIMENTI.</text:p>
          </table:table-cell>
          <table:table-cell table:style-name="Tabella1.D4" office:value-type="currency" office:currency="EUR" office:value="990">
            <text:p text:style-name="P15">€ 990,00</text:p>
          </table:table-cell>
          <table:table-cell table:style-name="Tabella1.E6" office:value-type="string">
            <text:p text:style-name="P4"/>
          </table:table-cell>
        </table:table-row>
        <table:table-row>
          <table:table-cell table:style-name="Tabella1.A3" office:value-type="string">
            <text:p text:style-name="P11">N. 40 DEL10/05/2018</text:p>
          </table:table-cell>
          <table:table-cell table:style-name="Tabella1.A3" office:value-type="string">
            <text:p text:style-name="P20"><text:span text:style-name="T5">Adesione</text:span><text:span text:style-name="T4"> al progetto dell’Unione dei Comuni del Frignano denominato “Appennino in scena iniziative, eventi ed animazioni culturali, musicali, teatrali ed artistiche per l’Appennino Modenese” </text:span><text:span text:style-name="T6">e </text:span><text:span text:style-name="T4">ealizzazione di un programma complessivo di eventi e iniziative nel periodo estivo ed in particolare: un ciclo di Lezioni Concerto presso i sotterranei di Palazzo Ducale, la rassegna Museo Estate, attività e laboratori per i bambini, un ciclo di visite </text:span><text:soft-page-break/><text:span text:style-name="T4">guidate in costume e una rassegna di concerti estivi al castello di Montecuccolo (o in alternativa presso i sotterranei di Palazzo Ducale), una mostra dedicata ai pittori Spreafico/Rusconi presso la galleria di Palazzo Ducale </text:span></text:p>
          </table:table-cell>
          <table:table-cell table:style-name="Tabella1.A3" office:value-type="string">
            <text:p text:style-name="P6">PROGETTO "APPENNINO IN SCENA INIZIATIVE, ED EVENTI ANIMAZIONI CULTURALI MUSICALI, TEATRALI ED ARTISTICHE PER L'APPENNINO MODENESE". PROVVEDIMENTI.</text:p>
          </table:table-cell>
          <table:table-cell table:style-name="Tabella1.D5" office:value-type="currency" office:currency="EUR" office:value="22304">
            <text:p text:style-name="P16">€ 22.304,00</text:p>
          </table:table-cell>
          <table:table-cell table:style-name="Tabella1.E6" office:value-type="string">
            <text:p text:style-name="P11">SCHEDA PROGRAMMA ESTATE 2018</text:p>
          </table:table-cell>
        </table:table-row>
        <table:table-row>
          <table:table-cell table:style-name="Tabella1.A3" office:value-type="string">
            <text:p text:style-name="P12">N. 44 DEL 24/05/2018</text:p>
          </table:table-cell>
          <table:table-cell table:style-name="Tabella1.A3" office:value-type="string">
            <text:p text:style-name="P18">per un mese, dal 10 giugno 2018 al 9 luglio 2018, della convenzione <text:span text:style-name="T10">con ATER per la gestione del Cinema Teatro Walter Mac Mazzieri </text:span></text:p>
          </table:table-cell>
          <table:table-cell table:style-name="Tabella1.A3" office:value-type="string">
            <text:p text:style-name="P2"><text:span text:style-name="T3">CONVENZIONE PER CONCESSIONE IN USO DEL CINEMA TEATRO “WALTER MAC MAZZIERI” ALL'ASSOCIAZIONE TEATRALE EMILIA ROMAGNA (ATER), PER LA</text:span> <text:span text:style-name="T3">REALIZZAZIONE DELLE PROGRAMMAZIONI CULTURALI, CINEMATOGRAFICHE, TEATRALI E MUSICALI - PROROGA PER IL PERIODO 10 GIUGNO 2018/9 LUGLIO 2018.</text:span></text:p>
          </table:table-cell>
          <table:table-cell table:style-name="Tabella1.A3" office:value-type="string">
            <text:p text:style-name="P13">€ 8.294,00</text:p>
          </table:table-cell>
          <table:table-cell table:style-name="Tabella1.E6" office:value-type="string">
            <text:p text:style-name="P6"/>
          </table:table-cell>
        </table:table-row>
        <table:table-row>
          <table:table-cell table:style-name="Tabella1.A3" office:value-type="string">
            <text:p text:style-name="P14">N.48 DEL 31/05/2018</text:p>
          </table:table-cell>
          <table:table-cell table:style-name="Tabella1.A3" office:value-type="string">
            <text:p text:style-name="P19">Concessione dei seguenti patrocini onerosi: </text:p>
            <text:p text:style-name="P19">-<text:span text:style-name="T1"> </text:span>all’Aereo Club di Pavullo nel Frignano, il patrocinio oneroso prevedendo la messa a disposizione del video proiettore in dotazione all’Ufficio Cultura Sport e Turismo del Comune, che sarà ritirato dal personale dell’aeroporto e restituito a <text:soft-page-break/>manifestazione conclusa, e la realizzazione a carico dell’Amministrazione Comunale di numero tre targhe da consegnare in occasione della manifestazione;</text:p>
            <text:p text:style-name="P25">-<text:span text:style-name="T1">    - </text:span><text:span text:style-name="T3">all’Aseop (Associazione Sostegno Ematologia Oncologica Pediatrica Onlus il patrocinio oneroso del Comune di Pavullo che si concretizzerà con utilizzo gratuito del palco modulare sito in Piazza R. Montecuccoli dal 9 al 13 agosto 2018, utilizzo con installazione a carico del comune dei plinti in cemento armato da utilizzare quali varchi di accesso per delimitare l’area della festa, ove necessario in base al piano di sicurezza, utilizzo di n. 350 sedie, utilizzo di transenne, fruizione dell’energia elettrica di Piazza Montecuccoli, mediante allacciamento alla sede centrale per un’alimentazione massimo 3 kw, fruizione dell’energia elettrica mediante allaccio alla colonnina </text:span><text:soft-page-break/><text:span text:style-name="T3">collocata in fondo a piazza Montecuccoli –vicolo Tonelli, fruizione dell’acqua mediante allaccio all’idrante posto in via del Mercato per il solo tempo necessario per il riempimento delle cisterne – peso per la copertura del palco e della piscina delle water ball; eventuale fornitura di ¾ omaggi destinati agli ospiti;</text:span></text:p>
            <text:p text:style-name="P24">-<text:span text:style-name="T1">    - </text:span><text:span text:style-name="T3">al Circolo Culturale Arci Freegnano la concessione del patrocinio oneroso del Comune di Pavullo che si concretizzerà con la messa a disposizione del palco modulare con installazione e disinstallazione a cura del personale operaio del Servizio Lavori Pubblici, (palco modulare vecchio”) la fornitura di un adeguato numero di transenne (massimo 20), e di contenitori in new jersey per la messa in sicurezza della manifestazione, mentre non è possibile la fornitura di rete da cantiere e pali per recintare il terreno privato adiacente alla tensostruttura che sarà installata per lo svolgimento </text:span><text:soft-page-break/><text:span text:style-name="T3">della festa, in quanto non disponibile tra le attrezzature e materiali del magazzino comunale;</text:span></text:p>
          </table:table-cell>
          <table:table-cell table:style-name="Tabella1.A3" office:value-type="string">
            <text:p text:style-name="P2">INIZIATIVE VARIE ORGANIZZATE DA ENTI ED ASSOCIAZIONI ESTATE 2018. CONCESSIONE PATROCINIO ONEROSO.</text:p>
          </table:table-cell>
          <table:table-cell table:style-name="Tabella1.A3" office:value-type="string">
            <text:p text:style-name="P13"/>
          </table:table-cell>
          <table:table-cell table:style-name="Tabella1.E7"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Narrow,Bold" svg:font-family="'ArialNarrow,Bold'"/>
    <style:font-face style:name="Garamond" svg:font-family="Garamond"/>
    <style:font-face style:name="Mangal1" svg:font-family="Mangal"/>
    <style:font-face style:name="Arial#20Narrow,Bold" svg:font-family="'Arial#20Narrow,Bold'" style:font-family-generic="swiss"/>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9T13:04:05.80</meta:creation-date>
    <dc:date>2018-07-04T12:31:43.393000000</dc:date>
    <meta:editing-duration>PT10H35M53S</meta:editing-duration>
    <meta:editing-cycles>22</meta:editing-cycles>
    <meta:generator>LibreOffice/6.0.4.2$Windows_X86_64 LibreOffice_project/9b0d9b32d5dcda91d2f1a96dc04c645c450872bf</meta:generator>
    <meta:print-date>2013-10-22T09:36:39.60</meta:print-date>
    <meta:document-statistic meta:table-count="1" meta:image-count="0" meta:object-count="0" meta:page-count="6" meta:paragraph-count="35" meta:word-count="734" meta:character-count="5064" meta:non-whitespace-character-count="4346"/>
  </office:meta>
</office:document-meta>
</file>