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#20Narrow,Bold" svg:font-family="'Arial#20Narrow,Bold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14cm" style:rel-column-width="2914*"/>
    </style:style>
    <style:style style:name="Tabella1.C" style:family="table-column">
      <style:table-column-properties style:column-width="7.394cm" style:rel-column-width="4192*"/>
    </style:style>
    <style:style style:name="Tabella1.D" style:family="table-column">
      <style:table-column-properties style:column-width="3.36cm" style:rel-column-width="1905*"/>
    </style:style>
    <style:style style:name="Tabella1.E" style:family="table-column">
      <style:table-column-properties style:column-width="4.665cm" style:rel-column-width="26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D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paragraph-properties fo:text-align="justify" style:justify-single-word="false" style:text-autospace="none"/>
      <style:text-properties style:font-name="Times New Roman" fo:font-size="12pt" fo:language="it" fo:country="IT" style:font-name-asian="Garamond" style:font-size-asian="12pt" style:font-name-complex="Garamond" style:font-size-complex="12pt"/>
    </style:style>
    <style:style style:name="P3" style:family="paragraph" style:parent-style-name="Text_20_body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/>
    </style:style>
    <style:style style:name="P4" style:family="paragraph" style:parent-style-name="Text_20_body">
      <style:paragraph-properties fo:margin-left="0.751cm" fo:margin-right="0cm" fo:text-indent="-0.751cm" style:auto-text-indent="false"/>
      <style:text-properties style:font-name="Times New Roman" fo:font-size="12pt"/>
    </style:style>
    <style:style style:name="P5" style:family="paragraph" style:parent-style-name="Text_20_body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language="it" fo:country="IT" style:font-name-asian="Garamond" style:font-name-complex="Garamon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fo:background-color="#b3b3b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fo:background-color="#999999" style:font-weight-asian="bold" style:font-weight-complex="bold"/>
    </style:style>
    <style:style style:name="P9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Times New Roman" fo:font-size="12pt" fo:font-weight="normal" style:font-name-asian="Arial#20Narrow,Bold" style:font-size-asian="12pt" style:font-weight-asian="normal" style:font-name-complex="Arial#20Narrow,Bold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 style:text-autospace="none"/>
      <style:text-properties style:font-name="Times New Roman" fo:language="it" fo:country="IT" style:font-name-asian="Garamond" style:font-name-complex="Garamond"/>
    </style:style>
    <style:style style:name="P1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Table_20_Heading">
      <style:paragraph-properties fo:background-color="#c0c0c0"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fo:background-color="#b3b3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fo:background-color="#999999" style:font-weight-asian="bold" style:font-weight-complex="bold"/>
    </style:style>
    <style:style style:name="P16" style:family="paragraph" style:parent-style-name="Text_20_body" style:list-style-name="L1">
      <style:text-properties style:font-name="Times New Roman"/>
    </style:style>
    <style:style style:name="P17" style:family="paragraph" style:parent-style-name="Text_20_body" style:list-style-name="L1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3">N. <text:s text:c="6"/>ATTO DEL </text:p>
            </table:table-cell>
            <table:table-cell table:style-name="Tabella1.A1" office:value-type="string">
              <text:p text:style-name="P13">CONTENUTO ATTO</text:p>
            </table:table-cell>
            <table:table-cell table:style-name="Tabella1.A1" office:value-type="string">
              <text:p text:style-name="P13">OGGETTO</text:p>
            </table:table-cell>
            <table:table-cell table:style-name="Tabella1.A1" office:value-type="string">
              <text:p text:style-name="P13">SPESA PREVISTA</text:p>
            </table:table-cell>
            <table:table-cell table:style-name="Tabella1.E1" office:value-type="string">
              <text:p text:style-name="P1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4">ELENCO PROVVEDIMENTI ORGANISMI POLITICI</text:p>
            <text:p text:style-name="P14">Servizio cultura sport tempo libero e turismo</text:p>
            <text:p text:style-name="P8">DELIBERAZIONI GIUNTA COMUNALE</text:p>
            <text:p text:style-name="P8">2^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N. 88 DEL 15/09/2016</text:p>
          </table:table-cell>
          <table:table-cell table:style-name="Tabella1.B3" office:value-type="string">
            <text:p text:style-name="P3">Concessione del patrocinio del Comune di Pavullo, <text:s/>all’Associazione “Insieme per Pavullo”, per la  realizzazione della VIII Festa della Comunità e della solidarietà “Insieme per il Volontariato” prevista il 2 ottobre 2016 che si concretizzerà con: </text:p>
            <text:list xml:id="list3959506318958157814" text:style-name="L1">
              <text:list-item>
                <text:p text:style-name="P17">montaggio palco modulare e collocazione 200 sedie in piazza Montecuccoli, utilizzo energia elettrica e collocazione transenne tra via Mercato e via Giardini;</text:p>
              </text:list-item>
              <text:list-item>
                <text:p text:style-name="P16">l’occupazione di suolo pubblico in data 2 ottobre da Via Giardini n. 24 a Via Giardini n. 136 e di <text:soft-page-break/>Piazza Montecuccoli con relativa chiusura al traffico delle auto dalle ore 8 alle ore 20, con esenzione della TOSAP in considerazione della valenza sociale della manifestazione promossa da Associazioni di Volontariato e Promozione Sociale;</text:p>
              </text:list-item>
            </text:list>
            <text:p text:style-name="P4"/>
          </table:table-cell>
          <table:table-cell table:style-name="Tabella1.A3" office:value-type="string">
            <text:p text:style-name="P1">RICHIESTA DI PATROCINIO DA PARTE DELL'ASSOCIAZIONE "INSIEME PER GLI ALTRI" PER LA REALIZZAZIONE DELL'VIII FESTA DELLA COMUNITÀ E DELLA SOLIDARIETÀ "INSIEME PER IL VOLONTARIATO" N DATA 2 OTTOBRE 2016. PROVVEDIMENTI..</text:p>
          </table:table-cell>
          <table:table-cell table:style-name="Tabella1.D3">
            <text:p text:style-name="P9"/>
          </table:table-cell>
          <table:table-cell table:style-name="Tabella1.E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6">N. 144 DEL 30.12.2016</text:p>
          </table:table-cell>
          <table:table-cell table:style-name="Tabella1.B3" office:value-type="string">
            <text:p text:style-name="P3">Risoluzione anticipata del contratto relativa alla gestione delle Locanda del Condottiero presso il Castello di Montecuccolo </text:p>
          </table:table-cell>
          <table:table-cell table:style-name="Tabella1.A3" office:value-type="string">
            <text:p text:style-name="P6">RISOLUZIONE CONSENSUALE ANTICIPATA DELLA CONCESSIONE RELATIVA ALLA LOCANDA DEL CONDOTTIERO PRESSO IL CASTELLO DI MONTECUCCOLO.</text:p>
          </table:table-cell>
          <table:table-cell table:style-name="Tabella1.D3">
            <text:p text:style-name="P9"/>
          </table:table-cell>
          <table:table-cell table:style-name="Tabella1.E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D3">
            <text:p text:style-name="P11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#20Narrow,Bold" svg:font-family="'Arial#20Narrow,Bold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1-10T16:37:59.72</dc:date>
    <meta:editing-duration>PT6H39M18S</meta:editing-duration>
    <meta:editing-cycles>15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2" meta:paragraph-count="17" meta:word-count="208" meta:character-count="1444"/>
  </office:meta>
</office:document-meta>
</file>