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Narrow,Bold" svg:font-family="'ArialNarrow,Bold'"/>
    <style:font-face style:name="Garamond" svg:font-family="Garamond"/>
    <style:font-face style:name="Mangal1" svg:font-family="Mangal"/>
    <style:font-face style:name="Arial#20Narrow,Bold" svg:font-family="'Arial#20Narrow,Bold'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table:align="left"/>
    </style:style>
    <style:style style:name="Tabella1.A" style:family="table-column">
      <style:table-column-properties style:column-width="5.14cm"/>
    </style:style>
    <style:style style:name="Tabella1.C" style:family="table-column">
      <style:table-column-properties style:column-width="7.498cm"/>
    </style:style>
    <style:style style:name="Tabella1.D" style:family="table-column">
      <style:table-column-properties style:column-width="4.286cm"/>
    </style:style>
    <style:style style:name="Tabella1.E" style:family="table-column">
      <style:table-column-properties style:column-width="3.6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B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la1.D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b3b3b3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 style:text-autospace="none"/>
      <style:text-properties style:font-name="Times New Roman" fo:font-size="12pt" fo:language="it" fo:country="IT" style:font-name-asian="Garamond1" style:font-size-asian="12pt" style:font-name-complex="Garamond1" style:font-size-complex="12pt"/>
    </style:style>
    <style:style style:name="P5" style:family="paragraph" style:parent-style-name="Text_20_body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Times New Roman" fo:font-size="12pt" fo:font-weight="normal" style:font-name-asian="Arial#20Narrow,Bold" style:font-size-asian="12pt" style:font-weight-asian="normal" style:font-name-complex="Arial#20Narrow,Bold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#999999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 style:text-autospace="none"/>
      <style:text-properties style:font-name="Times New Roman" fo:font-size="12pt" fo:language="it" fo:country="IT" style:font-name-asian="Garamond1" style:font-size-asian="12pt" style:font-name-complex="Garamond1" style:font-size-complex="12pt"/>
    </style:style>
    <style:style style:name="P13" style:family="paragraph" style:parent-style-name="Table_20_Heading">
      <style:paragraph-properties fo:margin-left="0cm" fo:margin-right="0cm" fo:text-align="center" style:justify-single-word="false" fo:text-indent="-0.4cm" style:auto-text-indent="false" fo:background-color="#c0c0c0" text:number-lines="false" text:line-number="0">
        <style:background-image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able_20_Heading">
      <style:paragraph-properties fo:background-color="#c0c0c0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text-properties style:font-name="Times New Roman" fo:font-size="12pt" fo:font-weight="normal" style:font-name-asian="ArialNarrow,Bold" style:font-size-asian="12pt" style:font-weight-asian="normal" style:font-name-complex="ArialNarrow,Bold" style:font-size-complex="12pt" style:font-weight-complex="normal"/>
    </style:style>
    <style:style style:name="P16" style:family="paragraph" style:parent-style-name="Text_20_body"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text-align="justify" style:justify-single-word="false" fo:background-color="#ffffff" style:text-autospace="none">
        <style:background-image/>
      </style:paragraph-properties>
      <style:text-properties style:font-name="Times New Roman" fo:font-size="12pt" fo:language="it" fo:country="IT" style:font-name-asian="Garamond1" style:font-size-asian="12pt" style:font-name-complex="Garamond1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Symbol"/>
    </style:style>
    <style:style style:name="T3" style:family="text">
      <style:text-properties fo:font-variant="normal" fo:text-transform="none" style:font-name="Symbol" fo:font-size="12pt"/>
    </style:style>
    <style:style style:name="T4" style:family="text">
      <style:text-properties fo:font-weight="bold"/>
    </style:style>
    <style:style style:name="T5" style:family="text">
      <style:text-properties style:font-name="Garamond"/>
    </style:style>
    <style:style style:name="T6" style:family="text">
      <style:text-properties style:font-name="Garamond" fo:font-size="12pt"/>
    </style:style>
    <style:style style:name="T7" style:family="text">
      <style:text-properties style:font-name="Wingdings" fo:font-size="12pt"/>
    </style:style>
    <style:style style:name="T8" style:family="text">
      <style:text-properties style:font-name="Symbol"/>
    </style:style>
    <style:style style:name="T9" style:family="text">
      <style:text-properties style:font-name="Symbol" fo:font-size="12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13">N. <text:s text:c="6"/>ATTO DEL </text:p>
            </table:table-cell>
            <table:table-cell table:style-name="Tabella1.A1" office:value-type="string">
              <text:p text:style-name="P14">CONTENUTO ATTO</text:p>
            </table:table-cell>
            <table:table-cell table:style-name="Tabella1.A1" office:value-type="string">
              <text:p text:style-name="P14">OGGETTO</text:p>
            </table:table-cell>
            <table:table-cell table:style-name="Tabella1.A1" office:value-type="string">
              <text:p text:style-name="P14">SPESA PREVISTA</text:p>
            </table:table-cell>
            <table:table-cell table:style-name="Tabella1.E1" office:value-type="string">
              <text:p text:style-name="P14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">ELENCO PROVVEDIMENTI ORGANISMI POLITICI</text:p>
            <text:p text:style-name="P1">Servizio cultura sport tempo libero e turismo</text:p>
            <text:p text:style-name="P10">DELIBERAZIONI GIUNTA COMUNALE</text:p>
            <text:p text:style-name="P10">2^ semestre 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1">N. 93 DEL 20.07.2017</text:p>
          </table:table-cell>
          <table:table-cell table:style-name="Tabella1.B3" office:value-type="string">
            <text:p text:style-name="P5"><text:span text:style-name="T5">Autorizzazione all’Associazione Teatro If di Baisio, con sede in Via Ducale 13 a Baisio (RE), all’utilizzo gratuito della palestra “E. De Amicis” di Pavullo per un giorno a settimana nella fascia oraria 18-21, da Ottobre 2017 ad aprile 2018, in una giornata individuata tra il lunedì, mercoledì o venerdì, per la realizzazione del progetto teatrale Macbeth, che prevede la realizzazione artistica di uno spettacolo con attori, musicisti e danzatori provenienti dalle più importanti realtà artistiche nazionali e territoriali.</text:span></text:p>
          </table:table-cell>
          <table:table-cell table:style-name="Tabella1.A3" office:value-type="string">
            <text:p text:style-name="P2">RICHIESTA UTILIZZO PALESTRA "E. DE AMICIS" PER REALIZZAZIONE DEL PROGETTO TEATRALE MACBETH. PROVVEDIMENTI.</text:p>
          </table:table-cell>
          <table:table-cell table:style-name="Tabella1.D3">
            <text:p text:style-name="P8"/>
          </table:table-cell>
          <table:table-cell table:style-name="Tabella1.E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11">N. 121 DEL 5.10.2017</text:p>
          </table:table-cell>
          <table:table-cell table:style-name="Tabella1.B3" office:value-type="string">
            <text:p text:style-name="P5">Concessione del patrocinio del Comune di Pavullo, alla Società Italiana Medicina Emergenza Urgenza Pediatrica, all’iniziativa denominata “Una Manovra per la vita” in programma in Piazza Borelli il 15 Ottobre <text:soft-page-break/>2017 dalle 15 alle 21 che si concretizzerà con disponibilità:</text:p>
            <text:p text:style-name="P19"><text:span text:style-name="T7">§</text:span><text:span text:style-name="T6">utilizzo del logo del comune sul materiale promozionale e divulgativo della manifestazione;</text:span></text:p>
            <text:p text:style-name="P19"><text:span text:style-name="T7">§</text:span><text:span text:style-name="T6">esenzione dal pagamento delle tariffe e degli oneri per occupazione suolo pubblico e imposta comunale sulla pubblicità;</text:span></text:p>
            <text:p text:style-name="P19"><text:span text:style-name="T7">§</text:span><text:span text:style-name="T6">disciplina del traffico, a cura della polizia municipale, prevedendo nella zona adiacente alla piazza con istituzione di Area Pedonale Urbana, con interdizione alla circolazione dei veicoli, salvo quelli in servizio di emergenza, velocipedi e veicoli al servizio di persone con limitate o impedite capacità motorie;</text:span></text:p>
          </table:table-cell>
          <table:table-cell table:style-name="Tabella1.A3" office:value-type="string">
            <text:p text:style-name="P11">UNA MANOVRA PER LA VITA 15 OTTOBRE 2017. RICHIESTA PATROCINIO ONEROSO. PROVVEDIMENTI.</text:p>
          </table:table-cell>
          <table:table-cell table:style-name="Tabella1.D3">
            <text:p text:style-name="P8"/>
          </table:table-cell>
          <table:table-cell table:style-name="Tabella1.E3" office:value-type="string">
            <text:p text:style-name="P9"/>
          </table:table-cell>
        </table:table-row>
        <table:table-row>
          <table:table-cell table:style-name="Tabella1.A3" office:value-type="string">
            <text:p text:style-name="P11">N. 122 DEL 12.10.2017</text:p>
          </table:table-cell>
          <table:table-cell table:style-name="Tabella1.A3" office:value-type="string">
            <text:p text:style-name="P21">Concessione del Patrocinio del Comune di Pavullo <text:s/></text:p>
            <text:p text:style-name="P21"><text:span text:style-name="T8">-</text:span><text:span text:style-name="T5">all’Associazione Culturale “I prataioli” il patrocinio oneroso del Comune di Pavullo con la possibilità di </text:span><text:soft-page-break/><text:span text:style-name="T5">utilizzo del nome e del logo del Comune di Pavullo sul materiale pubblicitario a stampa relativo all’organizzazione dell’iniziativa ”NEL VENTENNALE DELLA MORTE INIZIATIVE SUL MAESTRO ALBERTO MANZI” con realizzazione di una mostra tematica dal 22 ottobre al 5 novembre presso le galleria di Palazzo Ducale con il supporto di un oeratore  di custodia messo a disposizione dal Comune di Pavullo;</text:span></text:p>
            <text:p text:style-name="P20"><text:span text:style-name="T9">-</text:span><text:span text:style-name="T6">all’Associazione LILT il patrocinio oneroso del Comune di Pavullo con la possibilità di utilizzo del nome e del logo del Comune di Pavullo sul materiale pubblicitario a stampa relativo all’organizzazione dell’iniziativa ”EVENTO DI SENSIBILIZZAZIONE SANITARIA CON CONCERTO E RACCOLTA FONDI” previsto in data 28 ottobre 2017 da tenersi presso i sotterranei di Palazzo Ducale </text:span><text:soft-page-break/><text:span text:style-name="T6">con il supporto di un operatore  di custodia messo a disposizione dal Comune di Pavullo;</text:span></text:p>
            <text:p text:style-name="P20"><text:span text:style-name="T9">-</text:span><text:span text:style-name="T3"> </text:span><text:span text:style-name="T6">all’Associazione “Insieme per gli altri.” di Pavullo per il patrocinio oneroso all’iniziativa XII Festa della comunità e della solidarietà, da tenersi in data 12/06/2018,  con autorizzazione all’uso di suolo pubblico da via Giardini 87 a Via Giardini 190 e in  Piazza Cesare Battisti con chiusura al traffico e sgombero delle auto in sosta; esenzione dal pagamento della Tosap vista la valenza sociale della manifestazione, supporto logistico tramite collocazione sedie, utilizzo palco ed energia elettrica in piazza Battisti, utilizzo New Jersey in cemento e sostegno per l’individuazione di cittadini con il certificato antincendio rischio elevato;</text:span></text:p>
          </table:table-cell>
          <table:table-cell table:style-name="Tabella1.A3" office:value-type="string">
            <text:p text:style-name="P11">PATROCINI ONEROSI PERIODO OTTOBRE 2017 E FESTA DEL VOLONTARIATO GIUGNO 2018. PROVVEDIMENTI.</text:p>
          </table:table-cell>
          <table:table-cell table:style-name="Tabella1.D3">
            <text:p text:style-name="P12"/>
          </table:table-cell>
          <table:table-cell table:style-name="Tabella1.E3" office:value-type="string">
            <text:p text:style-name="P11"/>
          </table:table-cell>
        </table:table-row>
        <table:table-row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4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E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Narrow,Bold" svg:font-family="'ArialNarrow,Bold'"/>
    <style:font-face style:name="Garamond" svg:font-family="Garamond"/>
    <style:font-face style:name="Mangal1" svg:font-family="Mangal"/>
    <style:font-face style:name="Arial#20Narrow,Bold" svg:font-family="'Arial#20Narrow,Bold'" style:font-family-generic="swiss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12-20T08:46:57.07</dc:date>
    <meta:editing-duration>PT10H30M39S</meta:editing-duration>
    <meta:editing-cycles>21</meta:editing-cycles>
    <meta:generator>OpenOffice/4.1.1$Win32 OpenOffice.org_project/411m6$Build-9775</meta:generator>
    <meta:print-date>2013-10-22T09:36:39.60</meta:print-date>
    <dc:creator>SIMONA BORELLI</dc:creator>
    <meta:document-statistic meta:table-count="1" meta:image-count="0" meta:object-count="0" meta:page-count="4" meta:paragraph-count="24" meta:word-count="512" meta:character-count="3519"/>
  </office:meta>
</office:document-meta>
</file>