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Mangal1" svg:font-family="Mangal"/>
    <style:font-face style:name="OpenSymbol" svg:font-family="OpenSymbol"/>
    <style:font-face style:name="Times New Roman1" svg:font-family="'Times New 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1cm" fo:margin-left="0.09cm" fo:margin-right="0cm" table:align="margins"/>
    </style:style>
    <style:style style:name="Tabella1.A" style:family="table-column">
      <style:table-column-properties style:column-width="5.075cm" style:rel-column-width="12986*"/>
    </style:style>
    <style:style style:name="Tabella1.B" style:family="table-column">
      <style:table-column-properties style:column-width="5.955cm" style:rel-column-width="15238*"/>
    </style:style>
    <style:style style:name="Tabella1.C" style:family="table-column">
      <style:table-column-properties style:column-width="5.422cm" style:rel-column-width="13875*"/>
    </style:style>
    <style:style style:name="Tabella1.D" style:family="table-column">
      <style:table-column-properties style:column-width="3.969cm" style:rel-column-width="10155*"/>
    </style:style>
    <style:style style:name="Tabella1.E" style:family="table-column">
      <style:table-column-properties style:column-width="5.189cm" style:rel-column-width="13281*"/>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style:text-autospace="none"/>
      <style:text-properties style:font-name="Arial" fo:font-size="11pt" style:font-size-asian="11pt" style:font-size-complex="11pt"/>
    </style:style>
    <style:style style:name="P5" style:family="paragraph" style:parent-style-name="Table_20_Contents">
      <style:paragraph-properties fo:text-align="justify" style:justify-single-word="fals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text-properties style:font-name="Arial" fo:font-size="11pt" style:font-name-asian="Arial" style:font-size-asian="11pt" style:font-size-complex="11pt"/>
    </style:style>
    <style:style style:name="P8" style:family="paragraph" style:parent-style-name="Table_20_Contents">
      <style:text-properties style:font-name="Arial" fo:font-size="11pt" fo:background-color="transparent" style:font-size-asian="11pt" style:font-size-complex="11pt"/>
    </style:style>
    <style:style style:name="P9"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0" style:family="paragraph" style:parent-style-name="Table_20_Contents">
      <style:text-properties style:font-name="Arial" fo:font-size="11pt" fo:background-color="#ffff00" style:font-size-asian="11pt" style:font-size-complex="11pt"/>
    </style:style>
    <style:style style:name="P11" style:family="paragraph" style:parent-style-name="Table_20_Contents">
      <style:text-properties style:font-name="Arial" fo:font-size="12pt" style:font-size-asian="11pt" style:font-size-complex="11pt"/>
    </style:style>
    <style:style style:name="P12"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3" style:family="paragraph" style:parent-style-name="Table_20_Contents">
      <style:text-properties style:font-name="Arial" fo:font-size="12pt" fo:background-color="transparent" style:font-size-asian="12pt" style:font-size-complex="12pt"/>
    </style:style>
    <style:style style:name="P14" style:family="paragraph" style:parent-style-name="Table_20_Contents">
      <style:text-properties style:font-name="Times New Roman"/>
    </style:style>
    <style:style style:name="P15" style:family="paragraph" style:parent-style-name="Table_20_Contents">
      <style:text-properties style:font-name="Times New Roman" fo:font-size="12pt" style:font-size-asian="12pt" style:font-size-complex="12pt"/>
    </style:style>
    <style:style style:name="P1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Table_20_Contents">
      <style:text-properties style:font-name="Times New Roman" fo:font-size="12pt" fo:background-color="#ffff00" style:font-size-asian="12pt" style:font-size-complex="12pt"/>
    </style:style>
    <style:style style:name="P18" style:family="paragraph" style:parent-style-name="Table_20_Contents">
      <style:paragraph-properties fo:text-align="start" style:justify-single-word="false"/>
      <style:text-properties style:font-name="Times New Roman"/>
    </style:style>
    <style:style style:name="P19" style:family="paragraph" style:parent-style-name="Table_20_Contents">
      <style:text-properties fo:text-transform="uppercase" style:font-name="Times New Roman"/>
    </style:style>
    <style:style style:name="P20"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text-transform="uppercase" style:font-name="Times New Roman" fo:font-size="12pt" fo:font-weight="bold" fo:background-color="#999999" style:font-size-asian="12pt" style:font-weight-asian="bold" style:font-size-complex="12pt" style:font-weight-complex="bold"/>
    </style:style>
    <style:style style:name="P22" style:family="paragraph" style:parent-style-name="Table_20_Contents">
      <style:text-properties fo:text-transform="uppercase" style:font-name="Arial" fo:font-size="11pt" style:font-size-asian="11pt" style:font-size-complex="11pt"/>
    </style:style>
    <style:style style:name="P23" style:family="paragraph" style:parent-style-name="Table_20_Contents">
      <style:text-properties fo:text-transform="uppercase" style:font-name="Arial" fo:font-size="11pt" fo:background-color="#ffffff" style:font-size-asian="11pt" style:font-size-complex="11pt"/>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justify" style:justify-single-word="false"/>
    </style:style>
    <style:style style:name="P26" style:family="paragraph" style:parent-style-name="Table_20_Contents">
      <style:text-properties fo:text-transform="lowercase" style:font-name="Arial" fo:font-size="11pt" fo:background-color="transparent" style:font-size-asian="11pt" style:font-size-complex="11pt"/>
    </style:style>
    <style:style style:name="P27" style:family="paragraph" style:parent-style-name="Table_20_Contents">
      <style:text-properties fo:text-transform="lowercase" style:font-name="Arial" fo:font-size="11pt" style:font-size-asian="11pt" style:font-size-complex="11pt"/>
    </style:style>
    <style:style style:name="P28" style:family="paragraph" style:parent-style-name="Table_20_Contents">
      <style:paragraph-properties fo:text-align="justify" style:justify-single-word="false"/>
      <style:text-properties fo:text-transform="lowercase" style:font-name="Arial" fo:font-size="11pt" style:font-size-asian="11pt" style:font-size-complex="11pt"/>
    </style:style>
    <style:style style:name="P29" style:family="paragraph" style:parent-style-name="Table_20_Contents">
      <style:paragraph-properties fo:text-align="justify" style:justify-single-word="false"/>
      <style:text-properties fo:text-transform="lowercase" style:font-name="Arial" fo:font-size="11pt" fo:background-color="#ffffff" style:font-size-asian="11pt" style:font-size-complex="11pt"/>
    </style:style>
    <style:style style:name="P30" style:family="paragraph" style:parent-style-name="Table_20_Contents">
      <style:paragraph-properties fo:text-align="justify" style:justify-single-word="false"/>
      <style:text-properties fo:text-transform="lowercase" style:font-name="Arial" fo:font-size="12pt" fo:background-color="#ffffff" style:font-size-asian="12pt" style:font-size-complex="12pt"/>
    </style:style>
    <style:style style:name="P31" style:family="paragraph" style:parent-style-name="Table_20_Contents">
      <style:text-properties style:font-name="Arial2" fo:font-size="12pt" style:font-size-asian="11pt" style:font-size-complex="11pt"/>
    </style:style>
    <style:style style:name="P32"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33" style:family="paragraph" style:parent-style-name="Table_20_Heading">
      <style:paragraph-properties fo:background-color="#c0c0c0">
        <style:background-image/>
      </style:paragraph-properties>
    </style:style>
    <style:style style:name="P34" style:family="paragraph" style:parent-style-name="Table_20_Heading">
      <style:paragraph-properties fo:text-align="center" style:justify-single-word="false" fo:background-color="#c0c0c0">
        <style:background-image/>
      </style:paragraph-properties>
      <style:text-properties style:font-name="Arial" fo:font-size="11pt" fo:font-weight="bold" style:font-size-asian="11pt" style:font-weight-asian="bold" style:font-size-complex="11pt" style:font-weight-complex="bold"/>
    </style:style>
    <style:style style:name="P35" style:family="paragraph" style:parent-style-name="Table_20_Heading">
      <style:paragraph-properties fo:text-align="center" style:justify-single-word="false" fo:background-color="#c0c0c0">
        <style:background-image/>
      </style:paragraph-properties>
      <style:text-properties fo:font-weight="bold" style:font-weight-asian="bold" style:font-weight-complex="bold"/>
    </style:style>
    <style:style style:name="P36" style:family="paragraph" style:parent-style-name="Standard">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37" style:family="paragraph" style:parent-style-name="Standard">
      <style:paragraph-properties fo:text-align="justify" style:justify-single-word="false" style:text-autospace="none"/>
      <style:text-properties fo:text-transform="uppercase" style:font-name="Arial" fo:font-size="11pt" style:font-size-asian="11pt" style:font-size-complex="11pt"/>
    </style:style>
    <style:style style:name="P38" style:family="paragraph" style:parent-style-name="Standard">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39" style:family="paragraph" style:parent-style-name="Standard">
      <style:paragraph-properties fo:text-align="justify" style:justify-single-word="false" style:text-autospace="none"/>
      <style:text-properties style:font-name="Arial" fo:font-size="11pt" fo:language="it" fo:country="IT" fo:background-color="#ffffff" style:font-name-asian="Arial" style:font-size-asian="11pt" style:font-name-complex="Arial" style:font-size-complex="11pt"/>
    </style:style>
    <style:style style:name="P4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41" style:family="paragraph" style:parent-style-name="Standard">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42" style:family="paragraph" style:parent-style-name="Standard">
      <style:paragraph-properties fo:text-align="justify" style:justify-single-word="false" style:text-autospace="none"/>
      <style:text-properties fo:text-transform="lowercase" style:font-name="Arial" fo:font-size="11pt" style:font-size-asian="11pt" style:font-size-complex="11pt"/>
    </style:style>
    <style:style style:name="P43" style:family="paragraph" style:parent-style-name="Standard">
      <style:paragraph-properties fo:text-align="justify" style:justify-single-word="false" style:text-autospace="none"/>
      <style:text-properties fo:text-transform="lowercase" style:font-name="Arial" fo:font-size="11pt" fo:background-color="#ffffff" style:font-size-asian="11pt" style:font-size-complex="11pt"/>
    </style:style>
    <style:style style:name="P44"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uppercase" style:font-name="Times New Roman" fo:font-size="12pt"/>
    </style:style>
    <style:style style:name="P45"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uppercase" style:font-name="Arial" fo:font-size="11pt" style:font-size-asian="11pt" style:font-size-complex="11pt"/>
    </style:style>
    <style:style style:name="P46"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style:font-size-asian="11pt" style:font-size-complex="11pt"/>
    </style:style>
    <style:style style:name="P47"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2" fo:font-size="12pt" style:font-size-asian="11pt" style:font-size-complex="11pt"/>
    </style:style>
    <style:style style:name="P48"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2" fo:font-size="11pt" style:font-size-asian="11pt" style:font-size-complex="11pt"/>
    </style:style>
    <style:style style:name="P49"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Times New Roman" fo:font-size="11pt" style:font-size-asian="11pt" style:font-size-complex="11pt"/>
    </style:style>
    <style:style style:name="P50" style:family="paragraph" style:parent-style-name="Text_20_body">
      <style:paragraph-properties fo:margin-left="0cm" fo:margin-right="0cm" style:line-height-at-least="0.423cm" fo:text-indent="0cm" style:auto-text-indent="false"/>
      <style:text-properties style:font-name="Arial" fo:font-size="11pt" style:font-size-asian="11pt" style:font-size-complex="11pt"/>
    </style:style>
    <style:style style:name="P51"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52" style:family="paragraph" style:parent-style-name="Text_20_body">
      <style:paragraph-properties fo:margin-left="0cm" fo:margin-right="0cm" style:line-height-at-least="0.437cm" fo:text-align="justify" style:justify-single-word="false" fo:text-indent="0cm" style:auto-text-indent="false"/>
      <style:text-properties style:font-name="Arial" fo:font-size="11pt" style:font-size-asian="11pt" style:font-size-complex="11pt"/>
    </style:style>
    <style:style style:name="P53" style:family="paragraph" style:parent-style-name="Text_20_body">
      <style:paragraph-properties fo:margin-left="0cm" fo:margin-right="0cm" style:line-height-at-least="0.434cm" fo:text-align="justify" style:justify-single-word="false" fo:text-indent="0cm" style:auto-text-indent="false"/>
      <style:text-properties style:font-name="Arial" fo:font-size="11pt" style:font-size-asian="11pt" style:font-size-complex="11pt"/>
    </style:style>
    <style:style style:name="P54" style:family="paragraph" style:parent-style-name="Text_20_body">
      <style:paragraph-properties fo:margin-left="0cm" fo:margin-right="0cm" style:line-height-at-least="0.441cm" fo:text-align="justify" style:justify-single-word="false" fo:text-indent="0cm" style:auto-text-indent="false"/>
      <style:text-properties style:font-name="Arial" fo:font-size="11pt" style:font-size-asian="11pt" style:font-size-complex="11pt"/>
    </style:style>
    <style:style style:name="P55"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style:font-name="Arial" fo:font-size="11pt" style:font-size-asian="11pt" style:font-size-complex="11pt"/>
    </style:style>
    <style:style style:name="P56"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font-variant="normal" fo:text-transform="none" style:font-name="Arial" fo:font-size="11pt" style:font-size-asian="11pt" style:font-size-complex="11pt"/>
    </style:style>
    <style:style style:name="P57" style:family="paragraph" style:parent-style-name="Text_20_body">
      <style:paragraph-properties fo:margin-left="0cm" fo:margin-right="0cm" style:line-height-at-least="0.423cm" fo:text-align="justify" style:justify-single-word="false" fo:text-indent="0cm" style:auto-text-indent="false"/>
    </style:style>
    <style:style style:name="P58" style:family="paragraph" style:parent-style-name="Text_20_body">
      <style:paragraph-properties fo:text-align="justify" style:justify-single-word="false" style:text-autospace="none"/>
      <style:text-properties style:font-name="Times New Roman" fo:language="it" fo:country="IT" style:font-name-asian="Arial" style:font-name-complex="Arial"/>
    </style:style>
    <style:style style:name="P59" style:family="paragraph" style:parent-style-name="Text_20_body">
      <style:paragraph-properties fo:text-align="justify" style:justify-single-word="false" style:text-autospace="none"/>
      <style:text-properties fo:text-transform="uppercase" style:font-name="Times New Roman" fo:language="it" fo:country="IT" style:font-name-asian="Arial" style:font-name-complex="Arial"/>
    </style:style>
    <style:style style:name="P60" style:family="paragraph" style:parent-style-name="Text_20_body">
      <style:paragraph-properties style:text-autospace="none"/>
      <style:text-properties fo:text-transform="uppercase" style:font-name="Times New Roman" fo:language="it" fo:country="IT"/>
    </style:style>
    <style:style style:name="P61"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62" style:family="paragraph" style:parent-style-name="Text_20_body">
      <style:paragraph-properties fo:text-align="justify" style:justify-single-word="false"/>
      <style:text-properties fo:text-transform="uppercase" style:font-name="Arial" fo:font-size="11pt" style:font-size-asian="11pt" style:font-size-complex="11pt"/>
    </style:style>
    <style:style style:name="P63" style:family="paragraph" style:parent-style-name="Text_20_body">
      <style:paragraph-properties fo:text-align="justify" style:justify-single-word="false" style:text-autospace="none"/>
      <style:text-properties fo:text-transform="uppercase" style:font-name="Arial" fo:font-size="11pt" style:font-size-asian="11pt" style:font-size-complex="11pt"/>
    </style:style>
    <style:style style:name="P64"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65"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size-complex="11pt"/>
    </style:style>
    <style:style style:name="P66" style:family="paragraph" style:parent-style-name="Text_20_body">
      <style:paragraph-properties fo:text-align="justify" style:justify-single-word="false" style:text-autospace="none"/>
      <style:text-properties fo:text-transform="uppercase" style:font-name="Arial" fo:font-size="11pt" fo:language="it" fo:country="IT" style:font-size-asian="11pt" style:font-size-complex="11pt"/>
    </style:style>
    <style:style style:name="P67" style:family="paragraph" style:parent-style-name="Text_20_body">
      <style:paragraph-properties fo:text-align="justify" style:justify-single-word="false" style:text-autospace="none"/>
      <style:text-properties fo:text-transform="uppercase" style:font-name="Arial" fo:font-size="11pt" fo:background-color="transparent" style:font-size-asian="11pt" style:font-size-complex="11pt"/>
    </style:style>
    <style:style style:name="P68" style:family="paragraph" style:parent-style-name="Text_20_body">
      <style:paragraph-properties fo:text-align="justify" style:justify-single-word="false" style:text-autospace="none"/>
      <style:text-properties fo:text-transform="uppercase" style:font-name="Arial" fo:font-size="11pt" fo:language="zxx" fo:country="none" style:font-name-asian="Arial" style:font-size-asian="11pt" style:font-name-complex="Arial" style:font-size-complex="11pt"/>
    </style:style>
    <style:style style:name="P69" style:family="paragraph" style:parent-style-name="Text_20_body">
      <style:paragraph-properties fo:text-align="justify" style:justify-single-word="false" style:text-autospace="none"/>
      <style:text-properties fo:text-transform="uppercase" style:font-name="Arial2" fo:font-size="11pt" fo:language="it" fo:country="IT" style:font-name-asian="Arial" style:font-size-asian="11pt" style:font-name-complex="Arial" style:font-size-complex="11pt"/>
    </style:style>
    <style:style style:name="P70" style:family="paragraph" style:parent-style-name="Text_20_body">
      <style:paragraph-properties fo:text-align="justify" style:justify-single-word="false" style:text-autospace="none"/>
      <style:text-properties fo:text-transform="uppercase" style:font-name="Arial2" fo:font-size="11pt" fo:language="it" fo:country="IT" style:font-size-asian="11pt" style:font-size-complex="11pt"/>
    </style:style>
    <style:style style:name="P71" style:family="paragraph" style:parent-style-name="Text_20_body">
      <style:paragraph-properties fo:text-align="justify" style:justify-single-word="false" style:text-autospace="none"/>
      <style:text-properties fo:text-transform="uppercase" style:font-name="Arial2" fo:language="it" fo:country="IT" style:font-name-asian="Arial" style:font-name-complex="Arial"/>
    </style:style>
    <style:style style:name="P72" style:family="paragraph" style:parent-style-name="Text_20_body">
      <style:paragraph-properties fo:text-align="justify" style:justify-single-word="false"/>
      <style:text-properties fo:text-transform="uppercase" style:font-name="Arial3" fo:font-size="11pt" style:font-size-asian="11pt" style:font-size-complex="11pt"/>
    </style:style>
    <style:style style:name="P73" style:family="paragraph" style:parent-style-name="Text_20_body">
      <style:paragraph-properties fo:text-align="justify" style:justify-single-word="false" style:text-autospace="none"/>
      <style:text-properties style:font-name="Arial2" fo:font-size="11pt" style:font-size-asian="11pt" style:font-size-complex="11pt"/>
    </style:style>
    <style:style style:name="P74" style:family="paragraph" style:parent-style-name="Text_20_body">
      <style:paragraph-properties fo:text-align="justify" style:justify-single-word="false" style:text-autospace="none"/>
      <style:text-properties style:font-name="Arial2" fo:font-size="11pt" fo:language="it" fo:country="IT" style:font-size-asian="11pt" style:font-size-complex="11pt"/>
    </style:style>
    <style:style style:name="P75" style:family="paragraph" style:parent-style-name="Text_20_body">
      <style:paragraph-properties fo:text-align="justify" style:justify-single-word="false" style:text-autospace="none"/>
      <style:text-properties style:font-name="Arial2" fo:font-size="11pt" fo:language="it" fo:country="IT" style:font-name-asian="Arial" style:font-size-asian="11pt" style:font-name-complex="Arial" style:font-size-complex="11pt"/>
    </style:style>
    <style:style style:name="P76" style:family="paragraph" style:parent-style-name="Text_20_body">
      <style:text-properties style:font-name="Arial" fo:font-size="11pt" style:font-size-asian="11pt" style:font-size-complex="11pt"/>
    </style:style>
    <style:style style:name="P77" style:family="paragraph" style:parent-style-name="Text_20_body">
      <style:paragraph-properties fo:text-align="justify" style:justify-single-word="false"/>
      <style:text-properties style:font-name="Arial" fo:font-size="11pt" style:font-size-asian="11pt" style:font-size-complex="11pt"/>
    </style:style>
    <style:style style:name="P78"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79" style:family="paragraph" style:parent-style-name="Text_20_body">
      <style:paragraph-properties style:line-height-at-least="0.423cm" fo:text-align="justify" style:justify-single-word="false"/>
      <style:text-properties style:font-name="Arial" fo:font-size="11pt" style:font-size-asian="11pt" style:font-size-complex="11pt"/>
    </style:style>
    <style:style style:name="P80" style:family="paragraph" style:parent-style-name="Text_20_body">
      <style:paragraph-properties fo:text-align="start" style:justify-single-word="false"/>
      <style:text-properties style:font-name="Arial" fo:font-size="11pt" style:font-size-asian="11pt" style:font-size-complex="11pt"/>
    </style:style>
    <style:style style:name="P81" style:family="paragraph" style:parent-style-name="Text_20_body">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82" style:family="paragraph" style:parent-style-name="Text_20_body">
      <style:paragraph-properties fo:text-align="justify" style:justify-single-word="false" style:text-autospace="none"/>
      <style:text-properties style:font-name="Arial" fo:font-size="11pt" fo:language="it" fo:country="IT" style:font-name-asian="Times New Roman" style:font-size-asian="11pt" style:font-size-complex="11pt"/>
    </style:style>
    <style:style style:name="P83" style:family="paragraph" style:parent-style-name="Text_20_body">
      <style:paragraph-properties fo:text-align="justify" style:justify-single-word="false" style:text-autospace="none"/>
      <style:text-properties style:font-name="Arial" fo:font-size="11pt" fo:background-color="transparent" style:font-size-asian="11pt" style:font-size-complex="11pt"/>
    </style:style>
    <style:style style:name="P84" style:family="paragraph" style:parent-style-name="Text_20_body">
      <style:paragraph-properties fo:text-align="justify" style:justify-single-word="false" style:text-autospace="none"/>
      <style:text-properties style:font-name="Arial" fo:font-size="11pt" style:font-name-asian="Arial" style:font-size-asian="11pt" style:font-size-complex="11pt"/>
    </style:style>
    <style:style style:name="P85" style:family="paragraph" style:parent-style-name="Text_20_body">
      <style:paragraph-properties fo:text-align="justify" style:justify-single-word="false" style:text-autospace="none"/>
      <style:text-properties fo:text-transform="lowercase" style:font-name="Arial" fo:font-size="11pt" style:font-size-asian="11pt" style:font-size-complex="11pt"/>
    </style:style>
    <style:style style:name="P86" style:family="paragraph" style:parent-style-name="Text_20_body">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87" style:family="paragraph" style:parent-style-name="Text_20_body">
      <style:paragraph-properties fo:text-align="justify" style:justify-single-word="false" style:text-autospace="none"/>
      <style:text-properties fo:text-transform="lowercase" style:font-name="Arial" fo:font-size="11pt" fo:language="it" fo:country="IT" style:font-name-asian="Arial" style:font-size-asian="11pt" style:font-name-complex="Arial" style:font-size-complex="11pt"/>
    </style:style>
    <style:style style:name="P88" style:family="paragraph" style:parent-style-name="Text_20_body">
      <style:paragraph-properties fo:text-align="justify" style:justify-single-word="false" style:text-autospace="none"/>
      <style:text-properties fo:text-transform="lowercase" style:font-name="Arial" fo:font-size="11pt" style:font-name-asian="Arial" style:font-size-asian="11pt" style:font-size-complex="11pt"/>
    </style:style>
    <style:style style:name="P89" style:family="paragraph" style:parent-style-name="Text_20_body">
      <style:paragraph-properties fo:text-align="justify" style:justify-single-word="false" style:text-autospace="none"/>
      <style:text-properties fo:text-transform="lowercase" style:font-name="Arial" fo:font-size="11pt" fo:language="zxx" fo:country="none" style:font-name-asian="Arial" style:font-size-asian="11pt" style:font-name-complex="Arial" style:font-size-complex="11pt"/>
    </style:style>
    <style:style style:name="P90" style:family="paragraph" style:parent-style-name="Text_20_body">
      <style:paragraph-properties fo:text-align="justify" style:justify-single-word="false" style:text-autospace="none"/>
      <style:text-properties fo:text-transform="lowercase" style:font-name="Arial" fo:font-size="11pt" style:font-name-asian="Times New Roman" style:font-size-asian="11pt" style:font-size-complex="11pt"/>
    </style:style>
    <style:style style:name="P91" style:family="paragraph" style:parent-style-name="Text_20_body">
      <style:paragraph-properties fo:text-align="justify" style:justify-single-word="false" style:text-autospace="none"/>
      <style:text-properties fo:text-transform="lowercase" style:font-name="Arial2" fo:font-size="11pt" style:font-size-asian="11pt" style:font-size-complex="11pt"/>
    </style:style>
    <style:style style:name="P92" style:family="paragraph" style:parent-style-name="Text_20_body">
      <style:paragraph-properties fo:text-align="justify" style:justify-single-word="false" style:text-autospace="none"/>
      <style:text-properties fo:text-transform="lowercase" style:font-name="Arial2" fo:font-size="12pt"/>
    </style:style>
    <style:style style:name="P93" style:family="paragraph" style:parent-style-name="Text_20_body">
      <style:paragraph-properties fo:text-align="justify" style:justify-single-word="false" style:text-autospace="none"/>
      <style:text-properties fo:text-transform="lowercase" style:font-name="Arial2" fo:font-size="12pt" style:font-size-asian="11pt" style:font-size-complex="11pt"/>
    </style:style>
    <style:style style:name="P94" style:family="paragraph" style:parent-style-name="Text_20_body">
      <style:paragraph-properties fo:text-align="justify" style:justify-single-word="false" style:text-autospace="none"/>
      <style:text-properties style:font-name="Arial3" fo:font-size="12pt" style:font-size-asian="11pt" style:font-size-complex="11pt"/>
    </style:style>
    <style:style style:name="P95" style:family="paragraph" style:parent-style-name="Text_20_body">
      <style:paragraph-properties fo:text-align="justify" style:justify-single-word="false"/>
    </style:style>
    <style:style style:name="P96" style:family="paragraph" style:parent-style-name="Text_20_body">
      <style:paragraph-properties fo:margin-top="0cm" fo:margin-bottom="0cm" fo:text-align="justify" style:justify-single-word="false" style:text-autospace="none"/>
      <style:text-properties style:font-name="Arial2" fo:font-size="12pt" style:font-name-asian="Arial" style:font-size-asian="11pt" style:font-size-complex="11pt"/>
    </style:style>
    <style:style style:name="P97" style:family="paragraph" style:parent-style-name="Text_20_body">
      <style:paragraph-properties fo:margin-top="0cm" fo:margin-bottom="0cm"/>
      <style:text-properties style:font-name="Arial" fo:font-size="11pt" style:font-size-asian="11pt" style:font-size-complex="11pt"/>
    </style:style>
    <style:style style:name="P98" style:family="paragraph" style:parent-style-name="Text_20_body">
      <style:paragraph-properties fo:margin-top="0cm" fo:margin-bottom="0cm" fo:text-align="justify" style:justify-single-word="false"/>
      <style:text-properties style:font-name="Arial" fo:font-size="11pt" style:font-size-asian="11pt" style:font-size-complex="11pt"/>
    </style:style>
    <style:style style:name="P99" style:family="paragraph" style:parent-style-name="Text_20_body">
      <style:paragraph-properties fo:margin-left="0.116cm" fo:margin-right="0cm" style:line-height-at-least="0.423cm" fo:text-align="justify" style:justify-single-word="false" fo:text-indent="0cm" style:auto-text-indent="false"/>
      <style:text-properties style:font-name="Arial" fo:font-size="11pt" style:font-size-asian="11pt" style:font-size-complex="11pt"/>
    </style:style>
    <style:style style:name="P100" style:family="paragraph" style:parent-style-name="Default">
      <style:paragraph-properties style:text-autospace="none"/>
      <style:text-properties fo:text-transform="uppercase" style:font-name="Arial" fo:font-size="11pt" style:font-size-asian="11pt" style:font-size-complex="11pt"/>
    </style:style>
    <style:style style:name="P101" style:family="paragraph" style:parent-style-name="Text_20_body">
      <style:paragraph-properties fo:text-align="justify" style:justify-single-word="false"/>
      <style:text-properties style:font-name="Arial2" fo:font-size="11pt" fo:background-color="#ffffff" style:font-size-asian="11pt" style:font-size-complex="11pt"/>
    </style:style>
    <style:style style:name="P102" style:family="paragraph" style:parent-style-name="Text_20_body">
      <style:paragraph-properties fo:text-align="justify" style:justify-single-word="false"/>
    </style:style>
    <style:style style:name="P103"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104"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05" style:family="paragraph" style:parent-style-name="Table_20_Contents">
      <style:text-properties style:font-name="Arial" fo:font-size="11pt" fo:background-color="transparent" style:font-size-asian="11pt" style:font-size-complex="11pt"/>
    </style:style>
    <style:style style:name="P106" style:family="paragraph" style:parent-style-name="Table_20_Contents">
      <style:text-properties style:font-name="Arial" fo:font-size="11pt" fo:background-color="#ffff00" style:font-size-asian="11pt" style:font-size-complex="11pt"/>
    </style:style>
    <style:style style:name="P107" style:family="paragraph" style:parent-style-name="Table_20_Contents">
      <style:paragraph-properties fo:text-align="justify" style:justify-single-word="false"/>
      <style:text-properties fo:text-transform="lowercase" style:font-name="Arial" fo:font-size="11pt" fo:background-color="#ffffff" style:font-size-asian="11pt" style:font-size-complex="11pt"/>
    </style:style>
    <style:style style:name="P108" style:family="paragraph" style:parent-style-name="Table_20_Contents">
      <style:text-properties style:font-name="Arial"/>
    </style:style>
    <style:style style:name="P109" style:family="paragraph" style:parent-style-name="Default">
      <style:paragraph-properties style:text-autospace="none"/>
      <style:text-properties fo:text-transform="uppercase" fo:color="#000000" style:font-name="Arial" fo:font-size="11pt" style:font-name-asian="Arial1" style:font-size-asian="11pt" style:font-name-complex="Arial1" style:font-size-complex="11pt"/>
    </style:style>
    <style:style style:name="T1" style:family="text">
      <style:text-properties fo:language="it" fo:country="IT"/>
    </style:style>
    <style:style style:name="T2" style:family="text">
      <style:text-properties fo:language="it" fo:country="IT" style:font-name-asian="Arial" style:font-name-complex="Arial"/>
    </style:style>
    <style:style style:name="T3" style:family="text">
      <style:text-properties fo:text-transform="uppercase"/>
    </style:style>
    <style:style style:name="T4" style:family="text">
      <style:text-properties fo:text-transform="uppercase" fo:language="it" fo:country="IT" style:font-name-asian="Arial" style:font-name-complex="Arial"/>
    </style:style>
    <style:style style:name="T5" style:family="text">
      <style:text-properties fo:text-transform="uppercase" style:font-name="Arial" fo:font-size="11pt" style:font-size-asian="11pt" style:font-size-complex="11pt"/>
    </style:style>
    <style:style style:name="T6" style:family="text">
      <style:text-properties fo:font-variant="normal" fo:text-transform="none"/>
    </style:style>
    <style:style style:name="T7" style:family="text">
      <style:text-properties fo:font-variant="normal" fo:text-transform="none" fo:font-size="12pt"/>
    </style:style>
    <style:style style:name="T8" style:family="text">
      <style:text-properties style:font-name="Arial2"/>
    </style:style>
    <style:style style:name="T9" style:family="text">
      <style:text-properties style:font-name="Arial2" fo:font-size="12pt"/>
    </style:style>
    <style:style style:name="T10" style:family="text">
      <style:text-properties fo:font-size="11pt"/>
    </style:style>
    <style:style style:name="T11" style:family="text">
      <style:text-properties fo:font-size="11pt" style:font-size-asian="11pt" style:font-size-complex="11pt"/>
    </style:style>
    <style:style style:name="T12" style:family="text">
      <style:text-properties fo:text-transform="lowercase"/>
    </style:style>
    <style:style style:name="T13" style:family="text">
      <style:text-properties fo:text-transform="lowercase" style:font-name="Arial2"/>
    </style:style>
    <style:style style:name="T14" style:family="text">
      <style:text-properties fo:text-transform="lowercase" style:font-name="Arial2" fo:font-size="11pt" fo:background-color="#ffffff" style:font-size-asian="11pt" style:font-size-complex="11pt"/>
    </style:style>
    <style:style style:name="T15" style:family="text">
      <style:text-properties fo:text-transform="lowercase" fo:language="it" fo:country="IT" style:font-name-asian="Arial" style:font-name-complex="Arial"/>
    </style:style>
    <style:style style:name="T16" style:family="text">
      <style:text-properties fo:text-transform="lowercase" fo:font-size="12pt" fo:background-color="#ffffff" style:font-size-asian="12pt" style:font-size-complex="12pt"/>
    </style:style>
    <style:style style:name="T17" style:family="text">
      <style:text-properties fo:text-transform="lowercase" fo:font-size="12pt" style:font-size-asian="12pt" style:font-size-complex="12pt"/>
    </style:style>
    <style:style style:name="T18" style:family="text">
      <style:text-properties style:font-name-asian="Arial" style:font-name-complex="Arial"/>
    </style:style>
    <style:style style:name="T19" style:family="text">
      <style:text-properties fo:font-weight="bold"/>
    </style:style>
    <style:style style:name="T20" style:family="text">
      <style:text-properties fo:font-size="12pt"/>
    </style:style>
    <style:style style:name="T21" style:family="text">
      <style:text-properties fo:color="#000000" style:font-name-asian="Arial1" style:font-name-complex="Arial1"/>
    </style:style>
    <style:style style:name="T22" style:family="text">
      <style:text-properties style:font-name="Times New Roman1"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33">N. <text:s text:c="6"/>ATTO DEL </text:p>
            </table:table-cell>
            <table:table-cell table:style-name="Tabella1.A1" office:value-type="string">
              <text:p text:style-name="P33">CONTENUTO ATTO</text:p>
            </table:table-cell>
            <table:table-cell table:style-name="Tabella1.A1" office:value-type="string">
              <text:p text:style-name="P33">OGGETTO</text:p>
            </table:table-cell>
            <table:table-cell table:style-name="Tabella1.A1" office:value-type="string">
              <text:p text:style-name="P33">SPESA PREVISTA</text:p>
            </table:table-cell>
            <table:table-cell table:style-name="Tabella1.E1" office:value-type="string">
              <text:p text:style-name="P33">ALLEGATI</text:p>
            </table:table-cell>
          </table:table-row>
        </table:table-header-rows>
        <table:table-row>
          <table:table-cell table:style-name="Tabella1.A2" table:number-columns-spanned="5" office:value-type="string">
            <text:p text:style-name="P1">DETERMINAZIONI</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LINK</text:p>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8">N. 3 del 07/01/2016</text:p>
          </table:table-cell>
          <table:table-cell table:style-name="Tabella1.A3" office:value-type="string">
            <text:p text:style-name="P83">Affidamento diretto:</text:p>
            <text:list xml:id="list3380481578312496363" text:style-name="L1">
              <text:list-item>
                <text:p text:style-name="P103">in esito a RDO N°  1087081/2015 sul MEPA <text:s/>alla ditta SCHINDLER S.P.A. di Milano,il servizio di ordinaria manutenzione agli impianti ascensore e piattaforme elevatrici per l’anno 2016 per € 7.752,00 oltre ad I.V.A. 22%</text:p>
              </text:list-item>
              <text:list-item>
                <text:p text:style-name="P103"><text:s/>ai sensi dell’art. 7 del vigente regolamento comunale per l’acquisizione di forniture e servizi in economia alla ditta SCHINDLER S.P.A., l’esecuzione di eventuali interventi di manutenzione straordinaria ad impianti ascensore/piattaforme elevatrici, per una spesa di € 1.500,00 (I.V.A. 22% compresa);</text:p>
              </text:list-item>
              <text:list-item>
                <text:p text:style-name="P103">ai sensi dell’art. 7 del vigente regolamento comunale per l’acquisizione di forniture e servizi in economia, alla ditta CAPANNI Cav. Uff. PAOLO s.n.c. di Castelnovo né Monti (RE) il servizio di ordinaria manutenzione, per l’anno 2016, all’orologio civico da torre installato presso la sede comunale di Piazza Montecuccoli, 1, per il prezzo di € <text:soft-page-break/>350,00 oltre ad I.V.A. 22% - direttamente ai sensi dell’art. 7 del vigente regolamento comunale per l’acquisizione di forniture e servizi in economia, alla ditta ECS S.r.l. di Mantova, l’esecuzione delle verifiche biennali obbligatorie agli impianti ascensore installati nei diversi edifici comunali e scolastici, per una spesa di € 650,00 oltre ad I.V.A. 22%.</text:p>
              </text:list-item>
            </text:list>
          </table:table-cell>
          <table:table-cell table:style-name="Tabella1.A3" office:value-type="string">
            <text:p text:style-name="P67">MANUTENZIONE ORDINARIA E STRAORDINARIA IMPIANTI MECCANICI E DI SICUREZZA ANNO 2016. AFFIDAMENTI E IMPEGNI DI SPESA.</text:p>
          </table:table-cell>
          <table:table-cell table:style-name="Tabella1.A3" office:value-type="string">
            <text:p text:style-name="P26">IMPEGNO <text:s/>DI SPESA DI € <text:s/>12.177,44 <text:s/>(IVA COMPRESA)</text:p>
          </table:table-cell>
          <table:table-cell table:style-name="Tabella1.A2" office:value-type="string">
            <text:p text:style-name="Table_20_Contents"/>
          </table:table-cell>
        </table:table-row>
        <table:table-row>
          <table:table-cell table:style-name="Tabella1.A3" office:value-type="string">
            <text:p text:style-name="P5">N. 6 DEL 14/01/2016</text:p>
          </table:table-cell>
          <table:table-cell table:style-name="Tabella1.A3" office:value-type="string">
            <text:p text:style-name="P78">Affidamento in via definitiva dei lavori <text:span text:style-name="T15">DI MESSA IN SICUREZZA DELLA STRADA COMUNALE VIA PRATOLINO DI MICENO DEL COMUNE DI PAVULLO</text:span> all’impresa  GAETTI COSTRUZIONI SRL di CASOLA DI MONTEFIORINO per il prezzo di €  36.982,71  per lavori, oltre ad € 431,10  per oneri di sicurezza non soggetti a ribasso e così per complessivi € 37.413,81 (oltre I.V.A. al 22%) </text:p>
          </table:table-cell>
          <table:table-cell table:style-name="Tabella1.A3" office:value-type="string">
            <text:p text:style-name="P69">LAVORI DI MESSA IN SICUREZZA DELLA STRADA COMUNALE VIA PRATOLINO DI MICENO DEL COMUNE DI PAVULLO. AGGIUDICAZIONE ED IMPEGNO DI SPESA.</text:p>
          </table:table-cell>
          <table:table-cell table:style-name="Tabella1.A3" office:value-type="string">
            <text:p text:style-name="P93">€ 37.413,81 (oltre I.V.A. al 22%)</text:p>
          </table:table-cell>
          <table:table-cell table:style-name="Tabella1.A2" office:value-type="string">
            <text:p text:style-name="P85">VERBALE DI APERTURA DELLE OFFERTE ALLEGATO</text:p>
          </table:table-cell>
        </table:table-row>
        <table:table-row>
          <table:table-cell table:style-name="Tabella1.A3" office:value-type="string">
            <text:p text:style-name="P5">N.11 DEL 20/01/2016</text:p>
          </table:table-cell>
          <table:table-cell table:style-name="Tabella1.A3" office:value-type="string">
            <text:p text:style-name="P78">Approvazione conto finale e certificato di regolare esecuzione dei lavori di messa in sicurezza della strada comunale Via Cà di Marzo di Verica  del Comune di Pavullo n/F. (MO) “Regione Emilia Romagna – Piano dei primi interventi urgenti di Protezione Civile – OCDPC n. 232 del 30.03.2015; pagamento <text:soft-page-break/>all’Impresa GAETTI COSTRUZIONI SRL di <text:s/>CASOLA DI MONTEFIORINO (MO), della somma di € 30.280,74 (I.V.A. 22% compresa) a titolo di saldo dei lavori in parola.</text:p>
          </table:table-cell>
          <table:table-cell table:style-name="Tabella1.A3" office:value-type="string">
            <text:p text:style-name="P64">lavori DI MESSA IN SICUREZZA DELLA STRADA COMUNALE VIA CA' DI MARZO DI VERICA DEL COMUNE DI PAVULLO N/F. (MO) "REGIONE EMILIA ROMAGNA - PIANO DEI PRIMI INTERVENTI URGENTI DI PROTEZIONE CIVILE - OCDPC N. 232 DEL <text:soft-page-break/>30/03/2015" - APPROVAZIONE CONTO FINALE, CERTIFICATO DI REGOLARE ESECUZIONE E LIQUIDAZIONE FINALE DI SPESA PER LAVORI.</text:p>
          </table:table-cell>
          <table:table-cell table:style-name="Tabella1.A3" office:value-type="string">
            <text:p text:style-name="P85">PAGAMENTO DELLA spesa di € 30.280.74 (IVA COMPRESA)</text:p>
          </table:table-cell>
          <table:table-cell table:style-name="Tabella1.A2" office:value-type="string">
            <text:p text:style-name="P27">CONTO FINALE E CERTIFICATO DI REGOLARE ESECUZIONE POSTI IN ATTI ALLA DETERMINAZIONE</text:p>
          </table:table-cell>
        </table:table-row>
        <table:table-row>
          <table:table-cell table:style-name="Tabella1.A3" office:value-type="string">
            <text:p text:style-name="P5">N.12 DEL 20/01/2016</text:p>
          </table:table-cell>
          <table:table-cell table:style-name="Tabella1.A3" office:value-type="string">
            <text:p text:style-name="P78"><text:span text:style-name="T12">Approvazione conto finale e certificato di regolare esecuzione dei lavori di messa in sicurezza della strada comunale via montorso di collegamento tra </text:span><text:span text:style-name="T12">montorso e gaiato del comune di pavullo n/f. (mo) “regione emilia romagna – piano dei primi interventi urgenti di protezione civile – ocdpc n. 174 del 09/07/2014”; pagamento </text:span>all’impresa serafini costruzioni s.r.l. di pavullo n/f. (mo), la somma di € 41.267,56 (i.v.a. 22% compresa) a titolo di saldo dei lavori in parola.</text:p>
          </table:table-cell>
          <table:table-cell table:style-name="Tabella1.A3" office:value-type="string">
            <text:p text:style-name="P64">lavori di messa in sicurezza della strada comunale via montorso di collegamento tra montorso e gaiato del comune di pavullo n/f. (mo) "regione emilia romagna - piano dei primi interventi urgenti di protezione civile - ocdpc n. 174 del 09/07/2014". approvazione conto finale, certificato di regolare esecuzione e liquidazione finale di spesa per lavori.</text:p>
          </table:table-cell>
          <table:table-cell table:style-name="Tabella1.A3" office:value-type="string">
            <text:p text:style-name="P85">Pagamento della somma di € 41.267,56 (i.v.a. 22% compresa</text:p>
          </table:table-cell>
          <table:table-cell table:style-name="Tabella1.A2" office:value-type="string">
            <text:p text:style-name="P27">CONTO FINALE E CERTIFICATO DI REGOLARE ESECUZIONE POSTI IN ATTI ALLA DETERMINAZIONE</text:p>
          </table:table-cell>
        </table:table-row>
        <table:table-row>
          <table:table-cell table:style-name="Tabella1.A3" office:value-type="string">
            <text:p text:style-name="P3">N. 17 DEL 22/01/2016</text:p>
          </table:table-cell>
          <table:table-cell table:style-name="Tabella1.A3" office:value-type="string">
            <text:p text:style-name="P78">Convenzione CONSIP denominata “CARBURANTI RETE – BUONI ACQUISTO 6” lotto 2, per l’acquisto di buoni carburante impegnando a favore della ditta ENI S.p.A. la spesa di € 31.350,00 per il funzionamento degli automezzi in dotazione all’Area Servizi Tecnici </text:p>
          </table:table-cell>
          <table:table-cell table:style-name="Tabella1.A3" office:value-type="string">
            <text:p text:style-name="P69">Convenzione consip per la fornitura di buoni carburante per gli automezzi in dotazione all'area servizi tecnici e all'area servizi istituzionali. impegni di spesa.</text:p>
            <text:p text:style-name="P64"><text:soft-page-break/></text:p>
          </table:table-cell>
          <table:table-cell table:style-name="Tabella1.A3" office:value-type="string">
            <text:p text:style-name="P73">Impegno di spesa di € 31.350,00</text:p>
          </table:table-cell>
          <table:table-cell table:style-name="Tabella1.A2" office:value-type="string">
            <text:p text:style-name="P25"/>
          </table:table-cell>
        </table:table-row>
        <table:table-row>
          <table:table-cell table:style-name="Tabella1.A3" office:value-type="string">
            <text:p text:style-name="P3">N. 18 DEL 23/01/2016</text:p>
          </table:table-cell>
          <table:table-cell table:style-name="Tabella1.A3" office:value-type="string">
            <text:p text:style-name="P78">Affidamento diretto ai sensi dell’art. 7 del regolamento comunale per l’acquisizione di forniture e servizi in economia, l’acquisizione dei beni e prestazioni di servizi <text:s/>per l’ordinaria e straordinaria manutenzione ai diversi automezzi in dotazione al Servizio Lavori Pubblici: </text:p>
            <text:p text:style-name="P79">CONSORZIO REVISIONI AUTO QUERCIAGROSSA</text:p>
            <text:p text:style-name="P79">Pavullo n/F. (MO) € 750,00;</text:p>
            <text:p text:style-name="P79">F.LLI PATTAROZZI di Pattarozzi Giuseppe e C. s.n.c. - <text:s/>Pavullo n/F. (MO) € 4.500,00;</text:p>
            <text:p text:style-name="P79">Ditta RICCI GRAZIANO</text:p>
            <text:p text:style-name="P79">Pavullo n/F. (MO) <text:s/>€   500,00</text:p>
            <text:p text:style-name="P79">OFFICINA MECCANICA FORNARI GIULIANO</text:p>
            <text:p text:style-name="P79">Serramazzoni (MO) €   500,00</text:p>
            <text:p text:style-name="P79">WA.STE.MA. Gomme</text:p>
            <text:p text:style-name="P79"><text:s/>Pavullo n/F. (MO) €   400,00</text:p>
            <text:p text:style-name="P97">BAZZANI FRATELLI RENZO E GRAZIANO &amp; C. SNC</text:p>
            <text:p text:style-name="P97"><text:s/>Pavullo n/F. (MO)  €   350,00</text:p>
            <text:p text:style-name="P50">PUNTO AUTO DI ORESTE BERTACCHINI - Pavullo n/F. </text:p>
            <text:p text:style-name="P50"><text:soft-page-break/>€   420,00</text:p>
            <text:p text:style-name="P79">ELETTRAUTO RICCI GIANCARLO – Pavullo n/F.</text:p>
            <text:p text:style-name="P79">€   500,00</text:p>
          </table:table-cell>
          <table:table-cell table:style-name="Tabella1.A3" office:value-type="string">
            <text:p text:style-name="P64">Manutenzione ORDINARIA AUTOMEZZI IN DOTAZIONE ALL'AREA SERVIZI TECNICI - ACQUISTO DI BENI E PRESTAZIONI DI SERVIZI. AFFIDAMENTI E IMPEGNI DI SPESA.</text:p>
          </table:table-cell>
          <table:table-cell table:style-name="Tabella1.A3" office:value-type="string">
            <text:p text:style-name="P73">Pagamento della somma di € 7.920,00 (I.V.A. 22% compresa)</text:p>
          </table:table-cell>
          <table:table-cell table:style-name="Tabella1.A2" office:value-type="string">
            <text:p text:style-name="P25"/>
          </table:table-cell>
        </table:table-row>
        <table:table-row>
          <table:table-cell table:style-name="Tabella1.A3" office:value-type="string">
            <text:p text:style-name="P3">N. 19 DEL 23/01/2016</text:p>
          </table:table-cell>
          <table:table-cell table:style-name="Tabella1.A3" office:value-type="string">
            <text:p text:style-name="P63">a<text:span text:style-name="T12">ffidamento</text:span> <text:span text:style-name="T12">diretto ai sensi dell’art. 7 del citato regolamento comunale per l’acquisizione di forniture e servizi in economia, la fornitura dei materiali occorrenti per l’esecuzione di interventi di </text:span><text:span text:style-name="T12">ordinaria manutenzione ai diversi edifici comunali e scolastici per l’anno 2016:</text:span></text:p>
            <text:p text:style-name="P51">fornitura di materiale elettrico - Ditta ELETTRICITA’ AZZI DI AZZI MARCO &amp; C. s.a.s - Pavullo n/F., per € 700,00 (I.V.A. 22% compresa);</text:p>
            <text:p text:style-name="P51">fornitura di materiale da ferramenta - Ditta FLORINI FERNANDO &amp; C. S.n.c. - Pavullo n/F., per € 2.500,00 (I.V.A. 22% compresa);</text:p>
            <text:p text:style-name="P51">fornitura di materiale da ferramenta - Ditta BERNARDONI ROMEO – Pavullo n/F., per € 800,00 (I.V.A. 22% compresa);</text:p>
            <text:p text:style-name="P51">fornitura di materiali edili vari - Ditta PIACENTINI EDILIZIA S.r.l. <text:s/>– Pavullo n/F., per € 3.000,00 (I.V.A. 22% compresa);</text:p>
            <text:p text:style-name="P51"><text:soft-page-break/>fornitura di prodotti vernicianti, <text:s/>ditta PRINT COLOR SNC DEI F.LLI BAZZANI &amp; C. - <text:s/>Pavullo n/F., per € 950,00 (I.V.A. 22% compresa);</text:p>
            <text:p text:style-name="P51">fornitura di materiale idraulico – Ditta PIACENTINI DI PIACENTINI EMILIO &amp; C. SAS – Pavullo n/F. (MO), per € 900,00 (I.V.A. 22% compresa).</text:p>
          </table:table-cell>
          <table:table-cell table:style-name="Tabella1.A3" office:value-type="string">
            <text:p text:style-name="P71"><text:span text:style-name="T11">Manutenzione</text:span> <text:span text:style-name="T11">ORDINARIA EDIFICI COMUNALI E SCOLASTICI ANNO 2016 - ACQUISTO BENI. AFFIDAMENTI E </text:span><text:span text:style-name="T11">IMPEGNI DI SPESA.</text:span></text:p>
            <text:p text:style-name="P58"/>
          </table:table-cell>
          <table:table-cell table:style-name="Tabella1.A3" office:value-type="string">
            <text:p text:style-name="P91">Spesa complessiva di € 8.850,00 (I.V.A. 22% compresa)</text:p>
          </table:table-cell>
          <table:table-cell table:style-name="Tabella1.A2" office:value-type="string">
            <text:p text:style-name="Table_20_Contents"/>
          </table:table-cell>
        </table:table-row>
        <table:table-row>
          <table:table-cell table:style-name="Tabella1.A3" office:value-type="string">
            <text:p text:style-name="P3">N. 29 DEL 29/01/2016</text:p>
          </table:table-cell>
          <table:table-cell table:style-name="Tabella1.A3" office:value-type="string">
            <text:p text:style-name="P89">AffidaMENTO in esito aD RDO <text:s/>DELl’esecuzione delle indagini diagnostiche dei solai degli edifici scolastici di cui sopra, alla ditta TECNOINDAGINI S.R.L. DI <text:s/>Cormano (MI)  per una spesa di € 6.006,77 oltre ad I.V.A. 22% </text:p>
          </table:table-cell>
          <table:table-cell table:style-name="Tabella1.A3" office:value-type="string">
            <text:p text:style-name="P81">ESECUZIONE DI INDAGINI DIAGNOSTICHE IN  EDIFICI SCOLASTICI  (DECRETO MIUR  REGISTRO UFFICIALE N. 0012812 DEL 15.10.2015)  . AFFIDAMENTO ED IMPEGNO DI SPESA.</text:p>
          </table:table-cell>
          <table:table-cell table:style-name="Tabella1.A3" office:value-type="string">
            <text:p text:style-name="P89">spesa di € 6.006,77 oltre ad I.V.A. 22%</text:p>
          </table:table-cell>
          <table:table-cell table:style-name="Tabella1.A2" office:value-type="string">
            <text:p text:style-name="Table_20_Contents"/>
          </table:table-cell>
        </table:table-row>
        <table:table-row>
          <table:table-cell table:style-name="Tabella1.A3" office:value-type="string">
            <text:p text:style-name="P3">N. 38 DEL 09/02/2016</text:p>
          </table:table-cell>
          <table:table-cell table:style-name="Tabella1.A3" office:value-type="string">
            <text:p text:style-name="P89">AFFIDAMENTO direttO previa indagine di mercato, ai sensi dell’art. 7 del <text:s/>regolamento comunale per l’acquisizione di forniture e servizi in economia, le prestazioni tecniche relative alla predisposizione di n. 2 relazioni geologiche finalizzate alla richiesta di svincolo idrogeologico forestale per la realizzazione di interventi di variante di due tracciati stradali in località Villa Bibbone in frazione Castagneto e Cà Marzola in frazione Montebonello, al Dott. <text:soft-page-break/>Santi Bortolotti Marco <text:s/>di Pavullo n/F., per una spesa complessiva di € 1.480,00 oltre ad oneri 2% ed I.V.A. 22%</text:p>
            <text:p text:style-name="P89"/>
          </table:table-cell>
          <table:table-cell table:style-name="Tabella1.A3" office:value-type="string">
            <text:p text:style-name="P81">PREDISPOSIZIONE RELAZIONI GEOLOGICHE PER PROGETTO RELATIVO A LAVORI DI SISTEMAZIONE E MIGLIORAMENTO DI ALCUNE STRADE VICINALI DI USO PUBBLICO DEL COMUNE DI PAVULLO NEL FRIGNANO (MO) PER L'ANNO 2016. AFFIDAMENTO E IMPEGNO DI SPESA.</text:p>
            <text:p text:style-name="P38"/>
          </table:table-cell>
          <table:table-cell table:style-name="Tabella1.A3" office:value-type="string">
            <text:p text:style-name="P89">spesa complessiva di € 1.480,00 oltre ad oneri 2% ed I.V.A. 22% </text:p>
          </table:table-cell>
          <table:table-cell table:style-name="Tabella1.A2" office:value-type="string">
            <text:p text:style-name="Table_20_Contents"/>
          </table:table-cell>
        </table:table-row>
        <table:table-row>
          <table:table-cell table:style-name="Tabella1.A3" office:value-type="string">
            <text:p text:style-name="P3">N. 47 DEL 16/02/2016</text:p>
          </table:table-cell>
          <table:table-cell table:style-name="Tabella1.A3" office:value-type="string">
            <text:p text:style-name="P68"><text:span text:style-name="T12">Affidamento </text:span><text:span text:style-name="T12"><text:s/>diretto previa indagine di mercato, allo studio tecnico FB di Pavullo n/F., le prestazioni professionali relative alle attività di “coordinatore per la sicurezza in fase di esecuzione” relativamente ai lavori di ricostruzione della copertura e il restauro dei paramenti esterni del campanile della parte monumentale del Cimitero del Capoluogo, per una spesa di € 2.000,00 oltre ad oneri contributivi 4% ed I.V.A. 22%</text:span>;</text:p>
            <text:p text:style-name="P77">affidamento diretto previa indagine di mercato telefonica, allo studio tecnico di Ingegneria Giordano Adani, le prestazioni professionali relative alla predisposizione del progetto esecutivo per la realizzazione dell’impianto di illuminazione di sicurezza presso l’impianto polivalente di Via Rainaudo (ex. Pista di pattinaggio), per una spesa di € 700,00 oltre ad oneri contributivi 4% ed I.V.A. 22%;</text:p>
          </table:table-cell>
          <table:table-cell table:style-name="Tabella1.A3" office:value-type="string">
            <text:p text:style-name="P38">PRESTAZIONI TECNICHE PER: LAVORI DI RICOSTRUZIONE DELLA COPERTURA E IL RESTAURO DEI PARAMENTI ESTERNI DEL CAMPANILE DELLA PARTE MONUMENTALE DEL CIMITERO DEL CAPOLUOGO E PER LA REALIZZAZIONE DI IMPIANTO DI ILLUMINAZIONE DI SICUREZZA PRESSO L'IMPIANTO POLIVALENTE DI VIA RAINAUDO. AFFIDAMENTI E IMPEGNI DI SPESA.</text:p>
          </table:table-cell>
          <table:table-cell table:style-name="Tabella1.A3" office:value-type="string">
            <text:p text:style-name="P3">Spesa complessiva di € 3.425,76 (I.V.A. COMPRESA) </text:p>
          </table:table-cell>
          <table:table-cell table:style-name="Tabella1.A2" office:value-type="string">
            <text:p text:style-name="Table_20_Contents"/>
          </table:table-cell>
        </table:table-row>
        <table:table-row>
          <table:table-cell table:style-name="Tabella1.A3" office:value-type="string">
            <text:p text:style-name="P3">N. 48 DEL 16/02/2016</text:p>
          </table:table-cell>
          <table:table-cell table:style-name="Tabella1.A3" office:value-type="string">
            <text:p text:style-name="P85">Affidamento tramite ODA sul MEPA <text:soft-page-break/>per <text:s/>fornitura e posa in opera di n° 5 termosifoni presso i plessi scolastici U. Foscolo e L. da Vinci, direttamente alla ditta LIVALDI MARCO con sede in - Pavullo n/F. per una spesa complessiva di € 3.408,08 oltre ad I.V.A. 22%;</text:p>
            <text:p text:style-name="P51">relativamente alla messa in funzione e relativo contratto di manutenzione ordinaria per l’anno 2016 della piattaforma elevatrice installata presso il nuovo magazzino comunale con annesso archivio sito in Via Plati, direttamente alla ditta AMMAR ASCENSORI S.R.L. di Modena, per una spesa complessiva di € 500,00 oltre ad I.V.A. 22%; </text:p>
          </table:table-cell>
          <table:table-cell table:style-name="Tabella1.A3" office:value-type="string">
            <text:p text:style-name="P78">MANUTENZIONE EDIFICI <text:soft-page-break/>COMUNALI E SCOLASTICI ANNO 2016. AFFIDAMENTI E IMPEGNI DI SPESA.</text:p>
          </table:table-cell>
          <table:table-cell table:style-name="Tabella1.A3" office:value-type="string">
            <text:p text:style-name="P31">Spesa complessiva <text:soft-page-break/>di € 4.767,86 (IVA COMPRESA)</text:p>
          </table:table-cell>
          <table:table-cell table:style-name="Tabella1.A2" office:value-type="string">
            <text:p text:style-name="Table_20_Contents"/>
          </table:table-cell>
        </table:table-row>
        <table:table-row>
          <table:table-cell table:style-name="Tabella1.A3" office:value-type="string">
            <text:p text:style-name="P3">N. 56 DEL 17/02/2016</text:p>
          </table:table-cell>
          <table:table-cell table:style-name="Tabella1.A3" office:value-type="string">
            <text:p text:style-name="P85">Affidamento diretto in esito all’indagine di mercato espletata sul MEPA tramite RDO n° 1109121 del 03.02.2016, la fornitura di n° 840 sacchi di conglomerato bituminoso a freddo alla ditta SICIT BITUMI SRL di Este (PD) per una spesa di € 2.385,60 oltre ad I.V.A. 22%;</text:p>
            <text:p text:style-name="P77">affidamento diretto alla ditta FRANTOIO FONDOVALLE S.R.L. <text:s/>– Montese (MO), la fornitura di materiali inerti, per una spesa di  € 4.100,00 oltre ad I.V.A. 22% </text:p>
          </table:table-cell>
          <table:table-cell table:style-name="Tabella1.A3" office:value-type="string">
            <text:p text:style-name="P78">ACQUISTO CONGLOMERATO BITUMINOSO A FREDDO E MATERIALI VARI PER MANUTENZIONE STRADE COMUNALI ANNO 2016. AFFIDAMENTI E IMPEGNI DI SPESA.</text:p>
          </table:table-cell>
          <table:table-cell table:style-name="Tabella1.A3" office:value-type="string">
            <text:p text:style-name="P3">Spesa complessiva di € 7.912,43 (I.V.A. COMPRESA) </text:p>
          </table:table-cell>
          <table:table-cell table:style-name="Tabella1.A2" office:value-type="string">
            <text:p text:style-name="Table_20_Contents"/>
          </table:table-cell>
        </table:table-row>
        <text:soft-page-break/>
        <table:table-row>
          <table:table-cell table:style-name="Tabella1.A3" office:value-type="string">
            <text:p text:style-name="P3">N. 60 DEL 18/02/2016</text:p>
          </table:table-cell>
          <table:table-cell table:style-name="Tabella1.A3" office:value-type="string">
            <text:p text:style-name="P78">Affidamento all’Ing. Paolo Ferrari dell’esecuzione delle prestazioni  tecniche per la redazione della SCIA finalizzata al rilascio del certificato prevenzione incendi della nuova autorimessa, dell’archivio corrente e dell’archivio comunali di Via Plati, per il compenso di € 3.500,000 (oneri previdenziali 4% e IVA 22% esclusi) </text:p>
          </table:table-cell>
          <table:table-cell table:style-name="Tabella1.A3" office:value-type="string">
            <text:p text:style-name="P78">REDAZIONE SCIA  PER RILASCIO CERTIFICATO PREVENZIONE INCENDI AUTORIMESSA ED ARCHIVI COMUNALI DI VIA PLATI. AFFIDAMENTO PRESTAZIONI ED IMPEGNO DI SPESA</text:p>
            <text:p text:style-name="P78"/>
          </table:table-cell>
          <table:table-cell table:style-name="Tabella1.A3" office:value-type="string">
            <text:p text:style-name="P78">compenso di € 3.500,000 (oneri previdenziali 4% e IVA 22% esclusi) </text:p>
          </table:table-cell>
          <table:table-cell table:style-name="Tabella1.A2" office:value-type="string">
            <text:p text:style-name="Table_20_Contents"/>
          </table:table-cell>
        </table:table-row>
        <table:table-row>
          <table:table-cell table:style-name="Tabella1.A3" office:value-type="string">
            <text:p text:style-name="P3">N. 61 DEL 18/02/2016</text:p>
          </table:table-cell>
          <table:table-cell table:style-name="Tabella1.A3" office:value-type="string">
            <text:p text:style-name="P78">Affidamento diretto tramite ODA sul MEPA alla ditta SUN FILM S.r.l. di <text:s/>Milano, la fornitura di n° 6 copritermosifoni da installarsi presso la scuola U. Foscolo, per una spesa di € 1.410,00 oltre ad I.V.A. 22%;</text:p>
            <text:p text:style-name="P52">direttamente ai sensi dell’art. 9 del <text:s/>regolamento comunale per l’esecuzione di lavori in economia:</text:p>
            <text:p text:style-name="P52">l’esecuzione di interventi di manutenzione straordinaria agli impianti elettrici a servizio di vari edifici comunali e scolastici, alla ditta PATTAROZZI GIUSEPPE BONCOMPAGNI MAURO &amp; C. SNC di Pavullo n/F., per una spesa complessiva di € 4.096,18 oltre ad I.V.A. 22%;</text:p>
            <text:p text:style-name="P52">l’esecuzione di interventi di manutenzione straordinaria <text:soft-page-break/>all’impianto di riscaldamento dell’alloggio di Via Nuvolari n. 11 int. 2 destinato all’accoglienza di profughi, alla ditta LIVALDI MARCO di Pavullo n/F., per una spesa complessiva di € 1.081,00 oltre ad I.V.A. 22%;</text:p>
            <text:p text:style-name="P52">la fornitura di materiale vario ad opera di ditta specializzata nella  lavorazione del ferro ed in particolare: la realizzazione di rampa disabili da posizionarsi a servizio della scuola elementare di Verica, la realizzazione di  n° 1 botola zincata da installarsi presso la Riserva Naturale Orientata di Sassoguidano, la fornitura con posa in opera di mensole presso il Castello di Montecuccolo e la fornitura con posa in opera di archetti da installarsi presso la sede comunale di Via Giardini, 192 alla ditta M.C.S. DI MARTINELLI M. &amp; C S.N.C. di <text:s/>Pavullo n/F. (MO), per una spesa complessiva di € 2.061,00 oltre ad I.V.A. 22%.</text:p>
          </table:table-cell>
          <table:table-cell table:style-name="Tabella1.A3" office:value-type="string">
            <text:p text:style-name="P78">MANUTENZIONE STRAORDINARIA EDIFICI COMUNALI E SCOLASTICI ANNO 2016. AFFIDAMENTI E IMPEGNI DI SPESA.</text:p>
          </table:table-cell>
          <table:table-cell table:style-name="Tabella1.A3" office:value-type="string">
            <text:p text:style-name="P31"><text:span text:style-name="T10">Spesa complessiva di € 10.550,78 (I.V.A. 22%</text:span> compresa) </text:p>
          </table:table-cell>
          <table:table-cell table:style-name="Tabella1.A2" office:value-type="string">
            <text:p text:style-name="Table_20_Contents"/>
          </table:table-cell>
        </table:table-row>
        <table:table-row>
          <table:table-cell table:style-name="Tabella1.A3" office:value-type="string">
            <text:p text:style-name="P3">N. 62 DEL 18/02/2016</text:p>
          </table:table-cell>
          <table:table-cell table:style-name="Tabella1.A3" office:value-type="string">
            <text:p text:style-name="P78">Affidamento diretto ai sensi dell’art. 7 del <text:s/>regolamento comunale per l’acquisizione di forniture e servizi in economia, all’officina meccanica F.LLI PATTAROZZI di Pattarozzi <text:soft-page-break/>Giuseppe &amp; C. S.n.c. di Pavullo n/F. <text:s/>l’esecuzione di un intervento di manutenzione straordinaria all’automezzo FIAT 180/26 targato MO626034 in dotazione all’Area Servizi Tecnici, per una spesa complessiva di € 3.919,88 oltre ad I.V.A. 22%;</text:p>
            <text:p text:style-name="P77">relativamente all’elevatore idraulico per il sollevamento delle bare in dotazione al Servizio Cimiteriale, direttamente tramite ODA da effettuarsi sul MEPA l’esecuzione di un intervento di manutenzione straordinaria, assistenza tecnica per la verifica periodica di legge ad opera dell’AUSL (ai sensi dell’art. 71 del D.Lgs. 81/2008) e l’esecuzione di un  corso di formazione – addestramento per gli operatori che utilizzeranno l’elevatore, alla ditta F.LLI FERRETTI di Quattro Castella (RE) per una spesa complessiva di € 2.914,00 oltre ad I.V.A. 22%</text:p>
          </table:table-cell>
          <table:table-cell table:style-name="Tabella1.A3" office:value-type="string">
            <text:p text:style-name="P78">INTERVENTO DI MANUTENZIONE STRAORDINARIA AUTOMEZZI COMUNALI IN DOTAZIONE ALL'AREA SERVIZI TECNICI. <text:soft-page-break/>AFFIDAMENTO E IMPEGNO DI SPESA.</text:p>
          </table:table-cell>
          <table:table-cell table:style-name="Tabella1.A3" office:value-type="string">
            <text:p text:style-name="P11">spesa complessiva di € 8.337,33 (I.V.A. COMPRESA)</text:p>
          </table:table-cell>
          <table:table-cell table:style-name="Tabella1.A2" office:value-type="string">
            <text:p text:style-name="Table_20_Contents"/>
          </table:table-cell>
        </table:table-row>
        <table:table-row>
          <table:table-cell table:style-name="Tabella1.A3" office:value-type="string">
            <text:p text:style-name="P3">N. 68 DEL 19/02/2016</text:p>
          </table:table-cell>
          <table:table-cell table:style-name="Tabella1.A3" office:value-type="string">
            <text:p text:style-name="P78"><text:span text:style-name="T3">Determina </text:span><text:span text:style-name="T12">DI procedere a</text:span><text:span text:style-name="T3"> </text:span><text:span text:style-name="T12">dare esecuzione ed adempiere, in </text:span><text:span text:style-name="T12">termini gestionali, a quanto deliberato da ultimo con atto di Giunta Comunale n. 47/2012, </text:span><text:span text:style-name="T12">confermando <text:s/>LA necessità</text:span><text:span text:style-name="T3"> </text:span><text:span text:style-name="T12">dell’Amministrazione Comunale di </text:span><text:span text:style-name="T12">procedere</text:span><text:span text:style-name="T3"> </text:span><text:span text:style-name="T12">alla conclusione</text:span><text:span text:style-name="T3"> </text:span><text:soft-page-break/><text:span text:style-name="T12">dell’iter finalizzato a formalizzare l’atto di permuta delle aree poste in frazione di Renno fra il Comune di Pavullo nel Frignano e il Signor Gherardini Ubaldo </text:span><text:s/></text:p>
          </table:table-cell>
          <table:table-cell table:style-name="Tabella1.A3" office:value-type="string">
            <text:p text:style-name="P78">REALIZZAZIONE RETE FOGNARIA, IMPIANTO DI DEPURAZIONE E VIABILITÀ DI ACCESSO IN LOC. L'AMOLA DI RENNO. PROVVEDIMENTI IN MERITO ALL'ACQUISIZIONE DELLA PROPRITÀ DELLE <text:soft-page-break/>AREE.</text:p>
          </table:table-cell>
          <table:table-cell table:style-name="Tabella1.A3" office:value-type="string">
            <text:p text:style-name="P3">Impegno di spesa di € 4.950,00 – accertamento di € 4.950,00</text:p>
          </table:table-cell>
          <table:table-cell table:style-name="Tabella1.A2" office:value-type="string">
            <text:p text:style-name="Table_20_Contents"/>
          </table:table-cell>
        </table:table-row>
        <table:table-row>
          <table:table-cell table:style-name="Tabella1.A3" office:value-type="string">
            <text:p text:style-name="P3">N. 69 DEL 19/02/2016</text:p>
          </table:table-cell>
          <table:table-cell table:style-name="Tabella1.A3" office:value-type="string">
            <text:p text:style-name="P37">Affidamento <text:span text:style-name="T12">diretto <text:s/>all’Avv. Giovanni Cantergiani dello Studio Legale omonimo in Pavullo nel Frignano, ai sensi degli artt. 3 e 7 del vigente regolamento comunale per l'acquisizione di forniture e servizi in economia,  l’esecuzione</text:span> <text:span text:style-name="T12">delle prestazioni preliminari e conseguenti la stipula dell’atto pubblico di</text:span> <text:span text:style-name="T12">permuta finalizzato ad</text:span> <text:span text:style-name="T12">acquisire </text:span><text:span text:style-name="T12">le aree ubicate in frazione di Renno destinate alla realizzazione di un impianto di depurazione a servizio della zona, atto che verrà rogato dal Segretario Generale </text:span></text:p>
          </table:table-cell>
          <table:table-cell table:style-name="Tabella1.A3" office:value-type="string">
            <text:p text:style-name="P38">REALIZZAZIONE RETE FOGNARIA, IMPIANTO DI DEPURAZIONE E VIABILITÀ DI ACCESSO IN LOC. L'AMOLA DI RENNO. AFFIDAMENTO DEGLI ADEMPIMENTI PRELIMINARI E CONSEGUENTI LA STIPULA DELL'ATTO PUBBLICO DI ACQUISIZIONE DELLA DISPONIBILITÀ DELLE AREE.</text:p>
          </table:table-cell>
          <table:table-cell table:style-name="Tabella1.A3" office:value-type="string">
            <text:p text:style-name="P4">somma complessiva di € 1.959,00 (oneri, iva <text:s/>e spese contrattuali compresi); accertamento della somma di € 979,50;</text:p>
          </table:table-cell>
          <table:table-cell table:style-name="Tabella1.A2" office:value-type="string">
            <text:p text:style-name="Table_20_Contents"/>
          </table:table-cell>
        </table:table-row>
        <table:table-row>
          <table:table-cell table:style-name="Tabella1.A3" office:value-type="string">
            <text:p text:style-name="P22">N. 70 DEL 20/02/2016</text:p>
          </table:table-cell>
          <table:table-cell table:style-name="Tabella1.A3" office:value-type="string">
            <text:p text:style-name="P78">Affidamento diretto dei lavori di messa in sicurezza di tratti della strada comunale Via Rio Croce in frazione di Monzone all’impresa SCAVI TER DI MARIANI GINO di <text:s/>PAVULLO, per il prezzo di € 35.103,35 per lavori, oltre ad € 431,10 per oneri di sicurezza non soggetti a ribasso e così per complessivi € 35.534,45 (più I.V.A al 22%) </text:p>
          </table:table-cell>
          <table:table-cell table:style-name="Tabella1.A3" office:value-type="string">
            <text:p text:style-name="P81">INTERVENTO URGENTE DI MESSA IN SICUREZZA DI TRATTI DELLA STRADA COMUNALE VIA RIO CROCE IN FRAZIONE MONZONE DI PAVULLO . AGGIUDICAZIONE ED IMPEGNO DI SPESA,</text:p>
            <text:p text:style-name="P38"/>
          </table:table-cell>
          <table:table-cell table:style-name="Tabella1.A3" office:value-type="string">
            <text:p text:style-name="P85">Spesa complessiva di € 35.534,45 (più I.V.A al 22%) </text:p>
          </table:table-cell>
          <table:table-cell table:style-name="Tabella1.A2" office:value-type="string">
            <text:p text:style-name="P3">Allegato verbale di apertura delle offerte</text:p>
          </table:table-cell>
        </table:table-row>
        <text:soft-page-break/>
        <table:table-row>
          <table:table-cell table:style-name="Tabella1.A3" office:value-type="string">
            <text:p text:style-name="P22">N. 74 DEL 23/02/2016</text:p>
          </table:table-cell>
          <table:table-cell table:style-name="Tabella1.A3" office:value-type="string">
            <text:p text:style-name="P78"><text:span text:style-name="T12">Approvazione stato finale e certificato di regolare esecuzione relativo ai lavori di ampliamento e ristrutturazione di cimiteri comunali – anno 2013, e pagamento della spesa di € 120.276,10 (oneri per la sicurezza compresi) OLTRE AD I.V.A., </text:span>all’Impresa BM S.R.L.  di Sestola (MO) </text:p>
            <text:p text:style-name="P42"/>
          </table:table-cell>
          <table:table-cell table:style-name="Tabella1.A3" office:value-type="string">
            <text:p text:style-name="P38">LAVORI DI AMPLIAMENTO E RISTRUTTURAZIONE DI CIMITERI COMUNALI - ANNO 2013. APPROVAZIONE STATO <text:s/>FINALE, CERTIFICATO DI REGOLARE ESECZIONE E LIQUIDAZIONE FINALE DI SPESA PER LAVORI.</text:p>
          </table:table-cell>
          <table:table-cell table:style-name="Tabella1.A3" office:value-type="string">
            <text:p text:style-name="P85">pagamento della spesa di € 120.276,10 (oneri per la sicurezza compresi) oltre ad I.V.A. 10%</text:p>
          </table:table-cell>
          <table:table-cell table:style-name="Tabella1.A2" office:value-type="string">
            <text:p text:style-name="Table_20_Contents"/>
          </table:table-cell>
        </table:table-row>
        <table:table-row>
          <table:table-cell table:style-name="Tabella1.A3" office:value-type="string">
            <text:p text:style-name="P23">N. 76 DEL 25/02/20106</text:p>
          </table:table-cell>
          <table:table-cell table:style-name="Tabella1.A3" office:value-type="string">
            <text:p text:style-name="P43">CONTRATTO PER LA CONCESSIONE DI COSTRUZIONE DEL NUOVO IMPIANTO NATATORIO COMUNALE E SUCCESSIVA GESTIONE DEL COMPLESSO SPORTIVO POLIVALENTE (PISCINA/TENNIS) DEL COMUNE DI PAVULLO. APPROVAZIONE schema di contratto</text:p>
          </table:table-cell>
          <table:table-cell table:style-name="Tabella1.A3" office:value-type="string">
            <text:p text:style-name="P39">CONTRATTO PER LA CONCESSIONE DI COSTRUZIONE DEL NUOVO IMPIANTO NATATORIO COMUNALE E SUCCESSIVA GESTIONE DEL COMPLESSO SPORTIVO POLIVALENTE (PISCINA/TENNIS) DEL COMUNE DI PAVULLO. APPROVAZIONE</text:p>
          </table:table-cell>
          <table:table-cell table:style-name="Tabella1.A3" office:value-type="string">
            <text:p text:style-name="P4"/>
          </table:table-cell>
          <table:table-cell table:style-name="Tabella1.A2" office:value-type="string">
            <text:p text:style-name="Table_20_Contents"/>
          </table:table-cell>
        </table:table-row>
        <table:table-row>
          <table:table-cell table:style-name="Tabella1.A3" office:value-type="string">
            <text:p text:style-name="P22">N. 78 DEL 25/02/2016</text:p>
          </table:table-cell>
          <table:table-cell table:style-name="Tabella1.A3" office:value-type="string">
            <text:p text:style-name="P42">RISERVA NATURALE DI SASSOGUIDANO E CENTRO DI EDUCAZIONE AMBIENTALE. PROGETTI DI EDUCAZIONE AMBIENTALE, ALIMENTARE E ALLA SOSTENIBILITÀ PER LE SCUOLE LOCALI, A.S.2015/2016 - IMPEGNO DI SPESA.</text:p>
          </table:table-cell>
          <table:table-cell table:style-name="Tabella1.A3" office:value-type="string">
            <text:p text:style-name="P38">RISERVA NATURALE DI SASSOGUIDANO E CENTRO DI EDUCAZIONE AMBIENTALE. PROGETTI DI EDUCAZIONE AMBIENTALE, ALIMENTARE E ALLA SOSTENIBILITÀ PER LE SCUOLE LOCALI, A.S.2015/2016 - IMPEGNO DI SPESA.</text:p>
          </table:table-cell>
          <table:table-cell table:style-name="Tabella1.A3" office:value-type="string">
            <text:p text:style-name="P4"><text:span text:style-name="T1">IMPEGNO DI SPESA DI <text:s/></text:span>€ 7.000,00 </text:p>
          </table:table-cell>
          <table:table-cell table:style-name="Tabella1.A2" office:value-type="string">
            <text:p text:style-name="Table_20_Contents"/>
          </table:table-cell>
        </table:table-row>
        <table:table-row>
          <table:table-cell table:style-name="Tabella1.A3" office:value-type="string">
            <text:p text:style-name="P3">N. 86 DEL 03/03/2016</text:p>
          </table:table-cell>
          <table:table-cell table:style-name="Tabella1.A3" office:value-type="string">
            <text:p text:style-name="P78"><text:span text:style-name="T3">Canoni </text:span><text:span text:style-name="T12">DOVUTI AD ANAS PER ATTRAVERSAMENTI STRADALI ANNO </text:span><text:soft-page-break/><text:span text:style-name="T12">2016. IMPEGNO DI SPESA di </text:span><text:span text:style-name="T12"><text:s/></text:span><text:span text:style-name="T12">€ 2.000,00 (I.V.A. 22% compresa) </text:span></text:p>
          </table:table-cell>
          <table:table-cell table:style-name="Tabella1.A3" office:value-type="string">
            <text:p text:style-name="P64">CANONI DOVUTI AD ANAS PER ATTRAVERSAMENTI <text:soft-page-break/>STRADALI ANNO 2016. IMPEGNO DI SPESA.</text:p>
          </table:table-cell>
          <table:table-cell table:style-name="Tabella1.A3" office:value-type="string">
            <text:p text:style-name="P86">€ 2.000,00 (I.V.A. 22% <text:soft-page-break/>compresa) </text:p>
          </table:table-cell>
          <table:table-cell table:style-name="Tabella1.A2" office:value-type="string">
            <text:p text:style-name="P22"/>
          </table:table-cell>
        </table:table-row>
        <table:table-row>
          <table:table-cell table:style-name="Tabella1.A3" office:value-type="string">
            <text:p text:style-name="P3">N. 93 DEL 12/03/2016</text:p>
          </table:table-cell>
          <table:table-cell table:style-name="Tabella1.A3" office:value-type="string">
            <text:p text:style-name="P40">CONTRATTO DI CONCESSIONE DI COSTRUZIONE DEL NUOVO IMPIANTO NATATORIO COMUNALE E SUCCESSIVA GESTIONE DEL COMPLESSO SPORTIVO .POLIVALENTE (PISCINA/TENNIS) DEL COMUNE DI PAVULLO. PROVVEDIMENTI IN MERITO ALLA PROGETTAZIONE.</text:p>
          </table:table-cell>
          <table:table-cell table:style-name="Tabella1.A3" office:value-type="string">
            <text:p text:style-name="P36">CONTRATTO DI CONCESSIONE DI COSTRUZIONE DEL NUOVO IMPIANTO NATATORIO COMUNALE E SUCCESSIVA GESTIONE DEL COMPLESSO SPORTIVO .POLIVALENTE (PISCINA/TENNIS) DEL COMUNE DI PAVULLO. PROVVEDIMENTI IN MERITO ALLA PROGETTAZIONE.</text:p>
          </table:table-cell>
          <table:table-cell table:style-name="Tabella1.A3" office:value-type="string">
            <text:p text:style-name="P41"/>
          </table:table-cell>
          <table:table-cell table:style-name="Tabella1.A2" office:value-type="string">
            <text:p text:style-name="P27"/>
          </table:table-cell>
        </table:table-row>
        <table:table-row>
          <table:table-cell table:style-name="Tabella1.A3" office:value-type="string">
            <text:p text:style-name="P3">N. 96 DEL 12/03/2016</text:p>
          </table:table-cell>
          <table:table-cell table:style-name="Tabella1.A3" office:value-type="string">
            <text:p text:style-name="P40"><text:span text:style-name="T15">Lavori DI MANUTENZIONE STRAORDINARIA DA ESEGUIRSI PRESSO </text:span><text:span text:style-name="T15">IL</text:span><text:span text:style-name="T4"> </text:span><text:span text:style-name="T15">CIMITERO COMUNALE DI PAVULLO NEL FRIGNANO. APPROVAZIONE STATO FINALE, CERTIFICATO DI REGOLARE ESECUZIONE E</text:span><text:span text:style-name="T4"> </text:span><text:span text:style-name="T15">LIQUIDAZIONE FINALE DELLA SPESA DI </text:span><text:span text:style-name="T12">€ 2.465,25 (I.V.A. 22% compresa) a titolo di saldo dei lavori in parola ALLA DITTA ZECCHINI SERGIO GIOVANNI DI Lama Mocogno </text:span></text:p>
          </table:table-cell>
          <table:table-cell table:style-name="Tabella1.A3" office:value-type="string">
            <text:p text:style-name="P36">LAVORI DI MANUTENZIONE STRAORDINARIA DA ESEGUIRSI PRESSO IL CIMITERO COMUNALE DI PAVULLO NEL FRIGNANO. APPROVAZIONE STATO FINALE, CERTIFICATO DI REGOLARE ESECUZIONE E LIQUIDAZIONE FINALE DI SPESA PER LAVORI.</text:p>
          </table:table-cell>
          <table:table-cell table:style-name="Tabella1.A3" office:value-type="string">
            <text:p text:style-name="P41"><text:span text:style-name="T18">liquidazione FINALE DELLA SPESA DI </text:span>€ 2.465,25 (I.V.A. 22% compresa)</text:p>
          </table:table-cell>
          <table:table-cell table:style-name="Tabella1.A2" office:value-type="string">
            <text:p text:style-name="P27">Stato finale e certificato di regolare esecuzione posti in atti </text:p>
          </table:table-cell>
        </table:table-row>
        <table:table-row>
          <table:table-cell table:style-name="Tabella1.A3" office:value-type="string">
            <text:p text:style-name="P3">N. 97 DEL 12/03/2016</text:p>
          </table:table-cell>
          <table:table-cell table:style-name="Tabella1.A3" office:value-type="string">
            <text:p text:style-name="P85">Affidamento diretto ai sensi dell’art. 7 del vigente regolamento comunale per l’acquisizione di forniture e servizi in economia:</text:p>
            <text:p text:style-name="P78"><text:span text:style-name="T12">- </text:span>allo studio tecnico FB di  Pavullo n/F. la redazione del <text:soft-page-break/>documento di valutazione del rischio incendio ai sensi del D.M. 10.03.1998 per i locali del micronido “Lo Scarabocchio” di S.Antonio, per una spesa di € 1.000,00 oltre ad oneri contributivi 4% ed I.V.A. 22%; <text:s/></text:p>
            <text:p text:style-name="P77">- alla ditta Off. Mecc. Cornia Vincenzo e C. S.n.c. di Pavullo n/F. l’esecuzione degli interventi per la sistemazione del cancello carrabile a servizio della struttura per anziani “Fili d’Argento” danneggiato in seguito ad incidente stradale e per la sostituzione del motore della serranda d’ingresso del comando di Polizia Municipale di Pavullo per una spesa di € 490,00 oltre ad I.V.A. 22%;</text:p>
          </table:table-cell>
          <table:table-cell table:style-name="Tabella1.A3" office:value-type="string">
            <text:p text:style-name="P36">MANUTENZIONE EDIFICI COMUNALI ANNO 2016 - ACQUISTO DI BENI E PRESTAZIONI DI SERVIZI. AFFIDAMENTI E IMPEGNI DI SPESA.</text:p>
          </table:table-cell>
          <table:table-cell table:style-name="Tabella1.A3" office:value-type="string">
            <text:p text:style-name="P86">€ 490,00 oltre ad I.V.A. 22%</text:p>
          </table:table-cell>
          <table:table-cell table:style-name="Tabella1.A2" office:value-type="string">
            <text:p text:style-name="P19"/>
          </table:table-cell>
        </table:table-row>
        <table:table-row>
          <table:table-cell table:style-name="Tabella1.A3" office:value-type="string">
            <text:p text:style-name="P3">N. 98 DEL 15/03/2016</text:p>
          </table:table-cell>
          <table:table-cell table:style-name="Tabella1.A3" office:value-type="string">
            <text:p text:style-name="P42">AffidaMENTO DIRETTO ai sensi dell’art. 7 del vigente regolamento comunale per l’acquisizione di forniture e servizi in economia, al Geom.  Cerri Matteo, con studio tecnico in Pavullo nel Frignano, <text:s/>le prestazioni tecniche riguardanti l’accatastamento del nuovo magazzino comunale con annesso archivio, per una spesa di € 3.500,00 oltre ad oneri contributivi 4% ed I.V.A. 22% oltre ad € 559,00 per spese di <text:soft-page-break/>presentazione pratiche presso l’Agenzia del Territorio e così per una spesa complessiva di € 4.999,80 </text:p>
          </table:table-cell>
          <table:table-cell table:style-name="Tabella1.A3" office:value-type="string">
            <text:p text:style-name="P36">PRESTAZIONI TECNICHE PER ACCATASTAMENTO MAGAZZINO COMUNALE CON ANNESSO ARCHIVIO. AFFIDAMENTO E IMPEGNO DI SPESA.</text:p>
          </table:table-cell>
          <table:table-cell table:style-name="Tabella1.A3" office:value-type="string">
            <text:p text:style-name="P41">Spesa di € 3.500,00 oltre ad oneri contributivi 4% ed I.V.A. 22% oltre ad € 559,00 per spese di presentazione pratiche presso l’Agenzia del Territorio e così per una spesa complessiva di € 4.999,80 </text:p>
          </table:table-cell>
          <table:table-cell table:style-name="Tabella1.A2" office:value-type="string">
            <text:p text:style-name="P19"/>
          </table:table-cell>
        </table:table-row>
        <table:table-row>
          <table:table-cell table:style-name="Tabella1.A3" office:value-type="string">
            <text:p text:style-name="P3">N.99 DEL 15/03/2016</text:p>
          </table:table-cell>
          <table:table-cell table:style-name="Tabella1.A3" office:value-type="string">
            <text:p text:style-name="P85">affidamento diretto, ai sensi dell’art. 7 del vigente regolamento comunale per l’acquisizione di forniture e servizi in economia:</text:p>
            <text:p text:style-name="P53">- allo studio INGEGNERI RIUNITI  di Modena, l’esecuzione delle prestazioni per la predisposizione della SCIA antincendio da inoltrarsi al Comando Provinciale dei Vigili del Fuoco di Modena per l’ottenimento del Certificato di Prevenzione Incendi relativamente ai lavori di completamento del restauro del Castello di Montecuccolo, per una spesa di € 4.000,00 oltre ad oneri contributivi 4% ed I.V.A. 22%;</text:p>
            <text:p text:style-name="P77">alla ditta M.C.S. DI MARTINELLI MARCO &amp; C. S.n.c. di Pavullo n/F. la realizzazione della mascheratura della caldaia posta all’ingresso del Borgo di Montecuccolo ed a servizio del Castello, tramite una struttura in acciaio, per una spesa di € 2.465,00 oltre ad I.V.A. 22%.</text:p>
          </table:table-cell>
          <table:table-cell table:style-name="Tabella1.A3" office:value-type="string">
            <text:p text:style-name="P81">LAVORI DI COMPLETAMENTO E RESTAURO DEL CASTELLO DI MONTECUCCOLO: REALIZZAZIONE STRUTTURA IN ACCIAIO PER CALDAIA E PRESTAZIONI TECNICHE PER PREDISPOSIZIONE SCIA ANTINCENDIO. AFFIDAMENTI E IMPEGNI DI SPESA.</text:p>
          </table:table-cell>
          <table:table-cell table:style-name="Tabella1.A3" office:value-type="string">
            <text:p text:style-name="P78">Spesa complessiva di € 8.082,50 <text:s/>i.v.a. compresa</text:p>
          </table:table-cell>
          <table:table-cell table:style-name="Tabella1.A2" office:value-type="string">
            <text:p text:style-name="P5"/>
          </table:table-cell>
        </table:table-row>
        <text:soft-page-break/>
        <table:table-row>
          <table:table-cell table:style-name="Tabella1.A3" office:value-type="string">
            <text:p text:style-name="P3">N. 101 DEL 16/03/2016</text:p>
          </table:table-cell>
          <table:table-cell table:style-name="Tabella1.A3" office:value-type="string">
            <text:p text:style-name="P85">COSTITUZIONE SERVITU'  RECIPROCA TRA I SIGG.RI BRAGLIA DOMENICO, BRAGLIA LEO, BRAGLIA ROBERTO E COMUNE DI PAVULLO CONSISTENTE NELLA FACOLTA' DI EDIFICARE A DISTANZA INFERIORE A QUANTO PREVISTO DAL REGOLAMENTO EDILIZIO, DAL RUE E DAL CODICE CIVILE. PROVVEDIMENTI IN MERITO ALLA STIPULA .</text:p>
            <text:p text:style-name="P85"/>
          </table:table-cell>
          <table:table-cell table:style-name="Tabella1.A3" office:value-type="string">
            <text:p text:style-name="P75">COSTITUZIONE SERVITU'  RECIPROCA TRA I SIGG.RI BRAGLIA DOMENICO, BRAGLIA LEO, BRAGLIA ROBERTO E COMUNE DI PAVULLO CONSISTENTE NELLA FACOLTA' DI EDIFICARE A DISTANZA INFERIORE A QUANTO PREVISTO DAL REGOLAMENTO EDILIZIO, DAL RUE E DAL CODICE CIVILE. PROVVEDIMENTI IN MERITO ALLA STIPULA .</text:p>
          </table:table-cell>
          <table:table-cell table:style-name="Tabella1.A3" office:value-type="string">
            <text:p text:style-name="P78"/>
          </table:table-cell>
          <table:table-cell table:style-name="Tabella1.A2" office:value-type="string">
            <text:p text:style-name="Table_20_Contents"/>
          </table:table-cell>
        </table:table-row>
        <table:table-row>
          <table:table-cell table:style-name="Tabella1.A3" office:value-type="string">
            <text:p text:style-name="P3">N. 112 DEL 18/03/2016</text:p>
          </table:table-cell>
          <table:table-cell table:style-name="Tabella1.A3" office:value-type="string">
            <text:p text:style-name="P85">AffidaMENTO direttO ai sensi dell’art. 7 del <text:s/>regolamento comunale per l’acquisizione di forniture e servizi in economia alla ditta L’ELETTRAUTO di Fiorito Carmine con sede in Pavullo n/F., per una spesa di € 385,50 oltre ad I.V.A. 22% </text:p>
          </table:table-cell>
          <table:table-cell table:style-name="Tabella1.A3" office:value-type="string">
            <text:p text:style-name="P81">INTERVENTI DI MANUTENZIONE ORDINARIA AUTOMEZZI COMUNALI ANNO 2016. AFFIDAMENTO E IMPEGNO DI SPESA.</text:p>
          </table:table-cell>
          <table:table-cell table:style-name="Tabella1.A3" office:value-type="string">
            <text:p text:style-name="P78">spesa di € 385,50 oltre ad I.V.A. 22% </text:p>
          </table:table-cell>
          <table:table-cell table:style-name="Tabella1.A2" office:value-type="string">
            <text:p text:style-name="Table_20_Contents"/>
          </table:table-cell>
        </table:table-row>
        <table:table-row>
          <table:table-cell table:style-name="Tabella1.A3" office:value-type="string">
            <text:p text:style-name="P3">N. 117 DEL 18/03/2016</text:p>
          </table:table-cell>
          <table:table-cell table:style-name="Tabella1.A3" office:value-type="string">
            <text:p text:style-name="P85">LAVORI DI RIFACIMENTO DI TRATTI DELLA STRADA COMUNALE PRATOLINO MALANDRONE PER LA REALIZZAZIONE DI COLLEGAMENTO STRADALE FRA L'AREA URBANA NORD DEL CAPOLUOGO CON LA SS.12 IN LOCALITÀ PRATOLINO - LOTTO N. 2 -APPROVAZIONE MODALITA' DI APPALTO E PRENOTAZIONE SPESA</text:p>
            <text:p text:style-name="P85"/>
          </table:table-cell>
          <table:table-cell table:style-name="Tabella1.A3" office:value-type="string">
            <text:p text:style-name="P69">LAVORI DI RIFACIMENTO DI TRATTI DELLA STRADA COMUNALE PRATOLINO MALANDRONE PER LA REALIZZAZIONE DI COLLEGAMENTO STRADALE FRA L'AREA URBANA NORD DEL CAPOLUOGO CON LA SS.12 IN LOCALITÀ PRATOLINO - LOTTO N. 2 -APPROVAZIONE <text:soft-page-break/>MODALITA' DI APPALTO E PRENOTAZIONE SPESA</text:p>
            <text:p text:style-name="P64"/>
          </table:table-cell>
          <table:table-cell table:style-name="Tabella1.A3" office:value-type="string">
            <text:p text:style-name="P93">Prenotazione della somma complessiva di € 1.096.680,41 (pari ad € 996.982,19 per lavori più IVA al 10% di € 99.698,22)</text:p>
          </table:table-cell>
          <table:table-cell table:style-name="Tabella1.A2" office:value-type="string">
            <text:p text:style-name="P27"/>
          </table:table-cell>
        </table:table-row>
        <table:table-row>
          <table:table-cell table:style-name="Tabella1.A3" office:value-type="string">
            <text:p text:style-name="P3">N. 120 DEL 21/03/2016</text:p>
          </table:table-cell>
          <table:table-cell table:style-name="Tabella1.A3" office:value-type="string">
            <text:p text:style-name="P85"><text:span text:style-name="T2">LAVORI DI RESTAURO E RISANAMENTO CONSERVATIVO DELL'EDIFICIO COMUNALE DENOMINATO "LE RIMESSE" - 1° STRALCIO FUNZIONALE- </text:span><text:span text:style-name="T2">ESECUZIONE OPERE DI NASTRATURA SISTEMA DI RINFORZO CUCITURA ARMATA DELLA MURATURA - SISTEMA CAM. APPROVAZIONE 1^ STATO DI AVANZAMENTO LAVORI E LIQUIDAZIONE CERTIFICATO DI </text:span><text:span text:style-name="T2">PAGAMENTO N. 1 PER LA SOMMA COMPLESSIVA DI € </text:span>45.716,08 oltre ad I.V.A. 10% all’Impresa EDIL CAM SISTEMI SOCIETA' A RESPONSABILITA' LIMITATA di Roma </text:p>
          </table:table-cell>
          <table:table-cell table:style-name="Tabella1.A3" office:value-type="string">
            <text:p text:style-name="P64">LAVORI DI RESTAURO E RISANAMENTO CONSERVATIVO DELL'EDIFICIO COMUNALE DENOMINATO "LE RIMESSE" - 1° STRALCIO FUNZIONALE- ESECUZIONE OPERE DI NASTRATURA SISTEMA DI RINFORZO CUCITURA ARMATA DELLA MURATURA - SISTEMA CAM. APPROVAZIONE 1^ STATO DI AVANZAMENTO LAVORI E LIQUIDAZIONE CERTIFICATO DI PAGAMENTO N. 1.</text:p>
          </table:table-cell>
          <table:table-cell table:style-name="Tabella1.A3" office:value-type="string">
            <text:p text:style-name="P85"><text:span text:style-name="T2">LIQUIDAZIONE DI SPESA DI € </text:span>45.716,08 oltre ad I.V.A. 10%</text:p>
          </table:table-cell>
          <table:table-cell table:style-name="Tabella1.A2" office:value-type="string">
            <text:p text:style-name="P27">1° STATO DI AVANZAMENTO LAVORI E CERTIFICATO DI PAGAMENTO N° 1 POSTI IN ATTI</text:p>
          </table:table-cell>
        </table:table-row>
        <table:table-row>
          <table:table-cell table:style-name="Tabella1.A3" office:value-type="string">
            <text:p text:style-name="P3">N. 121 DEL 21/03/2016</text:p>
          </table:table-cell>
          <table:table-cell table:style-name="Tabella1.A3" office:value-type="string">
            <text:p text:style-name="P85"><text:span text:style-name="T2">LAVORI DI RESTAURO E RISANAMENTO CONSERVATIVO DELL'EDIFICIO COMUNALE DENOMINATO "LE RIMESSE" - 1° STRALCIO FUNZIONALE. APPROVAZIONE 1° STATO DI AVANZAMENTO LAVORI E LIQUIDAZIONE CERTIFICATO DI PAGAMENTO N° 1 DELL'IMPORTO </text:span><text:s/>di € 179.876,56 oltre ad I.V.A.<text:span text:style-name="T2"> </text:span><text:span text:style-name="T2">S.E.A.F. - STRADE EDILIZIA ACQUEDOTTI </text:span><text:span text:style-name="T2">FOGNATURE - S.R.L.</text:span><text:span text:style-name="T2"> DI VALSAMOGGIA</text:span></text:p>
          </table:table-cell>
          <table:table-cell table:style-name="Tabella1.A3" office:value-type="string">
            <text:p text:style-name="P64">LAVORI DI RESTAURO E RISANAMENTO CONSERVATIVO DELL'EDIFICIO COMUNALE DENOMINATO "LE RIMESSE" - 1° STRALCIO FUNZIONALE. APPROVAZIONE 1° STATO DI AVANZAMENTO LAVORI E LIQUIDAZIONE CERTIFICATO DI PAGAMENTO N° 1.</text:p>
          </table:table-cell>
          <table:table-cell table:style-name="Tabella1.A3" office:value-type="string">
            <text:p text:style-name="P92">LIQUIDAZIONE DI SPESA € 179.876,56 oltre ad I.V.A.</text:p>
          </table:table-cell>
          <table:table-cell table:style-name="Tabella1.A2" office:value-type="string">
            <text:p text:style-name="P27">1° STATO DI AVANZAMENTO LAVORI E CERTIFICATO DI PAGAMENTO N° 1 POSTI IN ATTI</text:p>
          </table:table-cell>
        </table:table-row>
        <table:table-row>
          <table:table-cell table:style-name="Tabella1.A3" office:value-type="string">
            <text:p text:style-name="P3">N. 133 DEL 29/03/2016</text:p>
          </table:table-cell>
          <table:table-cell table:style-name="Tabella1.A3" office:value-type="string">
            <text:p text:style-name="P85">P.O.C. E VARIANTE AL R.U.E. ADOTTATO <text:soft-page-break/>CON DELIBERAZIONE DI CONSIGLIO COMUNALE N. 45 DEL 31/10/2015. RISERVE AI SENSI DELL'ARTICOLO 34 L.R. N. 20/2000 DELLA PROVINCIA DI MODENA. CONFERIMENTO INCARICO PER PRESTAZIONI TECNICHE IN MATERIA AMBIENTALE/PAESAGGISTICA AL Dott. Paolo Vincenzo Filetto per una spesa di € 1.200,00  oltre ad oneri 2% ed I.V.A. 22% </text:p>
          </table:table-cell>
          <table:table-cell table:style-name="Tabella1.A3" office:value-type="string">
            <text:p text:style-name="P64">P.O.C. E VARIANTE AL <text:soft-page-break/>R.U.E. ADOTTATO CON DELIBERAZIONE DI CONSIGLIO COMUNALE N. 45 DEL 31/10/2015. RISERVE AI SENSI DELL'ARTICOLO 34 L.R. N. 20/2000 DELLA PROVINCIA DI MODENA. CONFERIMENTO INCARICO PER PRESTAZIONI TECNICHE IN MATERIA AMBIENTALE/PAESAGGISTICA.</text:p>
          </table:table-cell>
          <table:table-cell table:style-name="Tabella1.A3" office:value-type="string">
            <text:p text:style-name="P94">spesa di € <text:soft-page-break/>1.200,00  oltre ad oneri 2% ed I.V.A. 22% </text:p>
          </table:table-cell>
          <table:table-cell table:style-name="Tabella1.A2" office:value-type="string">
            <text:p text:style-name="Table_20_Contents"/>
          </table:table-cell>
        </table:table-row>
        <table:table-row>
          <table:table-cell table:style-name="Tabella1.A3" office:value-type="string">
            <text:p text:style-name="P3">N. 139 DEL 30/3/2016</text:p>
          </table:table-cell>
          <table:table-cell table:style-name="Tabella1.A3" office:value-type="string">
            <text:p text:style-name="P63">IMPEGNO DI SPESA A FAVORE DEL COMANDO PROVINCIALE DEI VIGILI DEL FUOCO PER IL RILASCIO, RINNOVO, ECC.. DEL CERTIFICATO DI PREVENZIONE INCENDI PER I VARI EDIFICI COMUNALI E SCOLASTICI ANNO 2016.</text:p>
          </table:table-cell>
          <table:table-cell table:style-name="Tabella1.A3" office:value-type="string">
            <text:p text:style-name="P64">IMPEGNO DI SPESA A FAVORE DEL COMANDO PROVINCIALE DEI VIGILI DEL FUOCO PER IL RILASCIO, RINNOVO, ECC.. DEL CERTIFICATO DI PREVENZIONE INCENDI PER I VARI EDIFICI COMUNALI E SCOLASTICI ANNO 2016.</text:p>
          </table:table-cell>
          <table:table-cell table:style-name="Tabella1.A3" office:value-type="string">
            <text:p text:style-name="P78">Impegno di spesa di € 925,00 </text:p>
          </table:table-cell>
          <table:table-cell table:style-name="Tabella1.A2" office:value-type="string">
            <text:p text:style-name="Table_20_Contents"/>
          </table:table-cell>
        </table:table-row>
        <table:table-row>
          <table:table-cell table:style-name="Tabella1.A3" office:value-type="string">
            <text:p text:style-name="P7">N. 145 DEL 01/04/2016</text:p>
          </table:table-cell>
          <table:table-cell table:style-name="Tabella1.A3" office:value-type="string">
            <text:p text:style-name="P84">affidamento diretto ai sensi dell'art. 9 del regolamento comunale per l’esecuzione di lavori in economia, all’Impresa ALDROVANDI S.R.L. di San Lazzaro di Savena (BO), per l’esecuzione dei lavori necessari per il ripristino dell’impianto di illuminazione pubblica sito in Via Montebonello, danneggiato in seguito ad incidente stradale, per <text:soft-page-break/>una spesa di € 720,00 oltre ad I.V.A. 22% </text:p>
          </table:table-cell>
          <table:table-cell table:style-name="Tabella1.A3" office:value-type="string">
            <text:p text:style-name="P81">RIPRISTINO IMPIANTO DI ILLUMINAZIONE PUBBLICA DANNEGGIATO. AFFIDAMENTO E IMPEGNO DI SPESA.</text:p>
            <text:p text:style-name="P81"/>
          </table:table-cell>
          <table:table-cell table:style-name="Tabella1.A3" office:value-type="string">
            <text:p text:style-name="P88">SPESA COMPLESSIVA DI € 878,40 I.V.A. COMPRESA</text:p>
          </table:table-cell>
          <table:table-cell table:style-name="Tabella1.A2" office:value-type="string">
            <text:p text:style-name="P7"/>
          </table:table-cell>
        </table:table-row>
        <table:table-row>
          <table:table-cell table:style-name="Tabella1.A3" office:value-type="string">
            <text:p text:style-name="P7">N. 155 DEL 07/04/2016</text:p>
          </table:table-cell>
          <table:table-cell table:style-name="Tabella1.A3" office:value-type="string">
            <text:p text:style-name="P84">Affidamento diretto ai sensi: - dell’art.7 del vigente regolamento comunale per l’acquisizione di forniture e servizi in economia, alla ditta BEDONNI ILARIA di Pavullo n/F., la fornitura di  n° 19 tendaggi e relativo montaggio, per una spesa complessiva di € 2.258,20 oltre ad I.V.A. 22%;</text:p>
            <text:p text:style-name="P98">-dell’art. 9 del regolamento comunale per l’esecuzione di lavori in economia,  alla ditta TERMOIDRAULICA VENTURELLI ARMANDO di Serramazzoni, i lavori di ripristino dei locali ad uso bagno, per una spesa complessiva di € 1.948,00 oltre ad I.V.A. 22%;</text:p>
            <text:p text:style-name="P84"/>
          </table:table-cell>
          <table:table-cell table:style-name="Tabella1.A3" office:value-type="string">
            <text:p text:style-name="P81">RIPRISTINO LOCALI DI PIAZZA BORELLI, 2 - 2ｰ PIANO. AFFIDAMENTI E IMPEGNI DI SPESA.</text:p>
          </table:table-cell>
          <table:table-cell table:style-name="Tabella1.A3" office:value-type="string">
            <text:p text:style-name="P96">Spesa di € 1.948,00 oltre ad I.V.A. 22%</text:p>
          </table:table-cell>
          <table:table-cell table:style-name="Tabella1.A2" office:value-type="string">
            <text:p text:style-name="P7"/>
          </table:table-cell>
        </table:table-row>
        <table:table-row>
          <table:table-cell table:style-name="Tabella1.A3" office:value-type="string">
            <text:p text:style-name="P3">N. 156 DEL 07/04/2016</text:p>
          </table:table-cell>
          <table:table-cell table:style-name="Tabella1.A3" office:value-type="string">
            <text:p text:style-name="P85"><text:span text:style-name="T2">LAVORI DI MANUTENZIONE STRAORDINARIA A STRADE COMUNALI NEL CAPOLUOGO E NELLE FRAZIONI PER </text:span><text:span text:style-name="T2">L'ANNO 2014 - APPROVAZIONE CONTO FINALE, CERTIFICATO DI REGOLARE ESECUZIONE E LIQUIDAZIONE FINALE </text:span><text:span text:style-name="T2">DI SPESA PER LAVORI DI € </text:span><text:s/>17.881,86 oltre ad I.V.A. 22% ALL'IMPRESA SCAVI TER di Mariani Gino DI PAVULLO N/F.</text:p>
          </table:table-cell>
          <table:table-cell table:style-name="Tabella1.A3" office:value-type="string">
            <text:p text:style-name="P69">LAVORI DI MANUTENZIONE STRAORDINARIA A STRADE COMUNALI NEL CAPOLUOGO E NELLE FRAZIONI PER L'ANNO 2014 - APPROVAZIONE CONTO FINALE, CERTIFICATO DI REGOLARE ESECUZIONE E LIQUIDAZIONE FINALE DI SPESA PER LAVORI.</text:p>
          </table:table-cell>
          <table:table-cell table:style-name="Tabella1.A3" office:value-type="string">
            <text:p text:style-name="P85"><text:span text:style-name="T2">LIQUIDAZIONE DI SPESA DI € </text:span><text:s/>17.881,86 oltre ad I.V.A. 22%</text:p>
          </table:table-cell>
          <table:table-cell table:style-name="Tabella1.A2" office:value-type="string">
            <text:p text:style-name="P87">CONTO FINALE, CERTIFICATO DI REGOLARE ESECUZIONE POSTI IN ATTI</text:p>
          </table:table-cell>
        </table:table-row>
        <table:table-row>
          <table:table-cell table:style-name="Tabella1.A3" office:value-type="string">
            <text:p text:style-name="P3">N. 165 DEL 13/04/2016</text:p>
          </table:table-cell>
          <table:table-cell table:style-name="Tabella1.A3" office:value-type="string">
            <text:p text:style-name="P66"><text:span text:style-name="T6">Lavori</text:span> <text:span text:style-name="T12">DI MANUTENZIONE </text:span><text:soft-page-break/><text:span text:style-name="T12">STRAORDINARIA A STRADE COMUNALI </text:span><text:span text:style-name="T12">NEL CAPOLUOGO E NELLE FRAZIONI PER L'ANNO 2016. APPROVAZIONE MODALITA' DI APPALTO E </text:span><text:span text:style-name="T12">PRENOTAZIONE IMPEGNO DI SPESA.</text:span></text:p>
          </table:table-cell>
          <table:table-cell table:style-name="Tabella1.A3" office:value-type="string">
            <text:p text:style-name="P66">LAVORI DI MANUTENZIONE <text:soft-page-break/>STRAORDINARIA A STRADE COMUNALI NEL CAPOLUOGO E NELLE FRAZIONI PER L'ANNO 2016. APPROVAZIONE MODALITA' DI APPALTO E PRENOTAZIONE IMPEGNO DI SPESA.</text:p>
            <text:p text:style-name="P66"/>
          </table:table-cell>
          <table:table-cell table:style-name="Tabella1.A3" office:value-type="string">
            <text:p text:style-name="P85">Prenotazione della <text:soft-page-break/>somma complessiva di € 221.369,00 (I.V.A. 22% compresa) </text:p>
          </table:table-cell>
          <table:table-cell table:style-name="Tabella1.A2" office:value-type="string">
            <text:p text:style-name="Table_20_Contents"/>
          </table:table-cell>
        </table:table-row>
        <table:table-row>
          <table:table-cell table:style-name="Tabella1.A3" office:value-type="string">
            <text:p text:style-name="P3">N. 166 DEL 13/04/2016</text:p>
          </table:table-cell>
          <table:table-cell table:style-name="Tabella1.A3" office:value-type="string">
            <text:p text:style-name="P85">LAVORI DI COSTRUZIONE IMMOBILE DA ADIBIRE A NUOVO DEPOSITO AUTOBUS PER IL TRASPORTO PUBBLICO LOCALE E NUOVO MAGAZZINO COMUNALE <text:s/>CON ANNESSO ARCHIVIO. APPROVAZIONE CONTABILITÀ FINALE E CERTIFICATO DI COLLAUDO</text:p>
          </table:table-cell>
          <table:table-cell table:style-name="Tabella1.A3" office:value-type="string">
            <text:p text:style-name="P66">LAVORI DI COSTRUZIONE IMMOBILE DA ADIBIRE A NUOVO DEPOSITO AUTOBUS PER IL TRASPORTO PUBBLICO LOCALE E NUOVO MAGAZZINO COMUNALE <text:s/>CON ANNESSO ARCHIVIO. APPROVAZIONE CONTABILITÀ FINALE E CERTIFICATO DI COLLAUDO</text:p>
          </table:table-cell>
          <table:table-cell table:style-name="Tabella1.A3" office:value-type="string">
            <text:p text:style-name="P92"/>
          </table:table-cell>
          <table:table-cell table:style-name="Tabella1.A2" office:value-type="string">
            <text:p text:style-name="Table_20_Contents"/>
          </table:table-cell>
        </table:table-row>
        <table:table-row>
          <table:table-cell table:style-name="Tabella1.A3" office:value-type="string">
            <text:p text:style-name="P7">N. 167 DEL 13/04/2016</text:p>
          </table:table-cell>
          <table:table-cell table:style-name="Tabella1.A3" office:value-type="string">
            <text:p text:style-name="P84">affidamento delle prestazioni tecniche relative alla progettazione esecutiva dei sub lotti 3A e 3B dei lavori di rifacimento di tratti della strada comunale Pratolino - Malandrone per la realizzazione di collegamento stradale fra l’area urbana nord del capoluogo con la SS. 12 in località Pratolino –lotto 3  allo Studio Tecnico SITECO SRL di  Pavullo n/F per <text:soft-page-break/>complessivi € 19.000,00 oltre ad oneri contributivi 4% ed I.V.A. 22%; </text:p>
          </table:table-cell>
          <table:table-cell table:style-name="Tabella1.A3" office:value-type="string">
            <text:p text:style-name="P65">PRESTAZIONI RELATIVE ALLA PROGETTAZIONE ESECUTIVA LOTTI 3A E 3B  DEI LAVORI DI RIFACIMENTO DI TRATTI DELLA STRADA COMUNALE PRATOLINO - MALANDRONE 3ｰ LOTTO. AFFIDAMENTO</text:p>
            <text:p text:style-name="P65"/>
          </table:table-cell>
          <table:table-cell table:style-name="Tabella1.A3" office:value-type="string">
            <text:p text:style-name="P88">Spesa complessiva di € 19.000,00 oltre ad oneri contributivi 4% ed I.V.A. 22%</text:p>
          </table:table-cell>
          <table:table-cell table:style-name="Tabella1.A2" office:value-type="string">
            <text:p text:style-name="Table_20_Contents"/>
          </table:table-cell>
        </table:table-row>
        <table:table-row>
          <table:table-cell table:style-name="Tabella1.A3" office:value-type="string">
            <text:p text:style-name="P3">N. 174 DEL 15/04/2016</text:p>
          </table:table-cell>
          <table:table-cell table:style-name="Tabella1.A3" office:value-type="string">
            <text:p text:style-name="P78"><text:span text:style-name="T3">a</text:span><text:span text:style-name="T6">ffidamento</text:span><text:span text:style-name="T3"> </text:span><text:span text:style-name="T12">DIRETTO ai sensi dell’art. 9 del <text:s/>regolamento comunale per l’esecuzione di lavori in economia, previa indagine di mercato:</text:span></text:p>
            <text:p text:style-name="P78"><text:span text:style-name="T12">- </text:span><text:span text:style-name="T12">all’impresa</text:span> AZZI ELETTRICITA’ DI AZZI MARCO &amp; C. SAS di Pavullo n/F. (MO),  la realizzazione dell’illuminazione di sicurezza dell’impianto polivalente sito in Via Rainaudo – ex. pista di scattinaggio per una spesa di € 5.865,30 oltre ad I.V.A. 22%;</text:p>
            <text:p text:style-name="P51">- all’impresa M.C.S. di Martinelli Marco e C. S.n.c. DI Pavullo n/F. <text:s/>la realizzazione di n. 2 cancelli pedonali con maniglione antipanico, tutto zincato a caldo, per una spesa di € 2.500,00 oltre ad I.V.A. 22%;</text:p>
            <text:p text:style-name="P77">- all’impresa B.M. S.r.l. con sede legale in <text:s/>Sestola (MO), <text:s/>l’esecuzione di opere edili, <text:s/>per una spesa di € 3.000,00 oltre ad I.V.A. 22%.</text:p>
          </table:table-cell>
          <table:table-cell table:style-name="Tabella1.A3" office:value-type="string">
            <text:p text:style-name="P66">REALIZZAZIONE ILLUMINAZIONE DI SICUREZZA E REALIZZAZIONE DI N. 2 USCITE DI SICUREZZA PRESSO L'IMPIANTO POLIVALENTE DI VIA RAINAUDO. AFFIDAMENTI E IMPEGNI DI SPESA.</text:p>
          </table:table-cell>
          <table:table-cell table:style-name="Tabella1.A3" office:value-type="string">
            <text:p text:style-name="P92">spesa complessiva di € 13.646,07 (I.V.A. COMPRESA)</text:p>
          </table:table-cell>
          <table:table-cell table:style-name="Tabella1.A2" office:value-type="string">
            <text:p text:style-name="Table_20_Contents"/>
          </table:table-cell>
        </table:table-row>
        <table:table-row>
          <table:table-cell table:style-name="Tabella1.A3" office:value-type="string">
            <text:p text:style-name="P3">N. 175 DEL 15/04/2016</text:p>
          </table:table-cell>
          <table:table-cell table:style-name="Tabella1.A3" office:value-type="string">
            <text:p text:style-name="P63">AffidaMENTO DIRETTO, ai sensi dell’art. 7 del <text:s/>regolamento comunale <text:soft-page-break/>per l’acquisizione di forniture e servizi in economia:</text:p>
            <text:p text:style-name="P99">- servizio di revisione automezzi alla ditta CONSORZIO REVISIONI AUTO QUERCIAGROSSA di Pavullo n/F. (MO), per una spesa di € 205,00  oltre ad I.V.A. 22%;</text:p>
            <text:p text:style-name="P77">- prestazioni di servizi da Elettrauto alla ditta L’ELETTRAUTO di Fiorito Carmine di Pavullo n/F. (MO), per una spesa di € 1.066,00 oltre ad I.V.A. 22% </text:p>
          </table:table-cell>
          <table:table-cell table:style-name="Tabella1.A3" office:value-type="string">
            <text:p text:style-name="P66">MANUTENZIONE ORDINARIA AUTOMEZZI IN DOTAZIONE ALL'AREA <text:soft-page-break/>SERVIZI TECNICI. AFFIDAMENTI E IMPEGNI DI SPESA.</text:p>
          </table:table-cell>
          <table:table-cell table:style-name="Tabella1.A3" office:value-type="string">
            <text:p text:style-name="P63"><text:span text:style-name="T13">spesa complessiva di</text:span><text:span text:style-name="T8"> € 1.550,62 (I.V.A. 22% compresa)</text:span></text:p>
          </table:table-cell>
          <table:table-cell table:style-name="Tabella1.A2" office:value-type="string">
            <text:p text:style-name="Table_20_Contents"/>
          </table:table-cell>
        </table:table-row>
        <table:table-row>
          <table:table-cell table:style-name="Tabella1.A3" office:value-type="string">
            <text:p text:style-name="P3">N. 178 DEL 15/04/2016</text:p>
          </table:table-cell>
          <table:table-cell table:style-name="Tabella1.A3" office:value-type="string">
            <text:p text:style-name="P85">affidaMENTO in esito aD Indagine di mercato <text:s/>l’esecuzione dei lavori <text:s/>di manutenzione ad opere di urbanizzazione primaria nella lottizzazione comunale di Renno all’impresa SCAVI TER DI MARIANI GINO DI Pavullo n/F PER IL prezzo di € 6.048,00 oltre ad iva 22% </text:p>
          </table:table-cell>
          <table:table-cell table:style-name="Tabella1.A3" office:value-type="string">
            <text:p text:style-name="P70">INDAGINE DI MERCATO PER ESECUZIONE DI LAVORI DI MANUTENZIONE AD OPERE DI URBANIZZAZIONE PRIMARIA NELLA LOTTIZZAZIONE COMUNALE DI RENNO. AFFIDAMENTO</text:p>
          </table:table-cell>
          <table:table-cell table:style-name="Tabella1.A3" office:value-type="string">
            <text:p text:style-name="P85">SPESA di € 6.048,00 oltre ad iva 22% </text:p>
          </table:table-cell>
          <table:table-cell table:style-name="Tabella1.A2" office:value-type="string">
            <text:p text:style-name="Table_20_Contents"/>
          </table:table-cell>
        </table:table-row>
        <table:table-row>
          <table:table-cell table:style-name="Tabella1.A3" office:value-type="string">
            <text:p text:style-name="P3">N. 179 DEL 15/04/2016</text:p>
          </table:table-cell>
          <table:table-cell table:style-name="Tabella1.A3" office:value-type="string">
            <text:p text:style-name="P63"><text:span text:style-name="T6">Affidamento</text:span> <text:span text:style-name="T12">DIRETTO <text:s text:c="2"/>ai</text:span> <text:span text:style-name="T12">sensi dell’art. 7 del <text:s/>regolamento comunale per l’acquisizione di forniture e servizi in</text:span> <text:span text:style-name="T12">economia:</text:span></text:p>
            <text:p text:style-name="P51">- la fornitura di materiale elettrico alla ditta ELETTRICITA’ AZZI DI AZZI MARCO  &amp; C. s.a.s di Pavullo n/F., per una spesa <text:soft-page-break/>presunta di € 955,00  oltre ad I.V.A. 22%;</text:p>
            <text:p text:style-name="P51">- la fornitura di materiale da ferramenta alla ditta FLORINI FERNANDO &amp; C. S.n.c.  di Pavullo n/F., per una spesa <text:s/>di €  980,00 oltre ad I.V.A. 22%;</text:p>
            <text:p text:style-name="P51">- la fornitura di materiale da ferramenta alla ditta BERNARDONI ROMEO di <text:s/>Pavullo n/F., per una spesa <text:s/>di €  920,00  oltre ad I.V.A. 22%;</text:p>
            <text:p text:style-name="P51">- la fornitura di materiali edili vari alla ditta PIACENTINI EDILIZIA S.r.l. di Pavullo n/F., per una spesa di € 980,00 oltre ad I.V.A. 22%;</text:p>
            <text:p text:style-name="P51">- la fornitura di prodotti vernicianti, colle, ecc. alla Ditta PRINT COLOR SNC DEI F.LLI BAZZANI &amp; C. di Pavullo n/F., per una spesa <text:s/>di € 980,00 oltre ad I.V.A. 22%;</text:p>
            <text:p text:style-name="P51">- la fornitura di materiale idraulico alla ditta PIACENTINI DI PIACENTINI EMILIO &amp; C. SAS di Pavullo n/F. (MO), per una spesa di € 970,00  oltre ad I.V.A. 22%;</text:p>
            <text:p text:style-name="P51">- il servizio di svuotamento e pulizia fosse biologiche  a servizio dei diversi edifici comunali e scolastici alla ditta ZECCHINI SPURGHI di Lama <text:soft-page-break/>Mocogno (MO), per una spesa di € 980,00 oltre ad I.V.A. 22%;</text:p>
            <text:p text:style-name="P77">- le prestazioni relative  all’aumento di potenza di energia elettrica c/o la Riserva Naturale Orientata di Sassoguidano ad opera di  GALA S.p.A. con sede legale in Via Savoia, 43 – Roma (RM) per una spesa <text:s/>di € 243,21 (I.V.A. compresa) </text:p>
          </table:table-cell>
          <table:table-cell table:style-name="Tabella1.A3" office:value-type="string">
            <text:p text:style-name="P70">ACQUISTO DI BENI E PRESTAZIONI DI SERVIZI PER MANUTENZIONE EDIFICI COMUNALI E SCOLASTICI ANNO 2016. AFFIDAMENTI E IMPEGNI DI SPESA.</text:p>
          </table:table-cell>
          <table:table-cell table:style-name="Tabella1.A3" office:value-type="string">
            <text:p text:style-name="P85">spesa complessiva di € 8.496,51 (I.V.A. COMPRESA)</text:p>
          </table:table-cell>
          <table:table-cell table:style-name="Tabella1.A2" office:value-type="string">
            <text:p text:style-name="Table_20_Contents"/>
          </table:table-cell>
        </table:table-row>
        <table:table-row>
          <table:table-cell table:style-name="Tabella1.A3" office:value-type="string">
            <text:p text:style-name="P3">N. 180 DEL 15/04/2016</text:p>
          </table:table-cell>
          <table:table-cell table:style-name="Tabella1.A3" office:value-type="string">
            <text:p text:style-name="P90"><text:span text:style-name="T6">Affidamento diretto</text:span> previa indagine di mercato, ai sensi dell’art. 7 del regolamento comunale per l’acquisizione di forniture e servizi in economia, la fornitura e relativo montaggio di n° 16 pneumatici, per diversi automezzi in dotazione all’Area Servizi Tecnici, alla ditta APPENNINA PNEUMATICI S.r.l. di Pavullo n/F. (MO), per una spesa di € 2.458,25 (contributo ambientale compreso) oltre ad I.V.A. 22% </text:p>
          </table:table-cell>
          <table:table-cell table:style-name="Tabella1.A3" office:value-type="string">
            <text:p text:style-name="P82">ACQUISTO PNEUMATICI PER AUTOMEZZI IN DOTAZIONE ALL'AREA SERVIZI TECNICI. AFFIDAMENTO E IMPEGNO DI SPESA.</text:p>
            <text:p text:style-name="P82"/>
          </table:table-cell>
          <table:table-cell table:style-name="Tabella1.A3" office:value-type="string">
            <text:p text:style-name="P90">spesa complessiva di € 2.999,06 (I.V.A. COMPRESA)</text:p>
          </table:table-cell>
          <table:table-cell table:style-name="Tabella1.A2" office:value-type="string">
            <text:p text:style-name="Table_20_Contents"/>
          </table:table-cell>
        </table:table-row>
        <table:table-row>
          <table:table-cell table:style-name="Tabella1.A3" office:value-type="string">
            <text:p text:style-name="P3">N. 182 DEL 18/04/2016</text:p>
          </table:table-cell>
          <table:table-cell table:style-name="Tabella1.A3" office:value-type="string">
            <text:p text:style-name="P85">Affidamento diretto ai sensi dell’art. 9 del <text:s/>regolamento comunale per l’esecuzione di lavori in economia, previa indagine di mercato, <text:s/>all’impresa SERAFINI SERGIO di <text:s/>Pavullo n/F. (MO), dell’esecuzione dei lavori di manutenzione straordinaria d presso il cimitero di Castagneto, <text:soft-page-break/>per una spesa di € 5.800,00 oltre ad I.V.A. 22% </text:p>
          </table:table-cell>
          <table:table-cell table:style-name="Tabella1.A3" office:value-type="string">
            <text:p text:style-name="P74">LAVORI URGENTI DI MANUTENZIONE STRAORDINARIA DA ESEGUIRSI PRESSO IL CIMITERO COMUNALE DI CASTAGNETO. AFFIDAMENTO E IMPEGNO DI SPESA.</text:p>
          </table:table-cell>
          <table:table-cell table:style-name="Tabella1.A3" office:value-type="string">
            <text:p text:style-name="P93">spesa di € 5.800,00 oltre ad I.V.A. 22%</text:p>
          </table:table-cell>
          <table:table-cell table:style-name="Tabella1.A2" office:value-type="string">
            <text:p text:style-name="Table_20_Contents"/>
          </table:table-cell>
        </table:table-row>
        <table:table-row>
          <table:table-cell table:style-name="Tabella1.A3" office:value-type="string">
            <text:p text:style-name="P3">N. 193 DEL 29/04/2016</text:p>
          </table:table-cell>
          <table:table-cell table:style-name="Tabella1.A3" office:value-type="string">
            <text:p text:style-name="P85">RISERVA NATURALE ORIENTATA DI SASSOGUIDANO - "7° FESTA DELLA TERRA" - APPROVAZIONE PROGRAMMA E LINEE GUIDA.</text:p>
          </table:table-cell>
          <table:table-cell table:style-name="Tabella1.A3" office:value-type="string">
            <text:p text:style-name="P64">RISERVA NATURALE ORIENTATA DI SASSOGUIDANO - "7° FESTA DELLA TERRA" - APPROVAZIONE PROGRAMMA E LINEE GUIDA.</text:p>
          </table:table-cell>
          <table:table-cell table:style-name="Tabella1.A3" office:value-type="string">
            <text:p text:style-name="P60"/>
          </table:table-cell>
          <table:table-cell table:style-name="Tabella1.A2" office:value-type="string">
            <text:p text:style-name="Table_20_Contents"/>
          </table:table-cell>
        </table:table-row>
        <table:table-row>
          <table:table-cell table:style-name="Tabella1.A3" office:value-type="string">
            <text:p text:style-name="P3">N. 199 DEL 07/05/2016</text:p>
          </table:table-cell>
          <table:table-cell table:style-name="Tabella1.A3" office:value-type="string">
            <text:p text:style-name="P46">LAVORI DI RIFACIMENTO DI TRATTI DELLA STRADA COMUNALE PRATOLINO MALANDRONE PER LA REALIZZAZIONE DI COLLEGAMENTO STRADALE FRA L'AREA URBANA NORD DEL CAPOLUOGO CON LA SS.12 IN LOCALITÀ PRATOLINO - SUB LOTTO 3A. APPROVAZIONE MODALITA' DI APPALTO E PRENOTAZIONE SPESA.</text:p>
            <text:p text:style-name="P46"/>
          </table:table-cell>
          <table:table-cell table:style-name="Tabella1.A3" office:value-type="string">
            <text:p text:style-name="P69">LAVORI DI RIFACIMENTO DI TRATTI DELLA STRADA COMUNALE PRATOLINO MALANDRONE PER LA REALIZZAZIONE DI COLLEGAMENTO STRADALE FRA L'AREA URBANA NORD DEL CAPOLUOGO CON LA SS.12 IN LOCALITÀ PRATOLINO - SUB LOTTO 3A. APPROVAZIONE MODALITA' DI APPALTO E PRENOTAZIONE SPESA.</text:p>
            <text:p text:style-name="P64"/>
          </table:table-cell>
          <table:table-cell table:style-name="Tabella1.A3" office:value-type="string">
            <text:p text:style-name="P46"><text:span text:style-name="T9">prenotazione della somma <text:s/>di € 1.079.805,80 (pari </text:span><text:span text:style-name="T9">ad € 981.641,64 per lavori più IVA al 10% di € 98.164,16</text:span> </text:p>
          </table:table-cell>
          <table:table-cell table:style-name="Tabella1.A2" office:value-type="string">
            <text:p text:style-name="P3"/>
          </table:table-cell>
        </table:table-row>
        <table:table-row>
          <table:table-cell table:style-name="Tabella1.A3" office:value-type="string">
            <text:p text:style-name="P3">N. 209 DEL 16/05/2016</text:p>
          </table:table-cell>
          <table:table-cell table:style-name="Tabella1.A3" office:value-type="string">
            <text:p text:style-name="P46">LAVORI DI RIFACIMENTO DI TRATTI DELLA STRADA COMUNALE PRATOLINO MALANDRONE PER LA REALIZZAZIONE DI COLLEGAMENTO STRADALE FRA L'AREA URBANA NORD DEL CAPOLUOGO CON LA SS.12 IN LOCALITÀ PRATOLINO - SUB LOTTO 3B. APPROVAZIONE MODALITA' DI APPALTO E <text:soft-page-break/>PRENOTAZIONE SPESA</text:p>
            <text:p text:style-name="P46"/>
          </table:table-cell>
          <table:table-cell table:style-name="Tabella1.A3" office:value-type="string">
            <text:p text:style-name="P69">LAVORI DI RIFACIMENTO DI TRATTI DELLA STRADA COMUNALE PRATOLINO MALANDRONE PER LA REALIZZAZIONE DI COLLEGAMENTO STRADALE FRA L'AREA URBANA NORD DEL <text:soft-page-break/>CAPOLUOGO CON LA SS.12 IN LOCALITÀ PRATOLINO - SUB LOTTO 3B. APPROVAZIONE MODALITA' DI APPALTO E PRENOTAZIONE SPESA</text:p>
          </table:table-cell>
          <table:table-cell table:style-name="Tabella1.A3" office:value-type="string">
            <text:p text:style-name="P46"><text:span text:style-name="T9">PrenotaZIONE DI SPESA <text:s/>di € 936.114,39, pari ad € 851.013,08 per lavori più IVA al 10% di € 85.101,31)</text:span> </text:p>
          </table:table-cell>
          <table:table-cell table:style-name="Tabella1.A2" office:value-type="string">
            <text:p text:style-name="P3"/>
          </table:table-cell>
        </table:table-row>
        <table:table-row>
          <table:table-cell table:style-name="Tabella1.A3" office:value-type="string">
            <text:p text:style-name="P3">N. 210 DEL 13/05/2016</text:p>
          </table:table-cell>
          <table:table-cell table:style-name="Tabella1.A3" office:value-type="string">
            <text:p text:style-name="P46">IMPEGNI DI SPESA ANNO 2016 A FAVORE DEL COMANDO PROVINCIALE VIGILI DEL FUOCO DI MODENA PER RILASCIO CERTIFICATI DI PREVENZIONE INCENDI E A FAVORE DELL'AZIENDA UNITA' SANITARIA LOCALE DI MODENA PER VERIFICA PERIODICA IMPIANTI TERMICI.</text:p>
          </table:table-cell>
          <table:table-cell table:style-name="Tabella1.A3" office:value-type="string">
            <text:p text:style-name="P64">IMPEGNI DI SPESA ANNO 2016 A FAVORE DEL COMANDO PROVINCIALE VIGILI DEL FUOCO DI MODENA PER RILASCIO CERTIFICATI DI PREVENZIONE INCENDI E A FAVORE DELL'AZIENDA UNITA' SANITARIA LOCALE DI MODENA PER VERIFICA PERIODICA IMPIANTI TERMICI.</text:p>
          </table:table-cell>
          <table:table-cell table:style-name="Tabella1.A3" office:value-type="string">
            <text:p text:style-name="P46">IMPEGNO DI SPESA DI € <text:span text:style-name="T9">859,00 </text:span></text:p>
          </table:table-cell>
          <table:table-cell table:style-name="Tabella1.A2" office:value-type="string">
            <text:p text:style-name="P3"/>
          </table:table-cell>
        </table:table-row>
        <table:table-row>
          <table:table-cell table:style-name="Tabella1.A3" office:value-type="string">
            <text:p text:style-name="P3">N. 216 DEL 17/05/2016</text:p>
          </table:table-cell>
          <table:table-cell table:style-name="Tabella1.A3" office:value-type="string">
            <text:p text:style-name="P46">IMPEGNO E CONTESTUALE LIQUIDAZIONE DI SPESA A FAVORE DELL'AGENZIA DELLE ENTRATE UFFICIO PROVINCIALE DI MODENA - TERRITORIO.</text:p>
            <text:p text:style-name="P46"/>
          </table:table-cell>
          <table:table-cell table:style-name="Tabella1.A3" office:value-type="string">
            <text:p text:style-name="P69">IMPEGNO E CONTESTUALE LIQUIDAZIONE DI SPESA A FAVORE DELL'AGENZIA DELLE ENTRATE UFFICIO PROVINCIALE DI MODENA - TERRITORIO.</text:p>
          </table:table-cell>
          <table:table-cell table:style-name="Tabella1.A3" office:value-type="string">
            <text:p text:style-name="P47">Impegno di spesa di € 524,01 </text:p>
          </table:table-cell>
          <table:table-cell table:style-name="Tabella1.A2" office:value-type="string">
            <text:p text:style-name="P3"/>
          </table:table-cell>
        </table:table-row>
        <table:table-row>
          <table:table-cell table:style-name="Tabella1.A3" office:value-type="string">
            <text:p text:style-name="P3">N. 221 DEL 20/05/2016</text:p>
          </table:table-cell>
          <table:table-cell table:style-name="Tabella1.A3" office:value-type="string">
            <text:p text:style-name="P46">Affidamento in via definitiva dei lavori di rifacimento di tratti della strada comunale Pratolino Malandrone <text:s text:c="2"/>per <text:s/>la realizzazione di collegamento stradale fra l'area urbana nord del Capoluogo con la ss. 12 in localita' pratolino – lotto n. 2 <text:s/>all'impresa <text:span text:style-name="T19">CANOVI COSTRUZIONI </text:span><text:soft-page-break/><text:span text:style-name="T19">S.r.l</text:span> di Lama Mocogno <text:s/>per il prezzo di € 655.284,67 per lavori, oltre ad € 261.479,73 per il costo del personale non soggetto a ribasso e €  28.538,74 per oneri di sicurezza e così per complessivi 945.303,14 (più I.V.A.) </text:p>
          </table:table-cell>
          <table:table-cell table:style-name="Tabella1.A3" office:value-type="string">
            <text:p text:style-name="P69">LAVORI DI RIFACIMENTO DI TRATTI DELLA STRADA COMUNALE PRATOLINO MALANDRONE PER LA REALIZZAZIONE DI COLLEGAMENTO STRADALE FRA L'AREA URBANA NORD DEL CAPOLUOGO CON LA SS.12 <text:soft-page-break/>IN LOCALITÀ PRATOLINO - LOTTO N. 2. AGGIUDICAZIONE ED IMPEGNO DI SPESA.</text:p>
            <text:p text:style-name="P64"/>
          </table:table-cell>
          <table:table-cell table:style-name="Tabella1.A3" office:value-type="string">
            <text:p text:style-name="P46"><text:span text:style-name="T9">€ 655.284,67 per lavori, oltre ad € 261.479,73 per il costo del personale non soggetto a ribasso e €  28.538,74 per oneri di sicurezza e così per complessivi </text:span><text:soft-page-break/><text:span text:style-name="T9">945.303,14 (più I.V.A.)</text:span> </text:p>
          </table:table-cell>
          <table:table-cell table:style-name="Tabella1.A2" office:value-type="string">
            <text:p text:style-name="P3"><text:span text:style-name="T9">Allegato verbale di apertura delle offerte e di aggiudicazione provvisoria</text:span> </text:p>
          </table:table-cell>
        </table:table-row>
        <table:table-row>
          <table:table-cell table:style-name="Tabella1.A3" office:value-type="string">
            <text:p text:style-name="P3">N. 222 DEL 20/05/2016</text:p>
          </table:table-cell>
          <table:table-cell table:style-name="Tabella1.A3" office:value-type="string">
            <text:p text:style-name="P46">Affidamento diretto ai sensi dell’art. 36 del D.Lgs. 50/2016:</text:p>
            <text:p text:style-name="P54">- fornitura di materiale idraulico (elementi radianti) da utilizzarsi per l’esecuzione di piccoli interventi di manutenzione straordinaria presso lo stadio Comunale G. Minelli alla ditta BERTANI SPA  di Pavullo n/F. Per una spesa di € 980,00  oltre ad I.V.A. 22%; </text:p>
            <text:p text:style-name="P54">- esecuzione del servizio di svuotamento e pulizia di fosse biologiche, <text:s/>presso edifici scolastici di proprietà comunale, alla ditta ZECCHINI SPURGHI di <text:s/>Lama Mocogno (MO), per una spesa di  € 1.800,00 oltre ad I.V.A. 22%;</text:p>
            <text:p text:style-name="P46"/>
          </table:table-cell>
          <table:table-cell table:style-name="Tabella1.A3" office:value-type="string">
            <text:p text:style-name="P64">MANUTENZIONE EDIFICI COMUNALI E SCOLASTICI ANNO 2016 - ACQUISTO BENI E PRESTAZONI DI SERVIZI.</text:p>
          </table:table-cell>
          <table:table-cell table:style-name="Tabella1.A3" office:value-type="string">
            <text:p text:style-name="P46">Spesa complessiva di € 3.391,60 (I.V.A. COMPRESA) <text:s/></text:p>
          </table:table-cell>
          <table:table-cell table:style-name="Tabella1.A2" office:value-type="string">
            <text:p text:style-name="P3"/>
          </table:table-cell>
        </table:table-row>
        <table:table-row>
          <table:table-cell table:style-name="Tabella1.A3" office:value-type="string">
            <text:p text:style-name="P3">N. 227 DEL 25/05/2016</text:p>
          </table:table-cell>
          <table:table-cell table:style-name="Tabella1.A3" office:value-type="string">
            <text:p text:style-name="P46">PERMUTA DI AREE A SEGUITO DI RETTIFICHE DI TRACCIATO DI VIA BIBONE IN FRAZIONE DI CASTAGNETO. PROVVEDIMENTI IN MERITO ALL'ACQUISIZIONE DELLA PROPRIETÀ <text:soft-page-break/>DELLE AREE.</text:p>
          </table:table-cell>
          <table:table-cell table:style-name="Tabella1.A3" office:value-type="string">
            <text:p text:style-name="P64">PERMUTA DI AREE A SEGUITO DI RETTIFICHE DI TRACCIATO DI VIA BIBONE IN FRAZIONE DI CASTAGNETO. <text:soft-page-break/>PROVVEDIMENTI IN MERITO ALL'ACQUISIZIONE DELLA PROPRIETÀ DELLE AREE.</text:p>
          </table:table-cell>
          <table:table-cell table:style-name="Tabella1.A3" office:value-type="string">
            <text:p text:style-name="P46"><text:span text:style-name="T9">ImpegnO DI SPESA <text:s text:c="2"/>€ 1.100,00; ACCERTAMENTO DI SPESA DI € 1.100,00</text:span> </text:p>
          </table:table-cell>
          <table:table-cell table:style-name="Tabella1.A2" office:value-type="string">
            <text:p text:style-name="P3"/>
          </table:table-cell>
        </table:table-row>
        <table:table-row>
          <table:table-cell table:style-name="Tabella1.A3" office:value-type="string">
            <text:p text:style-name="P3">N. 228 DEL 25/05/2016</text:p>
          </table:table-cell>
          <table:table-cell table:style-name="Tabella1.A3" office:value-type="string">
            <text:p text:style-name="P46">PERMUTA DI AREE A SEGUITO DI RETTIFICHE DI TRACCIATO DI VIA BIBONE IN FRAZIONE DI CASTAGNETO. AFFIDAMENTO DEGLI ADEMPIMENTI PRELIMINARI E CONSEGUENTI LA STIPULA DELL'ATTO PUBBLICO.</text:p>
          </table:table-cell>
          <table:table-cell table:style-name="Tabella1.A3" office:value-type="string">
            <text:p text:style-name="P64">PERMUTA DI AREE A SEGUITO DI RETTIFICHE DI TRACCIATO DI VIA BIBONE IN FRAZIONE DI CASTAGNETO. AFFIDAMENTO DEGLI ADEMPIMENTI PRELIMINARI E CONSEGUENTI LA STIPULA DELL'ATTO PUBBLICO.</text:p>
          </table:table-cell>
          <table:table-cell table:style-name="Tabella1.A3" office:value-type="string">
            <text:p text:style-name="P46">somma complessiva di € 1.930,68 (I.V.A. E SPESE DIVERSE COMPRESE)</text:p>
          </table:table-cell>
          <table:table-cell table:style-name="Tabella1.A2" office:value-type="string">
            <text:p text:style-name="P3"/>
          </table:table-cell>
        </table:table-row>
        <table:table-row>
          <table:table-cell table:style-name="Tabella1.A3" office:value-type="string">
            <text:p text:style-name="P3">N. 229 DEL 25/05/2016</text:p>
          </table:table-cell>
          <table:table-cell table:style-name="Tabella1.A3" office:value-type="string">
            <text:p text:style-name="P46">ACQUISIZIONE DELLE AREE E DELLE OPERE CONNESSE A VIABILITA' DI USO PUBBLICO NEL CAPOLUOGO. PROVVEDIMENTI.</text:p>
          </table:table-cell>
          <table:table-cell table:style-name="Tabella1.A3" office:value-type="string">
            <text:p text:style-name="P64">ACQUISIZIONE DELLE AREE E DELLE OPERE CONNESSE A VIABILITA' DI USO PUBBLICO NEL CAPOLUOGO. PROVVEDIMENTI.</text:p>
          </table:table-cell>
          <table:table-cell table:style-name="Tabella1.A3" office:value-type="string">
            <text:p text:style-name="P44"/>
          </table:table-cell>
          <table:table-cell table:style-name="Tabella1.A2" office:value-type="string">
            <text:p text:style-name="Table_20_Contents"/>
          </table:table-cell>
        </table:table-row>
        <table:table-row>
          <table:table-cell table:style-name="Tabella1.A3" office:value-type="string">
            <text:p text:style-name="P3">N. 230 DEL 25/05/2016</text:p>
          </table:table-cell>
          <table:table-cell table:style-name="Tabella1.A3" office:value-type="string">
            <text:p text:style-name="P46">ACQUISIZIONE DELLE AREE E DELLE OPERE CONNESSE A VIABILITA' DI USO PUBBLICO NEL CAPOLUOGO. AFFIDAMENTO DEGLI ADEMPIMENTI PRELIMINARI E CONSEGUENTI LA STIPULA DELL'ATTO PUBBLICO.</text:p>
          </table:table-cell>
          <table:table-cell table:style-name="Tabella1.A3" office:value-type="string">
            <text:p text:style-name="P59">ACQUISIZIONE DELLE AREE E DELLE OPERE CONNESSE A VIABILITA' DI USO PUBBLICO NEL CAPOLUOGO. AFFIDAMENTO DEGLI ADEMPIMENTI PRELIMINARI E CONSEGUENTI LA STIPULA DELL'ATTO PUBBLICO.</text:p>
          </table:table-cell>
          <table:table-cell table:style-name="Tabella1.A3" office:value-type="string">
            <text:p text:style-name="P45">ImpegnO DI SPESA <text:s/>di € 984,20 </text:p>
          </table:table-cell>
          <table:table-cell table:style-name="Tabella1.A2" office:value-type="string">
            <text:p text:style-name="P14"/>
          </table:table-cell>
        </table:table-row>
        <text:soft-page-break/>
        <table:table-row>
          <table:table-cell table:style-name="Tabella1.A3" office:value-type="string">
            <text:p text:style-name="P3">N. 233 DEL 27/05/2016</text:p>
          </table:table-cell>
          <table:table-cell table:style-name="Tabella1.A3" office:value-type="string">
            <text:p text:style-name="P46">affidamento diretto esecuzione dei lavori di estendimento di impianto di illuminazione pubblica da realizzarsi a servizio del pedonale privato ad uso pubblico in località “Palamaio” – Via Giardini, 162, all’Impresa ALDROVANDI S.R.L. di San Lazzaro di Savena (BO) <text:s/>per una spesa complessiva di € 1.750,00 oltre ad I.V.A. 22%</text:p>
          </table:table-cell>
          <table:table-cell table:style-name="Tabella1.A3" office:value-type="string">
            <text:p text:style-name="P59">LAVORI DI ESTENDIMENTO IMPIANTO DI ILLUMINAZIONE PUBBLICA DA REALIZZARSI A SERVIZIO DEL PEDONALE PRIVATO AD USO PUBBLICO IN LOCALITA' "PALAMAIO" - VIA GIARDINI, 162. AFFIDAMENTO E IMPEGNO DI SPESA.</text:p>
          </table:table-cell>
          <table:table-cell table:style-name="Tabella1.A3" office:value-type="string">
            <text:p text:style-name="P47">spesa complessiva di € 1.750,00 oltre ad I.V.A. 22%</text:p>
          </table:table-cell>
          <table:table-cell table:style-name="Tabella1.A2" office:value-type="string">
            <text:p text:style-name="Table_20_Contents"/>
          </table:table-cell>
        </table:table-row>
        <table:table-row>
          <table:table-cell table:style-name="Tabella1.A3" office:value-type="string">
            <text:p text:style-name="P3">N. 234 del 27/05/2016</text:p>
          </table:table-cell>
          <table:table-cell table:style-name="Tabella1.A3" office:value-type="string">
            <text:p text:style-name="P46">affidare direttamente alla ditta GESTA SPA DI Reggio Emilia (RE), <text:s/>i lavori necessari per l’installazione di un nuovo impianto di raffrescamento a servizio della sala CED,  per una spesa di € 3.741,62 oltre ad I.V.A. 22% </text:p>
          </table:table-cell>
          <table:table-cell table:style-name="Tabella1.A3" office:value-type="string">
            <text:p text:style-name="P59">LAVORI URGENTI DI MANUTENZIONE STRAORDINARIA ALL'IMPIANTO DI RAFFRESCAMENTO CED. AFFIDAMENTO E IMPEGNO DI SPESA.</text:p>
          </table:table-cell>
          <table:table-cell table:style-name="Tabella1.A3" office:value-type="string">
            <text:p text:style-name="P47">spesa di € 3.741,62 oltre ad I.V.A. 22% </text:p>
          </table:table-cell>
          <table:table-cell table:style-name="Tabella1.A2" office:value-type="string">
            <text:p text:style-name="Table_20_Contents"/>
          </table:table-cell>
        </table:table-row>
        <table:table-row>
          <table:table-cell table:style-name="Tabella1.A3" office:value-type="string">
            <text:p text:style-name="P3">N. 235 DEL 27/05/2016</text:p>
          </table:table-cell>
          <table:table-cell table:style-name="Tabella1.A3" office:value-type="string">
            <text:p text:style-name="P46">affidaMENTO direttO:</text:p>
            <text:p text:style-name="P55">alla ditta ALLUMINSIL S.p.A. di Pavullo n/F. (MO), la fornitura di materiali inerti, per € 980,00  oltre ad I.V.A. 22%;</text:p>
            <text:p text:style-name="P77">alla ditta FRANTOIO FONDOVALLE S.R.L. di Montese (MO), la fornitura di materiali inerti, per una spesa di € 980,00 oltre ad I.V.A. 22% <text:s/></text:p>
          </table:table-cell>
          <table:table-cell table:style-name="Tabella1.A3" office:value-type="string">
            <text:p text:style-name="P59">ACQUISTO MATERIALI INERTI PER MANUTENZIONE STRADE COMUNALI ANNO 2016. AFFIDAMENTI E IMPEGNI DI SPESA.</text:p>
          </table:table-cell>
          <table:table-cell table:style-name="Tabella1.A3" office:value-type="string">
            <text:p text:style-name="P46">Impegno di spesa € 2.391,20 (I.V.A. 22% COMPRESA) </text:p>
          </table:table-cell>
          <table:table-cell table:style-name="Tabella1.A2" office:value-type="string">
            <text:p text:style-name="Table_20_Contents"/>
          </table:table-cell>
        </table:table-row>
        <table:table-row>
          <table:table-cell table:style-name="Tabella1.A3" office:value-type="string">
            <text:p text:style-name="P3">N. 236 DEL 27/05/2016</text:p>
          </table:table-cell>
          <table:table-cell table:style-name="Tabella1.A3" office:value-type="string">
            <text:p text:style-name="P56">Affidamento:</text:p>
            <text:p text:style-name="P46"><text:soft-page-break/>alla ditta PUBLI RECORD S.R.L. la fornitura di DPI e vestiario da effettuarsi con ordine diretto sul MEPA, per una spesa di € 2.072,87 oltre ad I.V.A. 22%;</text:p>
            <text:p text:style-name="P52">alla ditta FLOWER GLOVES S.R.L. la fornitura di DPI  da effettuarsi con ordine diretto sul MEPA,  per una spesa di € 715,57 oltre ad I.V.A. 22%;</text:p>
            <text:p text:style-name="P52">alla ditta SIR SAFETY SYSTEM SPA UNIPERSONALE la fornitura di DPI da effettuarsi con ordine diretto sul MEPA, per una spesa di € 484,51 oltre ad I.V.A. 22%;</text:p>
            <text:p text:style-name="P52">alla ditta F.LLI BAZZANI RENZO – GRAZIANO E C. S.N.C. la fornitura di DPI, da acquisire direttamente presso la ditta, per una spesa di € 661,31 oltre ad I.V.A. 22%;</text:p>
            <text:p text:style-name="P76">alla ditta FERRI IVAN  la fornitura di DPI, da acquisire direttamente presso la ditta, per una spesa di € 269,84 oltre ad I.V.A. 22% </text:p>
          </table:table-cell>
          <table:table-cell table:style-name="Tabella1.A3" office:value-type="string">
            <text:p text:style-name="P64">FORNITURA DI DISPOSITIVI <text:soft-page-break/>DI PROTEZIONE INDIVIDUALE E VESTIARIO DA LAVORO A PERSONALE DELL'AREA SERVIZI TECNICI PER L'ANNO 2016. AFFIDAMENTI E IMPEGNI DI SPESA.</text:p>
          </table:table-cell>
          <table:table-cell table:style-name="Tabella1.A3" office:value-type="string">
            <text:p text:style-name="P46">spesa di € 5.129,00 <text:soft-page-break/>(I.V.A. COMPRESA)</text:p>
          </table:table-cell>
          <table:table-cell table:style-name="Tabella1.A2" office:value-type="string">
            <text:p text:style-name="Table_20_Contents"/>
          </table:table-cell>
        </table:table-row>
        <table:table-row>
          <table:table-cell table:style-name="Tabella1.A3" office:value-type="string">
            <text:p text:style-name="P3">N. 239 DEL 28/05/2016</text:p>
          </table:table-cell>
          <table:table-cell table:style-name="Tabella1.A3" office:value-type="string">
            <text:p text:style-name="P46">affidaMENTO direttO previa richiesta di offerta (RDO n° 1219627 del 20.05.2016) <text:s/>SUL <text:s text:c="2"/>MEPA, alla ditta ADRIATICA BITUMI SPA di Ascoli Piceno, la fornitura di n° 840 sacchi di conglomerato bituminoso a freddo per una <text:soft-page-break/>spesa di € 2.335,20 oltre ad I.V.A. 22% </text:p>
          </table:table-cell>
          <table:table-cell table:style-name="Tabella1.A3" office:value-type="string">
            <text:p text:style-name="P64">ACQUISTO CONGLOMERTO BITUMINOSO PER MANUTENZIONE STRADALE. AFFIDAMENTO E IMPEGNO DI SPESA.</text:p>
          </table:table-cell>
          <table:table-cell table:style-name="Tabella1.A3" office:value-type="string">
            <text:p text:style-name="P46">Spesa di € 2.848,94 (i.v.a. 22% compresa) </text:p>
          </table:table-cell>
          <table:table-cell table:style-name="Tabella1.A2" office:value-type="string">
            <text:p text:style-name="P3">verbale di apertura delle offerte e aggiudicazione provvisoria</text:p>
          </table:table-cell>
        </table:table-row>
        <table:table-row>
          <table:table-cell table:style-name="Tabella1.A3" office:value-type="string">
            <text:p text:style-name="P3">N. 241 DEL 30/05/2016</text:p>
          </table:table-cell>
          <table:table-cell table:style-name="Tabella1.A3" office:value-type="string">
            <text:p text:style-name="P46">Affidamento in via definitiva i lavori di rifacimento <text:s/>di tratti della strada comunale Via Pratolino malandrone per la realizzazione di collegamento stradale fra l'area urbana nord del capoluogo con la <text:s/>s.s. 12 <text:s/>in località pratolino – lotto 3a - <text:s text:c="4"/>all’impresa  PAGANONI COSTRUZIONI SRL <text:s/>diSONDRIO,   <text:s/>per il prezzo di € 783.734,82 per lavori, oltre ad € 12.392,54 per oneri di sicurezza e così per complessivi 796.127,36 (più I.V.A.) </text:p>
          </table:table-cell>
          <table:table-cell table:style-name="Tabella1.A3" office:value-type="string">
            <text:p text:style-name="P64">LAVORI DI RIFACIMENTO DI TRATTI DELLA STRADA COMUNALE PRATOLINO MALANDRONE PER LA REALIZZAZIONE DI COLLEGAMENTO STRADALE FRA L'AREA URBANA NORD DEL CAPOLUOGO CON LA SS.12 IN LOCALITÀ PRATOLINO - LOTTO N. 3A. AGGIUDICAZIONE ED IMPEGNO DI SPESA.</text:p>
            <text:p text:style-name="P64"/>
            <text:p text:style-name="P64"/>
          </table:table-cell>
          <table:table-cell table:style-name="Tabella1.A3" office:value-type="string">
            <text:p text:style-name="P47">€ 783.734,82 per lavori, oltre ad € 12.392,54 per oneri di sicurezza e così per complessivi 796.127,36 (più I.V.A.);</text:p>
            <text:p text:style-name="P48">impegno di € 375,00 a favore dell’Unione dei Comuni del Frignano a titolo di rimborso di pari somma anticipata </text:p>
          </table:table-cell>
          <table:table-cell table:style-name="Tabella1.A2" office:value-type="string">
            <text:p text:style-name="P3">verbale di apertura delle offerte e aggiudicazione provvisoria</text:p>
          </table:table-cell>
        </table:table-row>
        <table:table-row>
          <table:table-cell table:style-name="Tabella1.A3" office:value-type="string">
            <text:p text:style-name="P3">N. 242 DEL 30/05/2016</text:p>
          </table:table-cell>
          <table:table-cell table:style-name="Tabella1.A3" office:value-type="string">
            <text:p text:style-name="P55"><text:span text:style-name="T12">Affidamento in via definitiva i lavori di rifacimento <text:s/>di tratti della strada comunale Via Pratolino malandrone per la realizzazione di collegamento stradale fra l'area urbana nord del capoluogo con la <text:s/>s.s. 12 <text:s/>in località pratolino – lotto 3B all'impresa </text:span>ZACCARIA COSTRUZIONI SRL di Montese <text:s/>per il prezzo di € 731.693,34 per lavori, oltre ad € 18.928,77. per oneri di sicurezza e così per complessivi € 750.622,11 (più I.V.A.) <text:span text:style-name="T12"><text:s/></text:span></text:p>
          </table:table-cell>
          <table:table-cell table:style-name="Tabella1.A3" office:value-type="string">
            <text:p text:style-name="P59">LAVORI DI RIFACIMENTO DI TRATTI DELLA STRADA COMUNALE PRATOLINO MALANDRONE PER LA REALIZZAZIONE DI COLLEGAMENTO STRADALE FRA L'AREA URBANA NORD DEL CAPOLUOGO CON LA SS.12 IN LOCALITÀ PRATOLINO -SUB LOTTO N. 3B. AGGIUDICAZIONE ED IMPEGNO DI SPESA.</text:p>
          </table:table-cell>
          <table:table-cell table:style-name="Tabella1.A3" office:value-type="string">
            <text:p text:style-name="P48">€ 731.693,34 per lavori, oltre ad € 18.928,77. per oneri di sicurezza e così per complessivi € 750.622,11 (più I.V.A.);</text:p>
            <text:p text:style-name="P49"><text:span text:style-name="T8">€ 375,00 a favore dell’Unione dei Comuni del Frignano a titolo di rimborso di pari somma anticipata per il pagamento del contributo</text:span><text:span text:style-name="T8"> all’Autorità di Vigilanza sui </text:span><text:soft-page-break/><text:span text:style-name="T8">Contratti Pubblici </text:span></text:p>
          </table:table-cell>
          <table:table-cell table:style-name="Tabella1.A2" office:value-type="string">
            <text:p text:style-name="P3">verbale di apertura delle offerte e aggiudicazione provvisoria</text:p>
          </table:table-cell>
        </table:table-row>
        <table:table-row>
          <table:table-cell table:style-name="Tabella1.A3" office:value-type="string">
            <text:p text:style-name="P3">N. 250 DEL 07/06/2016</text:p>
          </table:table-cell>
          <table:table-cell table:style-name="Tabella1.A3" office:value-type="string">
            <text:p text:style-name="P47">Affidamento diretto alla ditta  F.A.M. ANTINCENDIO S.R.L. <text:s/>Modena, l’esecuzione di un intervento di manutenzione straordinaria alla centrale di pompaggio antincendio a servizio del Plesso scolastico L. da Vinci di S. Antonio per una spesa di € 750,00 oltre ad I.V.A. 22% </text:p>
          </table:table-cell>
          <table:table-cell table:style-name="Tabella1.A3" office:value-type="string">
            <text:p text:style-name="P59">INTERVENTO DI MANUTENZIONE STRAORDINARIA DA ESEGUIRSI PRESSO LA CENTRALE DI POMPAGGIO ANTINCENDIO DEL POLO SCOLASTICO L. DA VINCI. AFFIDAMENTO E IMPEGNO DI SPESA</text:p>
          </table:table-cell>
          <table:table-cell table:style-name="Tabella1.A3" office:value-type="string">
            <text:p text:style-name="P48">spesa di € 750,00 oltre ad I.V.A. 22% </text:p>
          </table:table-cell>
          <table:table-cell table:style-name="Tabella1.A2" office:value-type="string">
            <text:p text:style-name="Table_20_Contents"/>
          </table:table-cell>
        </table:table-row>
        <table:table-row>
          <table:table-cell table:style-name="Tabella1.A3" office:value-type="string">
            <text:p text:style-name="P5">N.252 DEL 07/06/2016</text:p>
          </table:table-cell>
          <table:table-cell table:style-name="Tabella1.A3" office:value-type="string">
            <text:p text:style-name="P5">Lavori <text:span text:style-name="T12">DI MANUTENZIONE STRAORDINARIA A STRADE COMUNALI NEL CAPOLUOGO E NELLE FRAZIONI PER L'ANNO 2016 <text:s/>AGGIUDICAZIONE ED IMPEGNO DI SPESA - aggiudicazione</text:span><text:span text:style-name="T12"> definitiva <text:s/>all’impresa SCAVI TER di MARIANI GINO di Pavullo n/F. <text:s/>per il prezzo di € 168.686,40 per lavori, oltre ad € 650,00 per oneri di sicurezza non soggetti a ribasso e così per complessivi € 169.336,40 oltre a I.V.A</text:span><text:span text:style-name="T12"> </text:span></text:p>
          </table:table-cell>
          <table:table-cell table:style-name="Tabella1.A3" office:value-type="string">
            <text:p text:style-name="P5">LAVORI DI MANUTENZIONE STRAORDINARIA A STRADE COMUNALI NEL CAPOLUOGO E NELLE FRAZIONI PER L'ANNO 2016 <text:s/>AGGIUDICAZIONE ED IMPEGNO DI SPESA</text:p>
          </table:table-cell>
          <table:table-cell table:style-name="Tabella1.A3" office:value-type="string">
            <text:p text:style-name="P28">- € 168.686,40 per lavori, oltre ad € 650,00 per oneri di sicurezza non soggetti a ribasso e così per complessivi € 169.336,40 oltre a I.V.A </text:p>
            <text:p text:style-name="P28">- € 225,00 a favore dell’Unione dei Comuni del Frignano a titolo di rimborso di pari somma anticipata per il pagamento del contributo all’Autorità di Vigilanza sui Contratti Pubblici </text:p>
          </table:table-cell>
          <table:table-cell table:style-name="Tabella1.A2" office:value-type="string">
            <text:p text:style-name="P5">verbale di apertura delle offerte e di aggiudicazione provvisoria </text:p>
          </table:table-cell>
        </table:table-row>
        <table:table-row>
          <table:table-cell table:style-name="Tabella1.A3" office:value-type="string">
            <text:p text:style-name="P9">n. 257 DEL 11/06/2016</text:p>
          </table:table-cell>
          <table:table-cell table:style-name="Tabella1.A3" office:value-type="string">
            <text:p text:style-name="P95"><text:span text:style-name="T14">TRASFERIMENTO DI PROPRIETA' </text:span><text:span text:style-name="T22">a favore della società TONIONI SNC DI TONIONI </text:span><text:soft-page-break/><text:span text:style-name="T22">ALESSANDRO &amp; C.,</text:span> <text:span text:style-name="T14">IN CONTO INVESTIMENTO DI UNA AREA CON SOVRASTANTE FABBRICATO DI PROPRIETA' COMUNALE. PROVVEDIMENTI IN MERITO ALLA STIPULA.</text:span></text:p>
            <text:p text:style-name="P29"/>
          </table:table-cell>
          <table:table-cell table:style-name="Tabella1.A3" office:value-type="string">
            <text:p text:style-name="P101">TRASFERIMENTO DI PROPRIETA' IN CONTO INVESTIMENTO DI UNA AREA CON SOVRASTANTE <text:soft-page-break/>FABBRICATO DI PROPRIETA' COMUNALE. PROVVEDIMENTI IN MERITO ALLA STIPULA.</text:p>
            <text:p text:style-name="P9"/>
          </table:table-cell>
          <table:table-cell table:style-name="Tabella1.A3" office:value-type="string">
            <text:p text:style-name="P8"/>
          </table:table-cell>
          <table:table-cell table:style-name="Tabella1.A2" office:value-type="string">
            <text:p text:style-name="P10"/>
          </table:table-cell>
        </table:table-row>
        <table:table-row>
          <table:table-cell table:style-name="Tabella1.A3" office:value-type="string">
            <text:p text:style-name="P9">N. 262 DEL 16/06/2016</text:p>
          </table:table-cell>
          <table:table-cell table:style-name="Tabella1.A3" office:value-type="string">
            <text:p text:style-name="P29">ALIENAZIONE DI RELITTO STRADALE DECLASSIFICATO IN VIA PER MONTECUCCOLO, AI SENSI DEL REGOLAMENTO COMUNALE PER LA GESTIONE, ALIENAZIONE, CONCESSIONE DEGLI IMMOBILI DI PROPRIETA' COMUNALE DELL'ENTE. PROVVEDIMENTI.</text:p>
          </table:table-cell>
          <table:table-cell table:style-name="Tabella1.A3" office:value-type="string">
            <text:p text:style-name="P9">ALIENAZIONE DI RELITTO STRADALE DECLASSIFICATO IN VIA PER MONTECUCCOLO, AI SENSI DEL REGOLAMENTO COMUNALE PER LA GESTIONE, ALIENAZIONE, CONCESSIONE DEGLI IMMOBILI DI PROPRIETA' COMUNALE DELL'ENTE. PROVVEDIMENTI.</text:p>
          </table:table-cell>
          <table:table-cell table:style-name="Tabella1.A3" office:value-type="string">
            <text:p text:style-name="P8">Accertamento di € 10.980,00</text:p>
          </table:table-cell>
          <table:table-cell table:style-name="Tabella1.A2" office:value-type="string">
            <text:p text:style-name="P10"/>
          </table:table-cell>
        </table:table-row>
        <table:table-row>
          <table:table-cell table:style-name="Tabella1.A3" office:value-type="string">
            <text:p text:style-name="P12">N. 279 DEL 21/06/2016</text:p>
          </table:table-cell>
          <table:table-cell table:style-name="Tabella1.A3" office:value-type="string">
            <text:p text:style-name="P30">ACQUISTO DI N. 2 SWITCH PER LE SEDI COMUNALI DI VIA GIARDINI 192 E VIA GIARDINI 16. AFFIDAMENTO A SEGUITO DI RDO SUL MEPA ALLA DITTA LUMIC TELECOMUNICAZIONI SRL</text:p>
          </table:table-cell>
          <table:table-cell table:style-name="Tabella1.A3" office:value-type="string">
            <text:p text:style-name="P12">ACQUISTO DI N. 2 SWITCH PER LE SEDI COMUNALI DI VIA GIARDINI 192 E VIA GIARDINI 16. AFFIDAMENTO E IMPEGNO DI SPESA.</text:p>
          </table:table-cell>
          <table:table-cell table:style-name="Tabella1.A3" office:value-type="string">
            <text:p text:style-name="P13">€ 1.800,00 OLTRE ad I.V.A. 22%</text:p>
          </table:table-cell>
          <table:table-cell table:style-name="Tabella1.A2" office:value-type="string">
            <text:p text:style-name="P17"/>
          </table:table-cell>
        </table:table-row>
        <table:table-row>
          <table:table-cell table:style-name="Tabella1.A3" office:value-type="string">
            <text:p text:style-name="P2">N. 281 DEL 23/06/2016</text:p>
          </table:table-cell>
          <table:table-cell table:style-name="Tabella1.A3" office:value-type="string">
            <text:p text:style-name="P2"><text:span text:style-name="T12">ACQUISTO MATERIALI INERTI PER MANUTENZIONE ORDINARIA STRADE COMUNALI ANNO 2016. <text:s/></text:span><text:s/><text:span text:style-name="T16">AFFIDAMENTO A SEGUITO DI RDO SUL MEPA ALLA DITTA FRANTOIO FONDOVALLE SRL</text:span></text:p>
          </table:table-cell>
          <table:table-cell table:style-name="Tabella1.A3" office:value-type="string">
            <text:p text:style-name="Table_20_Contents">ACQUISTO MATERIALI INERTI PER MANUTENZIONE ORDINARIA STRADE COMUNALI ANNO 2016. AFFIDAMENTO E IMPEGNO DI SPESA.</text:p>
          </table:table-cell>
          <table:table-cell table:style-name="Tabella1.A3" office:value-type="string">
            <text:p text:style-name="P2">€ 4.443,60 oltre ad I.V.A. 22% </text:p>
          </table:table-cell>
          <table:table-cell table:style-name="Tabella1.A2" office:value-type="string">
            <text:p text:style-name="Table_20_Contents"/>
          </table:table-cell>
        </table:table-row>
        <text:soft-page-break/>
        <table:table-row>
          <table:table-cell table:style-name="Tabella1.A3" office:value-type="string">
            <text:p text:style-name="P2">N. 286 DEL 24/06/2016</text:p>
          </table:table-cell>
          <table:table-cell table:style-name="Tabella1.A3" office:value-type="string">
            <text:p text:style-name="P2"><text:span text:style-name="T17">MANUTENZIONE ORDINARIA AUTOMEZZI IN DOTAZIONE ALL'AREA SERVIZI TECNICI. AFFIDAMENTO DIRETTO </text:span><text:span text:style-name="T20">-</text:span><text:span text:style-name="T7">       </text:span><text:span text:style-name="T20">all’officina meccanica  G.M.B. SNC di Gherardi Piergiorgio <text:s/>per € 1.400,00 oltre ad I.V.A. 22%; </text:span></text:p>
            <text:p text:style-name="P57"><text:span text:style-name="T9">all’officina meccanica F.lli Pattarozzi di Giuseppe &amp; C. SNC per una spesa di € </text:span><text:span text:style-name="T9">1.000,00 oltre ad I.V.A. 22%;</text:span></text:p>
          </table:table-cell>
          <table:table-cell table:style-name="Tabella1.A3" office:value-type="string">
            <text:p text:style-name="P15">MANUTENZIONE ORDINARIA AUTOMEZZI IN DOTAZIONE ALL'AREA SERVIZI TECNICI. AFFIDAMENTI E IMPEGNI DI SPESA.</text:p>
          </table:table-cell>
          <table:table-cell table:style-name="Tabella1.A3" office:value-type="string">
            <text:p text:style-name="P2">€ 2,400,00 oltre ad I.V.A. 22%</text:p>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5"/>
          </table:table-cell>
          <table:table-cell table:style-name="Tabella1.A3" office:value-type="string">
            <text:p text:style-name="P15"/>
          </table:table-cell>
          <table:table-cell table:style-name="Tabella1.A3" office:value-type="string">
            <text:p text:style-name="P15"/>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5"/>
          </table:table-cell>
          <table:table-cell table:style-name="Tabella1.A3" office:value-type="string">
            <text:p text:style-name="P15"/>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5"/>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5"/>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6"/>
          </table:table-cell>
          <table:table-cell table:style-name="Tabella1.A3" office:value-type="string">
            <text:p text:style-name="P61"/>
          </table:table-cell>
          <table:table-cell table:style-name="Tabella1.A3" office:value-type="string">
            <text:p text:style-name="P61"/>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34">N. <text:s text:c="6"/>ATTO DEL</text:p>
          </table:table-cell>
          <table:table-cell table:style-name="Tabella1.A3" office:value-type="string">
            <text:p text:style-name="P34">CONTENUTO ATTO</text:p>
          </table:table-cell>
          <table:table-cell table:style-name="Tabella1.A3" office:value-type="string">
            <text:p text:style-name="P35">OGGETTO</text:p>
          </table:table-cell>
          <table:table-cell table:style-name="Tabella1.A3" office:value-type="string">
            <text:p text:style-name="P35">SPESA PREVISTA</text:p>
          </table:table-cell>
          <table:table-cell table:style-name="Tabella1.A2" office:value-type="string">
            <text:p text:style-name="P32">ALLEGATI</text:p>
          </table:table-cell>
        </table:table-row>
        <table:table-row>
          <table:table-cell table:style-name="Tabella1.A3" office:value-type="string">
            <text:p text:style-name="P80"/>
            <text:p text:style-name="P24"/>
          </table:table-cell>
          <table:table-cell table:style-name="Tabella1.A3" office:value-type="string">
            <text:p text:style-name="P61"/>
          </table:table-cell>
          <table:table-cell table:style-name="Tabella1.A3" office:value-type="string">
            <text:p text:style-name="P20">ORDINANZ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80">N. 2 DEL 05/01/2016</text:p>
          </table:table-cell>
          <table:table-cell table:style-name="Tabella1.A3" office:value-type="string">
            <text:p text:style-name="P62">Strada vicinale di uso pubblico in Località Casa Tognino. Ordinanza di riduzione in pristino tramite rimozione di manufatto costituito da pali e catena metallica e cartelli indicanti Proprietà Privata – <text:soft-page-break/>Divieto di Accesso </text:p>
          </table:table-cell>
          <table:table-cell table:style-name="Tabella1.A3" office:value-type="string">
            <text:p text:style-name="P62">Strada vicinale di uso pubblico in Località Casa Tognino. Ordinanza di riduzione in pristino tramite rimozione di manufatto costituito da pali e catena metallica e cartelli indicanti <text:soft-page-break/>Proprietà Privata – Divieto di Access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4 DEL 11/01/2016</text:p>
          </table:table-cell>
          <table:table-cell table:style-name="Tabella1.A3" office:value-type="string">
            <text:p text:style-name="P62">Istituzione limite di velocità a 30 km orari su Via Molino Battistoni in Frazione di Frassineti </text:p>
          </table:table-cell>
          <table:table-cell table:style-name="Tabella1.A3" office:value-type="string">
            <text:p text:style-name="P62">Istituzione limite di velocità a 30 km orari su Via Molino Battistoni in Frazione di Frassineti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 DEL 15/01/2016</text:p>
          </table:table-cell>
          <table:table-cell table:style-name="Tabella1.A3" office:value-type="string">
            <text:p text:style-name="P62">Istituzione divieto di sosta, con rimozione forzata, su un tratto di Via Giardini all’altezza del Parco Ducale per consentire operazioni urgenti di potatura alberi ed allontanamento ramaglie</text:p>
            <text:p text:style-name="P62"/>
          </table:table-cell>
          <table:table-cell table:style-name="Tabella1.A3" office:value-type="string">
            <text:p text:style-name="P62">Istituzione divieto di sosta, con rimozione forzata, su un tratto di Via Giardini all’altezza del Parco Ducale per consentire operazioni urgenti di potatura alberi ed allontanamento ramagli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7 DEL 20/01/2016</text:p>
          </table:table-cell>
          <table:table-cell table:style-name="Tabella1.A3" office:value-type="string">
            <text:p text:style-name="P62">Via Vecchietto: chiusura al transito per lavori urgenti di potatura/abbattimento piante pericolanti </text:p>
          </table:table-cell>
          <table:table-cell table:style-name="Tabella1.A3" office:value-type="string">
            <text:p text:style-name="P62">Via Vecchietto: chiusura al transito per lavori urgenti di potatura/abbattimento piante pericolanti </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6">N. 8 DEL 20/01/2016</text:p>
          </table:table-cell>
          <table:table-cell table:style-name="Tabella1.A3" office:value-type="string">
            <text:p text:style-name="P62">Ordinanza – Ingiunzione per violazione alle norme di cui all’art. 7 della L.R. n. 27/2000, a carico di D.D. </text:p>
          </table:table-cell>
          <table:table-cell table:style-name="Tabella1.A3" office:value-type="string">
            <text:p text:style-name="P62">Ordinanza – Ingiunzione per violazione alle norme di cui all’art. 7 della L.R. n. 27/2000, a carico di D.D. </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6">N. 9 DEL 20/01/2016</text:p>
          </table:table-cell>
          <table:table-cell table:style-name="Tabella1.A3" office:value-type="string">
            <text:p text:style-name="P62">Ordinanza – Ingiunzione per violazione alle <text:soft-page-break/>norme di cui all’Ordinanza n. 124 del 12.06.2010 art. 1 lettera a, a carico di P.A.I.S. <text:s/></text:p>
          </table:table-cell>
          <table:table-cell table:style-name="Tabella1.A3" office:value-type="string">
            <text:p text:style-name="P62">Ordinanza – Ingiunzione per <text:soft-page-break/>violazione alle norme di cui all’Ordinanza n. 124 del 12.06.2010 art. 1 lettera a, a carico di P.A.I.S.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8">N. 10 DEL 21/01/2016</text:p>
          </table:table-cell>
          <table:table-cell table:style-name="Tabella1.A3" office:value-type="string">
            <text:p text:style-name="P62">Ordinanza per cessazione effettuazione operazioni di macinazione e miscelazione mangimi nei pressi di recettori sensibili a carico di Campagnoli &amp; C. – Societa’ Agricola SRL di Campagnoli Daniele – Stabilimento sito in Pavullo, Via Castagneto </text:p>
          </table:table-cell>
          <table:table-cell table:style-name="Tabella1.A3" office:value-type="string">
            <text:p text:style-name="P62">Ordinanza per cessazione effettuazione operazioni di macinazione e miscelazione mangimi nei pressi di recettori sensibili a carico di Campagnoli &amp; C. – Societa’ Agricola SRL di Campagnoli Daniele – Stabilimento sito in Pavullo, Via Castagnet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13 DEL 27/01/2016</text:p>
          </table:table-cell>
          <table:table-cell table:style-name="Tabella1.A3" office:value-type="string">
            <text:p text:style-name="P62">Istituzione temporanea divieto di transito e sosta con rimozione forzata, e regolamentazione a senso unico alternato sulle strade di uso pubblico, piazze pedonali, aree pubbliche del capoluogo e delle frazioni per interventi da effettuarsi sui servizi a rete, pronto intervento ed allacciamenti gestiti da Hera Spa per l’anno <text:soft-page-break/>2016 </text:p>
          </table:table-cell>
          <table:table-cell table:style-name="Tabella1.A3" office:value-type="string">
            <text:p text:style-name="P62">Istituzione temporanea divieto di transito e sosta con rimozione forzata, e regolamentazione a senso unico alternato sulle strade di uso pubblico, piazze pedonali, aree pubbliche del capoluogo e delle frazioni per interventi da effettuarsi sui servizi a rete, pronto intervento ed <text:soft-page-break/>allacciamenti gestiti da Hera Spa per l’anno 2016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16 DEL 01/02/2016</text:p>
          </table:table-cell>
          <table:table-cell table:style-name="Tabella1.A3" office:value-type="string">
            <text:p text:style-name="P62">Istituzione di temporaneo divieto di sosta, con rimozione forzata su n. 4 stalli regolamentati a disco orario antistanti circa il n. civico 47 di Via Marchiani in fregio alla SS 12, per consentire lavori urgenti di sostituzione griglia stradale</text:p>
            <text:p text:style-name="P62"/>
          </table:table-cell>
          <table:table-cell table:style-name="Tabella1.A3" office:value-type="string">
            <text:p text:style-name="P62">Istituzione di temporaneo divieto di sosta, con rimozione forzata su n. 4 stalli regolamentati a disco orario antistanti circa il n. civico 47 di Via Marchiani in fregio alla SS 12, per consentire lavori urgenti di sostituzione griglia stradal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17 DEL 01/02/2016</text:p>
          </table:table-cell>
          <table:table-cell table:style-name="Tabella1.A3" office:value-type="string">
            <text:p text:style-name="P62">Istituzione di divieto di sosta permanente, con rimozione forzata, su un tratto di Via Pico, a S. Antonio </text:p>
          </table:table-cell>
          <table:table-cell table:style-name="Tabella1.A3" office:value-type="string">
            <text:p text:style-name="P62">Istituzione di divieto di sosta permanente, con rimozione forzata, su un tratto di Via Pico, a S. Antoni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18 DEL 03/02/2016</text:p>
          </table:table-cell>
          <table:table-cell table:style-name="Tabella1.A3" office:value-type="string">
            <text:p text:style-name="P62">Limitazioni alla sosta in un tratto di Via Giardini per consentire l’esecuzione di lavori di scavo in Via Giardini all’altezza del numero civico 19 per posa in fibre ottiche da parte di Telecom Italia spa </text:p>
          </table:table-cell>
          <table:table-cell table:style-name="Tabella1.A3" office:value-type="string">
            <text:p text:style-name="P62">Limitazioni alla sosta in un tratto di Via Giardini per consentire l’esecuzione di lavori di scavo in Via Giardini all’altezza del numero civico 19 per posa in fibre ottiche da parte di Telecom Italia sp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22 DEL 08/02/2016</text:p>
          </table:table-cell>
          <table:table-cell table:style-name="Tabella1.A3" office:value-type="string">
            <text:p text:style-name="P62">Regolamentazione della <text:soft-page-break/>sosta a disco orario su 3 stalli in Via Marchiani all’altezza dell’ufficio postale </text:p>
          </table:table-cell>
          <table:table-cell table:style-name="Tabella1.A3" office:value-type="string">
            <text:p text:style-name="P62">Regolamentazione <text:soft-page-break/>della sosta a disco orario su 3 stalli in Via Marchiani all’altezza dell’ufficio postale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24 DEL 22/02/2016</text:p>
          </table:table-cell>
          <table:table-cell table:style-name="Tabella1.A3" office:value-type="string">
            <text:p text:style-name="P62">Istituzione di divieto di sosta permanente, con rimozione forzata, su un tratto di Via Pastenella, a Renno. </text:p>
          </table:table-cell>
          <table:table-cell table:style-name="Tabella1.A3" office:value-type="string">
            <text:p text:style-name="P62">Istituzione di divieto di sosta permanente, con rimozione forzata, su un tratto di Via Pastenella, a Renn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29 DEL 10/03/2016</text:p>
          </table:table-cell>
          <table:table-cell table:style-name="Tabella1.A3" office:value-type="string">
            <text:p text:style-name="P62">Limitazioni al transito su Via Bighinello per consentire lavori di rinnovo rete idrica pubblica.</text:p>
            <text:p text:style-name="P62"/>
          </table:table-cell>
          <table:table-cell table:style-name="Tabella1.A3" office:value-type="string">
            <text:p text:style-name="P62">Limitazioni al transito su Via Bighinello per consentire lavori di rinnovo rete idrica pubblica.</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1 DEL 12/03/2016</text:p>
          </table:table-cell>
          <table:table-cell table:style-name="Tabella1.A3" office:value-type="string">
            <text:p text:style-name="P62">Istituzione del divieto di sosta sul parcheggio dell’Ospedale di Pavullo n/f, per consentire lavori urgenti di potatura/messa in sicurezza di alcune piante pericolanti, a decorrere dalle ore 08,30 di martedì’ 15.03.2016 </text:p>
          </table:table-cell>
          <table:table-cell table:style-name="Tabella1.A3" office:value-type="string">
            <text:p text:style-name="P62">Istituzione del divieto di sosta sul parcheggio dell’Ospedale di Pavullo n/f, per consentire lavori urgenti di potatura/messa in sicurezza di alcune piante pericolanti, a decorrere dalle ore 08,30 di martedì’ 15.03.2016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2 DEL 14/03/2016</text:p>
          </table:table-cell>
          <table:table-cell table:style-name="Tabella1.A3" office:value-type="string">
            <text:p text:style-name="P62">Temporanea istituzione di divieto di transito ai mezzi aventi peso <text:soft-page-break/>superiore a 3,5 tonnellate su un tratto di Via Rio Croce, interessato da un movimento franoso. </text:p>
          </table:table-cell>
          <table:table-cell table:style-name="Tabella1.A3" office:value-type="string">
            <text:p text:style-name="P62">Temporanea istituzione di divieto di transito ai mezzi aventi peso <text:soft-page-break/>superiore a 3,5 tonnellate su un tratto di Via Rio Croce, interessato da un movimento franos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3 DEL 21/03/2016</text:p>
          </table:table-cell>
          <table:table-cell table:style-name="Tabella1.A3" office:value-type="string">
            <text:p text:style-name="P62">Istituzione del divieto di transito e di sosta con rimozione forzata in Piazza Toscanini, lato nord/est e fronte edicola in occasione del “Mercato agricolo di Pavullo”, dalle ore 07,00 alle ore 15,00 di tutti i martedi’, nel periodo da Aprile ed Ottobre 2016.</text:p>
            <text:p text:style-name="P62"/>
          </table:table-cell>
          <table:table-cell table:style-name="Tabella1.A3" office:value-type="string">
            <text:p text:style-name="P62">Istituzione del divieto di transito e di sosta con rimozione forzata in Piazza Toscanini, lato nord/est e fronte edicola in occasione del “Mercato agricolo di Pavullo”, dalle ore 07,00 alle ore 15,00 di tutti i martedi’, nel periodo da Aprile ed Ottobre 2016.</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4 DEL 22/03/2016</text:p>
          </table:table-cell>
          <table:table-cell table:style-name="Tabella1.A3" office:value-type="string">
            <text:p text:style-name="P62">Piazza Toscanini. Integrazione stalli di sosta di veicoli al servizio di persone invalide.</text:p>
            <text:p text:style-name="P62"/>
          </table:table-cell>
          <table:table-cell table:style-name="Tabella1.A3" office:value-type="string">
            <text:p text:style-name="P62">Piazza Toscanini. Integrazione stalli di sosta di veicoli al servizio di persone invalide.</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8 DEL 04/04/2016</text:p>
          </table:table-cell>
          <table:table-cell table:style-name="Tabella1.A3" office:value-type="string">
            <text:p text:style-name="P62">Strada comunale via Bottegone. Limitazioni al transito a seguito parziale cedimento sede stradale all’altezza dello stabilimento ceramico “Mirage” </text:p>
          </table:table-cell>
          <table:table-cell table:style-name="Tabella1.A3" office:value-type="string">
            <text:p text:style-name="P62">Strada comunale via Bottegone. Limitazioni al transito a seguito parziale cedimento sede stradale all’altezza dello stabilimento ceramico <text:soft-page-break/>“Mirage”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39 DEL 04/04/2016</text:p>
          </table:table-cell>
          <table:table-cell table:style-name="Tabella1.A3" office:value-type="string">
            <text:p text:style-name="P62">Istituzione del divieto di transito su un tratto di via Casa Minello in frazione di Coscogno per grave movimento franoso causato dagli eventi atmosferici di febbraio – marzo 2016 </text:p>
          </table:table-cell>
          <table:table-cell table:style-name="Tabella1.A3" office:value-type="string">
            <text:p text:style-name="P62">Istituzione del divieto di transito su un tratto di via Casa Minello in frazione di Coscogno per grave movimento franoso causato dagli eventi atmosferici di febbraio – marzo 2016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42 DEL 12/04/2016</text:p>
          </table:table-cell>
          <table:table-cell table:style-name="Tabella1.A3" office:value-type="string">
            <text:p text:style-name="P62">LIMITAZIONI AL TRANSITO SU VIA SALVO D'ACQUISTO PER CONSENTIRE LAVORI DI RINNOVO RETE IDRICA PUBBLICA </text:p>
          </table:table-cell>
          <table:table-cell table:style-name="Tabella1.A3" office:value-type="string">
            <text:p text:style-name="P62">LIMITAZIONI AL TRANSITO SU VIA SALVO D'ACQUISTO PER CONSENTIRE LAVORI DI RINNOVO RETE IDRICA PUBBLIC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43 DEL 12/04/2016</text:p>
          </table:table-cell>
          <table:table-cell table:style-name="Tabella1.A3" office:value-type="string">
            <text:p text:style-name="P62">REGOLAMENTAZIONE SOSTA VIA 5 NOVEMBRE A BENEDELLO NELLE ZONE ANTISTANTI LA CHIESA PARROCCHIALE </text:p>
          </table:table-cell>
          <table:table-cell table:style-name="Tabella1.A3" office:value-type="string">
            <text:p text:style-name="P62">REGOLAMENTAZIONE SOSTA VIA 5 NOVEMBRE A BENEDELLO NELLE ZONE ANTISTANTI LA CHIESA PARROCCHIALE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45 DEL 13/04/2016</text:p>
          </table:table-cell>
          <table:table-cell table:style-name="Tabella1.A3" office:value-type="string">
            <text:p text:style-name="P62">LIMITAZIONI AL TRANSITO SU VIA MONTEPIETRO PER CONSENTIRE LAVORI DI RINNOVO RETE IDRICA PUBBLICA </text:p>
          </table:table-cell>
          <table:table-cell table:style-name="Tabella1.A3" office:value-type="string">
            <text:p text:style-name="P62">LIMITAZIONI AL TRANSITO SU VIA MONTEPIETRO PER CONSENTIRE LAVORI DI RINNOVO RETE IDRICA PUBBLIC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49 DEL 22/04/2016</text:p>
          </table:table-cell>
          <table:table-cell table:style-name="Tabella1.A3" office:value-type="string">
            <text:p text:style-name="P62">Istituzione temporaneo divieto di sosta con rimozione forzata, divieto di transito e regolamentazione a senso unico alternato <text:soft-page-break/>sulle strade di uso pubblico. Piazze, pedonali, aree pubbliche del capoluogo e delle frazioni per interventi da effettuarsi sul patrimonio arboreo e aree a verde, per l’anno 2016</text:p>
            <text:p text:style-name="P62"/>
          </table:table-cell>
          <table:table-cell table:style-name="Tabella1.A3" office:value-type="string">
            <text:p text:style-name="P62">Istituzione temporaneo divieto di sosta con rimozione forzata, divieto di transito e regolamentazione a <text:soft-page-break/>senso unico alternato sulle strade di uso pubblico. Piazze, pedonali, aree pubbliche del capoluogo e delle frazioni per interventi da effettuarsi sul patrimonio arboreo e aree a verde, per l’anno 2016</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50 DEL 26/04/2016</text:p>
          </table:table-cell>
          <table:table-cell table:style-name="Tabella1.A3" office:value-type="string">
            <text:p text:style-name="P62">Istituzione di temporaneo transito a senso unico alternato su un tratto di Via Benedello per consentire lavori di manutenzione su un palo della rete di distribuzione dell’energia elettrica</text:p>
            <text:p text:style-name="P62"/>
          </table:table-cell>
          <table:table-cell table:style-name="Tabella1.A3" office:value-type="string">
            <text:p text:style-name="P62">Istituzione di temporaneo transito a senso unico alternato su un tratto di Via Benedello per consentire lavori di manutenzione su un palo della rete di distribuzione dell’energia elettrica</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51 DEL 27/04/2016</text:p>
          </table:table-cell>
          <table:table-cell table:style-name="Tabella1.A3" office:value-type="string">
            <text:p text:style-name="P62">Istituzione di divieto di transito per consentire l’esecuzione di lavori su un tratto di Via Amola in frazione di Renno</text:p>
            <text:p text:style-name="P62"/>
          </table:table-cell>
          <table:table-cell table:style-name="Tabella1.A3" office:value-type="string">
            <text:p text:style-name="P62">Istituzione di divieto di transito per consentire l’esecuzione di lavori su un tratto di Via Amola in frazione di Renno</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N. 56 DEL 04/05/2016</text:p>
          </table:table-cell>
          <table:table-cell table:style-name="Tabella1.A3" office:value-type="string">
            <text:p text:style-name="P62">Istituzione temporaneo divieto di sosta con rimozione forzata, regolamentazione del transito veicolare a senso unito alternato e divieto di transito su tratti di strade e di aree di uso pubblico in genere nel capoluogo e delle frazioni per consentire l’esecuzione di interventi su colonnine a servizio della rete telefonica pubblica di competenza Telecom </text:p>
          </table:table-cell>
          <table:table-cell table:style-name="Tabella1.A3" office:value-type="string">
            <text:p text:style-name="P62">Istituzione temporaneo divieto di sosta con rimozione forzata, regolamentazione del transito veicolare a senso unito alternato e divieto di transito su tratti di strade e di aree di uso pubblico in genere nel capoluogo e delle frazioni per consentire l’esecuzione di interventi su colonnine a servizio della rete telefonica pubblica di competenza Telecom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1 DEL 14/05/2016</text:p>
          </table:table-cell>
          <table:table-cell table:style-name="Tabella1.A3" office:value-type="string">
            <text:p text:style-name="P62">Cantieri per lavori di manutenzione su tratti di varie strade del territorio del Comune di Pavullo nel Frignano: temporanee limitazioni al transito e alla sosta. </text:p>
          </table:table-cell>
          <table:table-cell table:style-name="Tabella1.A3" office:value-type="string">
            <text:p text:style-name="P62">Cantieri per lavori di manutenzione su tratti di varie strade del territorio del Comune di Pavullo nel Frignano: temporanee limitazioni al transito e alla sost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2 DEL 14/05/2016</text:p>
          </table:table-cell>
          <table:table-cell table:style-name="Tabella1.A3" office:value-type="string">
            <text:p text:style-name="P62">Realizzazione di dosso/pedana rallentatraffico in via Parini: provvedimenti. </text:p>
          </table:table-cell>
          <table:table-cell table:style-name="Tabella1.A3" office:value-type="string">
            <text:p text:style-name="P62">Realizzazione di dosso/pedana rallentatraffico in via Parini: provvedimenti.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3 DEL 16/05/2016</text:p>
          </table:table-cell>
          <table:table-cell table:style-name="Tabella1.A3" office:value-type="string">
            <text:p text:style-name="P62">Temporanee limitazioni al transito sulla strada di <text:soft-page-break/>accesso al Cimitero di Montecuccolo </text:p>
          </table:table-cell>
          <table:table-cell table:style-name="Tabella1.A3" office:value-type="string">
            <text:p text:style-name="P62">Temporanee limitazioni al transito sulla <text:soft-page-break/>strada di accesso al Cimitero di Montecuccol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4 DEL 17/05/2016</text:p>
          </table:table-cell>
          <table:table-cell table:style-name="Tabella1.A3" office:value-type="string">
            <text:p text:style-name="P62">Istituzione temporaneo divieto di sosta con rimozione forzata. Regolamentazione del transito veicolare a senso unico alternato e divieto di transito su tratti di strade e di aree di uso pubblico in genere nel capoluogo e delle frazioni per consentire l’esecuzione di interventi di posa fibra ottica di competenza Telecom.</text:p>
            <text:p text:style-name="P62"/>
          </table:table-cell>
          <table:table-cell table:style-name="Tabella1.A3" office:value-type="string">
            <text:p text:style-name="P62">Istituzione temporaneo divieto di sosta con rimozione forzata. Regolamentazione del transito veicolare a senso unico alternato e divieto di transito su tratti di strade e di aree di uso pubblico in genere nel capoluogo e delle frazioni per consentire l’esecuzione di interventi di posa fibra ottica di competenza Telecom.</text:p>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6 DEL 01/06/2016</text:p>
          </table:table-cell>
          <table:table-cell table:style-name="Tabella1.A3" office:value-type="string">
            <text:p text:style-name="P62">Istituzione zona a traffico limitato nel centro Storico del Capoluogo nel periodo estivo, dal 2 luglio al 28 agosto 2016 </text:p>
          </table:table-cell>
          <table:table-cell table:style-name="Tabella1.A3" office:value-type="string">
            <text:p text:style-name="P62">Istituzione zona a traffico limitato nel centro Storico del Capoluogo nel periodo estivo, dal 2 luglio al 28 agosto 2016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67 DEL 06/06/2016</text:p>
          </table:table-cell>
          <table:table-cell table:style-name="Tabella1.A3" office:value-type="string">
            <text:p text:style-name="P62">Regolamentazione della sosta a disco orario (30 min.) su n. 3 stalli in Via Marchiani all’altezza del n. civico 53 e istituzione <text:soft-page-break/>divieto di sosta in corrispondenza di un’uscita di sicurezza su Via Marchiani dell’edificio comunale Cinema Teatro </text:p>
          </table:table-cell>
          <table:table-cell table:style-name="Tabella1.A3" office:value-type="string">
            <text:p text:style-name="P62">Regolamentazione della sosta a disco orario (30 min.) su n. 3 stalli in Via Marchiani all’altezza del n. civico <text:soft-page-break/>53 e istituzione divieto di sosta in corrispondenza di un’uscita di sicurezza su Via Marchiani dell’edificio comunale Cinema Teatro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74 DEL 17/06/2016</text:p>
          </table:table-cell>
          <table:table-cell table:style-name="Tabella1.A3" office:value-type="string">
            <text:p text:style-name="P62">ORDINANZA N. 74 IN DATA 17.06.2016, RECANTE AD OGGETTO: "CANTIERI PER LAVORI DI MANUTENZIONE SU TRATTI DI VARIE STRADE DEL TERRITORIO DEL COMUNE DI PAVULLO NEL FRIGNANO. TEMPORANEE LIMITAZIONI AL TRANSITO ED ALLA SOSTA"</text:p>
          </table:table-cell>
          <table:table-cell table:style-name="Tabella1.A3" office:value-type="string">
            <text:p text:style-name="P62">ORDINANZA N. 74 IN DATA 17.06.2016, RECANTE AD OGGETTO: "CANTIERI PER LAVORI DI MANUTENZIONE SU TRATTI DI VARIE STRADE DEL TERRITORIO DEL COMUNE DI PAVULLO NEL FRIGNANO. TEMPORANEE LIMITAZIONI AL TRANSITO ED ALLA S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75 DEL 21/06/2016</text:p>
          </table:table-cell>
          <table:table-cell table:style-name="Tabella1.A3" office:value-type="string">
            <text:p text:style-name="P62">ORDINANZA N. 75 IN DATA 21/06/2016, RECANTE AD OGGETTO: "LAVORI DI RIFACIMENTO DI TRATTI DELLA STRADA COMUNALE PRATOLINO-MALANDRONE – LOTTO 2. LIMITAZIONI AL TRANSITO PER PERMETTERE L’ESECUZIONE DI DETERMINATE FASI LAVORATIVE".</text:p>
          </table:table-cell>
          <table:table-cell table:style-name="Tabella1.A3" office:value-type="string">
            <text:p text:style-name="P62">ORDINANZA N. 75 IN DATA 21/06/2016, RECANTE AD OGGETTO: "LAVORI DI RIFACIMENTO DI TRATTI DELLA STRADA COMUNALE PRATOLINO-MALANDRONE – LOTTO 2. LIMITAZIONI AL TRANSITO PER PERMETTERE L’ESECUZIONE DI DETERMINATE FASI LAVORATIV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 78 DEL 30/06/2016</text:p>
          </table:table-cell>
          <table:table-cell table:style-name="Tabella1.A3" office:value-type="string">
            <text:p text:style-name="P72">Istituzione del divieto temporaneo di sosta su Via di Vittorio e Via Turati <text:soft-page-break/>nei tratti antistanti l’immobile di Via di Vittorio 10, per lavori di ristrutturazione muretto di recinzione</text:p>
            <text:p text:style-name="P62"/>
          </table:table-cell>
          <table:table-cell table:style-name="Tabella1.A3" office:value-type="string">
            <text:p text:style-name="P72">Istituzione del divieto temporaneo di sosta su Via di Vittorio e Via <text:soft-page-break/>Turati nei tratti antistanti l’immobile di Via di Vittorio 10, per lavori di ristrutturazione muretto di recin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21">AUTORIZZAZIONI/</text:p>
            <text:p text:style-name="P21">CONCESS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62 DEL 04/01/2016</text:p>
          </table:table-cell>
          <table:table-cell table:style-name="Tabella1.A3" office:value-type="string">
            <text:p text:style-name="P62">SERVIZIO ENERGIA; AUTORIZZAZIONE AL SUBAPPALTO ALL'IMPRESA PATTAROZZI GIUSEPPE BONCOMPAGNI MAURO &amp; C. S.N.C. PER ULTERIORI ATTIVITA' DI ESERCIZIO E MANUTENZIONE E CONDUZIONE DEGLI IMPIANTI ELETTRICI E DELLE CENTRALI TERMICHE DEL COMUNE DI PAVULLO N/F.</text:p>
          </table:table-cell>
          <table:table-cell table:style-name="Tabella1.A3" office:value-type="string">
            <text:p text:style-name="P62">APPALTO DEL SERVIZIO ENERGIA COMPRENDENTE L'ESERCIZIO, LA MANUTENZIONE E LA RIQUALIFICAZIONE IMPIANTISTICA DI EDIFICI ED IMPIANTI TERMICI/ ELETTRICI DELL'AMMINISTRAZIONE COMUNALE ("SERVIZIO ENERGIA PLUS" DEFINITO IN ALLEGATO II, PARAGRAFO 5, DEL D. LGS. 115/08 E IDENTIFICATO DALL'ARTICOLO 1, COMMA 1, PUNTO P), DEL DPR 26.08.1993, N. 412.AGGIORNATO DAL DPR 551/99 PER LA DURATA DI ANNI 9. AUTORIZZAZIONE <text:s/>SUBAPPALTO ALL'IMPRESA PATTAROZZI GIUSEPPE <text:soft-page-break/>BONCOMPAGNI MAURO &amp; C. S.N.C. PER ULTERIORI ATTIVITA' DI ESERCIZIO E MANUTENZIONE E CONDUZIONE DEGLI IMPIANTI ELETTRICI E DELLE CENTRALI TERMICHE DEL COMUNE DI PAVULLO N/F.</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2/01/2016</text:p>
          </table:table-cell>
          <table:table-cell table:style-name="Tabella1.A3" office:value-type="string">
            <text:p text:style-name="P62">ODL 11500434647. VIA GIACOMELLI 3. VS. RICHIESTA D'AUTORIZZAZIONE ALL'ESECUZIONE DI LAVORI DI SCAVO SU SUOLO PUBBLICO PER NUOVO ALLACCIO GAS. DURATA PRESUNTA LAVORI: 1 GIORNO. AUTORIZZAZIONE ALL'ESECUZIONE DEI LAVORI AD HERA SPA.</text:p>
          </table:table-cell>
          <table:table-cell table:style-name="Tabella1.A3" office:value-type="string">
            <text:p text:style-name="P62">ODL 11500434647. VIA GIACOMELLI 3. VS. RICHIESTA D'AUTORIZZAZIONE ALL'ESECUZIONE DI LAVORI DI SCAVO SU SUOLO PUBBLICO PER NUOVO ALLACCIO GAS.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3/01/2016</text:p>
          </table:table-cell>
          <table:table-cell table:style-name="Tabella1.A3" office:value-type="string">
            <text:p text:style-name="P62">ODL 11500444880. VIA MANEGGIO 5, LOC. GAIANELLO. VS. RICHIESTA D'AUTORIZZAZIONE ALL'ESECUZIONE DI LAVORI DI SCAVO SU SUOLO PUBBLICO PER NUOVO ALLACCIO GAS. DURATA PRESUNTA LAVORI: 1 GIORNO. AUTORIZZAZIONE ALL'ESECUZIONE DEI LAVORI AD HERA SPA.</text:p>
          </table:table-cell>
          <table:table-cell table:style-name="Tabella1.A3" office:value-type="string">
            <text:p text:style-name="P62">ODL 11500444880. VIA MANEGGIO 5, LOC. GAIANELLO. VS. RICHIESTA D'AUTORIZZAZIONE ALL'ESECUZIONE DI LAVORI DI SCAVO SU SUOLO PUBBLICO PER NUOVO ALLACCIO GAS.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28/01/2016</text:p>
          </table:table-cell>
          <table:table-cell table:style-name="Tabella1.A3" office:value-type="string">
            <text:p text:style-name="P62">RICHIESTA DI NULLA OSTA <text:soft-page-break/>ANNUALE PER L'ESECUZIONE DI SCAVI SU SUOLO PUBBLICO E RELATIVA ORDINANZA DI LIMITAZIONI AL TRANSITO E SOSTA PER INTERVENTI DA EFFETTUARSI SU SERVIZI A RETE, PRONTO INTERVENTO E ALLACCIAMENTI, GESTITI DA HERA SPA PER L'ANNO 2016. RISCONTRO. AUTORIZZAZIONE ALL'ESECUZIONE DIE LAVORI AD HERA SPA.</text:p>
          </table:table-cell>
          <table:table-cell table:style-name="Tabella1.A3" office:value-type="string">
            <text:p text:style-name="P62">RICHIESTA DI NULLA OSTA <text:soft-page-break/>ANNUALE PER L'ESECUZIONE DI SCAVI SU SUOLO PUBBLICO E RELATIVA ORDINANZA DI LIMITAZIONI AL TRANSITO E SOSTA PER INTERVENTI DA EFFETTUARSI SU SERVIZI A RETE, PRONTO INTERVENTO E ALLACCIAMENTI, GESTITI DA HERA SPA PER L'ANNO 2016.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2031 DEL 02/02/2016</text:p>
          </table:table-cell>
          <table:table-cell table:style-name="Tabella1.A3" office:value-type="string">
            <text:p text:style-name="P62">LAVORI DI RESTAURO E RISANAMENTO CONSERVATIVO DELL'EDIFICIO COMUNALE DENOMINATO "LE RIMESSE" - 1^ STRALCIO FUNZIONALE. AUTORIZZAZIONE AL SUBAPPALTO PER OPERE EDILI, DEMOLIZIONI, MURATURE, SOLAI, CARPENTERIA OPERE IN C.A. E COPERTURA ALAL DITTA S.E.A.F. DI MONTEVEGLIO</text:p>
          </table:table-cell>
          <table:table-cell table:style-name="Tabella1.A3" office:value-type="string">
            <text:p text:style-name="P62">LAVORI DI RESTAURO E RISANAMENTO CONSERVATIVO DELL'EDIFICIO COMUNALE DENOMINATO "LE RIMESSE" - 1^ STRALCIO FUNZIONALE. AUTORIZZAZIONE AL SUBAPPALTO PER OPERE EDILI, DEMOLIZIONI, MURATURE, SOLAI, CARPENTERIA OPERE IN C.A. E COPERTURA ALAL DITTA S.E.A.F. DI MONTEVEGLI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3/02/2016</text:p>
          </table:table-cell>
          <table:table-cell table:style-name="Tabella1.A3" office:value-type="string">
            <text:p text:style-name="P62">ODL 11600014198. VIA SALVO D'ACQUISTO. RINNOVO RETE IDRICA. VS. RICHIESTA D'AUTORIZZAZIONE ALL'ESECUZIONE DEI LAVORI <text:soft-page-break/>DI SCAVO SU SUOLO PUBBLICO. DATA INIZIO LAVORI PRESUNTA 25.02.2016. DURATA PRESUNTA LAVORI: 10 GG. RILASCIO AUTORIZZAZIONE ALL'ESECUZIONE DEI LAVORI A HERA SPA.</text:p>
          </table:table-cell>
          <table:table-cell table:style-name="Tabella1.A3" office:value-type="string">
            <text:p text:style-name="P62">ODL 11600014198. VIA SALVO D'ACQUISTO. RINNOVO RETE IDRICA. VS. RICHIESTA D'AUTORIZZAZIONE <text:soft-page-break/>ALL'ESECUZIONE DEI LAVORI DI SCAVO SU SUOLO PUBBLICO. DATA INIZIO LAVORI PRESUNTA 25.02.2016. DURATA PRESUNTA LAVORI: 10 G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7/02/2016</text:p>
          </table:table-cell>
          <table:table-cell table:style-name="Tabella1.A3" office:value-type="string">
            <text:p text:style-name="P62">ODL 11600053512. VIA BIGHINELLO. RINNOVO RETE IDRICA. VS. RICHIESTA D'AUTORIZZAZIONE ALL'ESECUZIONE DEI LAVORI DI SCAVO SU SUOLO PUBBLICO. DATA INIZIO LAVORI PRESUNTA 01,03,2016. DURATA PRESUNTA LAVORI: 10 GG. AUTORIZZAZIONE ALL'ESECUZIONE DEI LAVORI AD HERA SPA.</text:p>
          </table:table-cell>
          <table:table-cell table:style-name="Tabella1.A3" office:value-type="string">
            <text:p text:style-name="P62">ODL 11600053512. VIA BIGHINELLO. RINNOVO RETE IDRICA. VS. RICHIESTA D'AUTORIZZAZIONE ALL'ESECUZIONE DEI LAVORI DI SCAVO SU SUOLO PUBBLICO. DATA INIZIO LAVORI PRESUNTA 01,03,2016. DURATA PRESUNTA LAVORI: 10 G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7/02/2016</text:p>
          </table:table-cell>
          <table:table-cell table:style-name="Tabella1.A3" office:value-type="string">
            <text:p text:style-name="P62">ODL 11600055513. VIA MONTEPIETRO. RINNOVO RETE IDRICA. VS. RICHIESTA D'AUTORIZZAZIONE ALL'ESECUZIONE DEI LAVORI DI SCAVO SU SUOLO PUBBLICO. DATA INIZIO LAVORI PRESUNTA 01,03,2016. DURATA PRESUNTA LAVORI: 10 GG. AUTORIZZAZIONE ESECUZIONE LAVORI AD HERA SPA.</text:p>
          </table:table-cell>
          <table:table-cell table:style-name="Tabella1.A3" office:value-type="string">
            <text:p text:style-name="P62">ODL 11600055513. VIA MONTEPIETRO. RINNOVO RETE IDRICA. VS. RICHIESTA D'AUTORIZZAZIONE ALL'ESECUZIONE DEI LAVORI DI SCAVO SU SUOLO PUBBLICO. DATA INIZIO LAVORI PRESUNTA 01,03,2016. DURATA PRESUNTA LAVORI: 10 G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3675 DEL <text:soft-page-break/>25/02/2016</text:p>
          </table:table-cell>
          <table:table-cell table:style-name="Tabella1.A3" office:value-type="string">
            <text:p text:style-name="P62">INTERVENTI DI <text:soft-page-break/>MANUTENZIONE DA EFFETTUARSI PRESSO LA PALESTRA DI SANT'ANTONIO - AUTORIZZAZIONE PER L'ESECUZIONE DEI MEDESIMI IN TOTALE AUTONOMIA</text:p>
          </table:table-cell>
          <table:table-cell table:style-name="Tabella1.A3" office:value-type="string">
            <text:p text:style-name="P62">INTERVENTI DI <text:soft-page-break/>MANUTENZIONE DA EFFETTUARSI PRESSO LA PALESTRA DI SANT'ANTONIO - AUTORIZZAZIONE PER L'ESECUZIONE DEI MEDESIMI IN TOTALE AUTONOMI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4438 DEL 04/03/2016</text:p>
          </table:table-cell>
          <table:table-cell table:style-name="Tabella1.A3" office:value-type="string">
            <text:p text:style-name="P62">RIPRISTINO OFFICIOSITA’ IDRAULICA DEL FOSSO GAIANELLO IN COMUNE DI PAVULLO N/F. CODICE CUP E73G15001580005. IMPORTO: EURO 13.729,00. AUTORIZZAZIONE LAVORI.</text:p>
          </table:table-cell>
          <table:table-cell table:style-name="Tabella1.A3" office:value-type="string">
            <text:p text:style-name="P62">RIPRISTINO OFFICIOSITA’ IDRAULICA DEL FOSSO GAIANELLO IN COMUNE DI PAVULLO N/F. CODICE CUP E73G15001580005. IMPORTO: EURO 13.729,00. AUTORIZZAZIONE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5772 DEL 22/03/2016</text:p>
          </table:table-cell>
          <table:table-cell table:style-name="Tabella1.A3" office:value-type="string">
            <text:p text:style-name="P109"><text:s/>S.P. 27 DELLA DOCCIOLA. Concessione occupazione di suolo e sottosuolo per posa condutture sotterranee uso acquedotto in centro abitato Pavullo Capoluogo, di n. 1 occupazione longitudinale dal Km. 0+470 al Km. 0+661 lato Sx., di n. 1 attraversamento trasversale al Km. 0+470 e posa di n. 1 pozzetto al Km. 0+654 lato Sx. rilascio concessione ad hera spa. </text:p>
          </table:table-cell>
          <table:table-cell table:style-name="Tabella1.A3" office:value-type="string">
            <text:p text:style-name="P100"><text:span text:style-name="T21"><text:s/></text:span><text:span text:style-name="T21">S.P. 27 DELLA DOCCIOLA. Concessione occupazione di suolo e </text:span><text:span text:style-name="T21">sottosuolo per posa condutture sotterranee uso acquedotto in centro abitato Pavullo Capoluogo, di n. 1 occupazione longitudinale dal Km. 0+470 al Km. 0+661 lato Sx., di n. 1 attraversamento trasversale al Km. 0+470 e posa di n. 1 pozzetto al Km. 0+654 lato Sx </text:span></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AUT. DEL 15/04/2016</text:p>
          </table:table-cell>
          <table:table-cell table:style-name="Tabella1.A3" office:value-type="string">
            <text:p text:style-name="P62">ODL 11600048454. VIA CASA BARACCA. ALLACCIAMENTO NUOVA CABINA ELETTRICA. VS. RICHIESTA D'AUTORIZZAZIONE ALL'ESECUZIONE DEI LAVORI DI SCAVO SU STRADA. AUTORIZZAZIONE ALL'ESECUZIONE DEI LAVORI AD HERA SPA.</text:p>
          </table:table-cell>
          <table:table-cell table:style-name="Tabella1.A3" office:value-type="string">
            <text:p text:style-name="P62">ODL 11600048454. VIA CASA BARACCA. ALLACCIAMENTO NUOVA CABINA ELETTRICA. VS. RICHIESTA D'AUTORIZZAZIONE ALL'ESECUZIONE DEI LAVORI DI SCAVO SU STRADA. DURATA PRESUNTA LAVORI: 1 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05/05/2016</text:p>
          </table:table-cell>
          <table:table-cell table:style-name="Tabella1.A3" office:value-type="string">
            <text:p text:style-name="P62">Rif. vs. istanze per opere civili, scavi ed occupazione di suolo pubblico (art. 88 d.lgs. 259/03 e s.m. E i.) POSA COLONNINE CONTENENTI CONTATORE HERA PER ALIMENTAZIONE ELETTRICA ARMADI DI DISTRIBUZIONE IN VARIE ZONE DEL TERRITORIO DEL COMUNE DI PAVUULO N/f. - AUTORIZZAZIONE ALL'ESECUZIONE DEI LAVORI A TELECOM ITALIA SPA.</text:p>
          </table:table-cell>
          <table:table-cell table:style-name="Tabella1.A3" office:value-type="string">
            <text:p text:style-name="P62">Rif. vs. istanze per opere civili, scavi ed occupazione di suolo pubblico (art. 88 d.lgs. 259/03 e s.m. E i.) POSA COLONNINE CONTENENTI CONTATORE HERA PER ALIMENTAZIONE ELETTRICA ARMADI DI DISTRIBUZIONE IN VARIE ZONE DEL TERRITORIO DEL COMUNE DI PAVUULO N/f. -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9664 DEL 10/05/2016</text:p>
          </table:table-cell>
          <table:table-cell table:style-name="Tabella1.A3" office:value-type="string">
            <text:p text:style-name="P62">LAVORI DI MESSA IN SICUREZZA DELLA STRADA COMUNALE VIA PRATOLINO DI MICENO DEL COMUNE DI PAVULLO. CODICE CUP D73D15001340002, CODICE CIG DERIVATO 65489192EC. AUTORIZZAZIONE AL SUBAPPALTO ALL'IMPRESA <text:soft-page-break/>CANOVI COSTRUZIONI S.R.L.</text:p>
          </table:table-cell>
          <table:table-cell table:style-name="Tabella1.A3" office:value-type="string">
            <text:p text:style-name="P62">LAVORI DI MESSA IN SICUREZZA DELLA STRADA COMUNALE VIA PRATOLINO DI MICENO DEL COMUNE DI PAVULLO. CODICE CUP D73D15001340002, CODICE CIG DERIVATO 65489192EC. AUTORIZZAZIONE AL <text:soft-page-break/>SUBAPPALT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12/05/2016</text:p>
          </table:table-cell>
          <table:table-cell table:style-name="Tabella1.A3" office:value-type="string">
            <text:p text:style-name="P62">OPERE CIVILI, SCAVI ED OCCUPAZIONE DI SUOLO PUBBLICO (ART. 88 D.LGS. 259/03 e s. m. e i.) POSA COLONNINE CONTENENTI CONTATORE HERA PER ALIMENTAZIONE ELETTRICA ARMADI DI DISTRIBUZIONE TELECOM IN VARIE ZONE DEL TERRITORIO DEL COMUNE DI PAVULLO N/F. AUTORIZZAZIONE per l'esecuzione dei lavori ad hera spa.</text:p>
          </table:table-cell>
          <table:table-cell table:style-name="Tabella1.A3" office:value-type="string">
            <text:p text:style-name="P62">OPERE CIVILI, SCAVI ED OCCUPAZIONE DI SUOLO PUBBLICO (ART. 88 D.LGS. 259/03 e s. m. e i.) POSA COLONNINE CONTENENTI CONTATORE HERA PER ALIMENTAZIONE ELETTRICA ARMADI DI DISTRIBUZIONE TELECOM IN VARIE ZONE DEL TERRITORIO DEL COMUNE DI PAVULLO N/F.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26/05/2016</text:p>
          </table:table-cell>
          <table:table-cell table:style-name="Tabella1.A3" office:value-type="string">
            <text:p text:style-name="P62">Rif. vs. istanze per opere civili, scavi ed occupazione di suolo pubblico (art. 88 d.lgs. 259/03 e s.m. E i.) interventi per la posa di fibra ottica per migliorare la qualita' del servizio di telefonia pubblica nel Capoluogo <text:s/>e nelle frazioni, in varie zone del territorio del comune di pavullo n/f. - autorizzazione a telecom italia spa per l'esecuzione dei lavori.</text:p>
          </table:table-cell>
          <table:table-cell table:style-name="Tabella1.A3" office:value-type="string">
            <text:p text:style-name="P95"><text:span text:style-name="T5">Rif. vs. istanze per opere civili, scavi ed occupazione di suolo </text:span><text:span text:style-name="T5">pubblico (art. 88 d.lgs. 259/03 e s.m. E i. interventi per la posa di fibra ottica per migliorare la qualita' del servizio di telefonia pubblica nel Capoluogo <text:s/>e nelle frazioni, in varie zone del territorio del comune di pavullo n/f. - autorizzazione. </text:span></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 DEL 01/06/2016</text:p>
          </table:table-cell>
          <table:table-cell table:style-name="Tabella1.A3" office:value-type="string">
            <text:p text:style-name="P62">Rif. vs. istanze per opere civili, scavi ed occupazione di suolo <text:soft-page-break/>pubblico (art. 88 d.lgs. 259/03 e s.m. E i.) POSA NUOVO ARMADIO DI DISTRIBUZIONE E COLONNINA CONTENENTE CONTATORE HERA SU VIA GIARDINI NORD 42 LOC. ACQUABUONA. AUTORIZZAZIONE all'esecuzione dei lavori a telecom italia spa</text:p>
          </table:table-cell>
          <table:table-cell table:style-name="Tabella1.A3" office:value-type="string">
            <text:p text:style-name="P62">Rif. vs. istanze per opere civili, scavi ed occupazione di suolo <text:soft-page-break/>pubblico (art. 88 d.lgs. 259/03 e s.m. E i.) POSA NUOVO ARMADIO DI DISTRIBUZIONE E COLONNINA CONTENENTE CONTATORE HERA SU VIA GIARDINI NORD 42 LOC. ACQUABUONA.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62"/>
          </table:table-cell>
          <table:table-cell table:style-name="Tabella1.A3" office:value-type="string">
            <text:p text:style-name="P62"/>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Mangal1" svg:font-family="Mangal"/>
    <style:font-face style:name="OpenSymbol" svg:font-family="OpenSymbol"/>
    <style:font-face style:name="Times New Roman1" svg:font-family="'Times New 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agraph-properties fo:margin="100%" fo:margin-left="0cm" fo:margin-right="0cm" fo:margin-top="0cm" fo:margin-bottom="0cm" fo:text-align="justify" style:justify-single-word="false" fo:text-indent="1.251cm" style:auto-text-indent="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RTF_5f_Num_20_15_20_1" style:display-name="RTF_Num 15 1"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20_20_1" style:display-name="RTF_Num 20 1" style:family="text">
      <style:text-properties style:font-name="Courier New" style:font-name-asian="Courier New" style:font-name-complex="Courier New"/>
    </style:style>
    <style:style style:name="RTF_5f_Num_20_20_20_2" style:display-name="RTF_Num 20 2" style:family="text">
      <style:text-properties style:font-name="Arial" fo:font-size="12pt" style:font-name-asian="Arial" style:font-size-asian="12pt" style:font-name-complex="Arial" style:font-size-complex="12pt"/>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7_20_1" style:display-name="RTF_Num 27 1" style:family="text">
      <style:text-properties style:font-name="Arial" fo:font-size="12pt" style:font-name-asian="Arial" style:font-size-asian="12pt" style:font-name-complex="Arial" style:font-size-complex="12pt"/>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rial" fo:font-size="12pt" style:font-name-asian="Arial" style:font-size-asian="12pt" style:font-name-complex="Arial" style:font-size-complex="12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Numbering_20_Symbols" style:display-name="Numbering Symbols"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219_20_1" style:display-name="RTF_Num 2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PROPOSTA_20_Carattere" style:display-name="PROPOSTA Carattere" style:family="text" style:parent-style-name="Default_20_Paragraph_20_Font">
      <style:text-properties style:font-name="Arial" fo:font-size="12pt" fo:language="it" fo:country="IT" style:font-name-asian="Arial"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Wingdings"/>
      </text:list-level-style-bullet>
      <text:list-level-style-bullet text:level="2" text:style-name="RTF_5f_Num_20_15_20_1" style:num-suffix="." text:bullet-char="">
        <style:list-level-properties text:space-before="0.635cm" text:min-label-width="0.635cm"/>
        <style:text-properties style:font-name="Wingdings"/>
      </text:list-level-style-bullet>
      <text:list-level-style-bullet text:level="3" text:style-name="RTF_5f_Num_20_15_20_1" style:num-suffix="." text:bullet-char="">
        <style:list-level-properties text:space-before="1.27cm" text:min-label-width="0.635cm"/>
        <style:text-properties style:font-name="Wingdings"/>
      </text:list-level-style-bullet>
      <text:list-level-style-bullet text:level="4" text:style-name="RTF_5f_Num_20_15_20_1" style:num-suffix="." text:bullet-char="">
        <style:list-level-properties text:space-before="1.905cm" text:min-label-width="0.635cm"/>
        <style:text-properties style:font-name="Wingdings"/>
      </text:list-level-style-bullet>
      <text:list-level-style-bullet text:level="5" text:style-name="RTF_5f_Num_20_15_20_1" style:num-suffix="." text:bullet-char="">
        <style:list-level-properties text:space-before="2.54cm" text:min-label-width="0.635cm"/>
        <style:text-properties style:font-name="Wingdings"/>
      </text:list-level-style-bullet>
      <text:list-level-style-bullet text:level="6" text:style-name="RTF_5f_Num_20_15_20_1" style:num-suffix="." text:bullet-char="">
        <style:list-level-properties text:space-before="3.175cm" text:min-label-width="0.635cm"/>
        <style:text-properties style:font-name="Wingdings"/>
      </text:list-level-style-bullet>
      <text:list-level-style-bullet text:level="7" text:style-name="RTF_5f_Num_20_15_20_1" style:num-suffix="." text:bullet-char="">
        <style:list-level-properties text:space-before="3.81cm" text:min-label-width="0.635cm"/>
        <style:text-properties style:font-name="Wingdings"/>
      </text:list-level-style-bullet>
      <text:list-level-style-bullet text:level="8" text:style-name="RTF_5f_Num_20_15_20_1" style:num-suffix="." text:bullet-char="">
        <style:list-level-properties text:space-before="4.445cm" text:min-label-width="0.635cm"/>
        <style:text-properties style:font-name="Wingdings"/>
      </text:list-level-style-bullet>
      <text:list-level-style-bullet text:level="9" text:style-name="RTF_5f_Num_20_15_20_1" style:num-suffix="." text:bullet-char="">
        <style:list-level-properties text:space-before="5.08cm" text:min-label-width="0.635cm"/>
        <style:text-properties style:font-name="Wingdings"/>
      </text:list-level-style-bullet>
      <text:list-level-style-bullet text:level="10" text:style-name="RTF_5f_Num_20_15_20_1" style:num-suffix="." text:bullet-char="">
        <style:list-level-properties text:space-before="5.715cm" text:min-label-width="0.635cm"/>
        <style:text-properties style:font-name="Wingdings"/>
      </text:list-level-style-bullet>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Courier New"/>
      </text:list-level-style-bullet>
      <text:list-level-style-number text:level="2" text:style-name="RTF_5f_Num_20_20_20_2" style:num-suffix=")" style:num-format="1" text:start-value="2">
        <style:list-level-properties text:space-before="0.635cm"/>
      </text:list-level-style-number>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3.175cm" text:min-label-width="0.635cm"/>
        <style:text-properties style:font-name="Symbol"/>
      </text:list-level-style-bullet>
      <text:list-level-style-bullet text:level="5" text:style-name="RTF_5f_Num_20_20_20_5" style:num-suffix="." text:bullet-char="o">
        <style:list-level-properties text:space-before="4.445cm" text:min-label-width="0.635cm"/>
        <style:text-properties style:font-name="Courier New"/>
      </text:list-level-style-bullet>
      <text:list-level-style-bullet text:level="6" text:style-name="RTF_5f_Num_20_20_20_6" style:num-suffix="." text:bullet-char="">
        <style:list-level-properties text:space-before="5.715cm" text:min-label-width="0.635cm"/>
        <style:text-properties style:font-name="Wingdings"/>
      </text:list-level-style-bullet>
      <text:list-level-style-bullet text:level="7" text:style-name="RTF_5f_Num_20_20_20_7" style:num-suffix="." text:bullet-char="">
        <style:list-level-properties text:space-before="6.985cm" text:min-label-width="0.635cm"/>
        <style:text-properties style:font-name="Symbol"/>
      </text:list-level-style-bullet>
      <text:list-level-style-bullet text:level="8" text:style-name="RTF_5f_Num_20_20_20_8" style:num-suffix="." text:bullet-char="o">
        <style:list-level-properties text:space-before="8.255cm" text:min-label-width="0.635cm"/>
        <style:text-properties style:font-name="Courier New"/>
      </text:list-level-style-bullet>
      <text:list-level-style-bullet text:level="9" text:style-name="RTF_5f_Num_20_20_20_9"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text:style-name="RTF_5f_Num_20_178_20_1" style:num-suffix=")" style:num-format="1" text:start-value="3">
        <style:list-level-properties text:min-label-width="0.101cm"/>
      </text:list-level-style-number>
      <text:list-level-style-number text:level="2" text:style-name="RTF_5f_Num_20_178_20_2" style:num-suffix="." style:num-format="a" style:num-letter-sync="true">
        <style:list-level-properties text:space-before="1.905cm" text:min-label-width="0.635cm"/>
      </text:list-level-style-number>
      <text:list-level-style-number text:level="3" text:style-name="RTF_5f_Num_20_178_20_3" style:num-suffix="." style:num-format="i">
        <style:list-level-properties text:space-before="3.492cm" text:min-label-width="0.318cm" fo:text-align="end"/>
      </text:list-level-style-number>
      <text:list-level-style-number text:level="4" text:style-name="RTF_5f_Num_20_178_20_4" style:num-suffix="." style:num-format="1">
        <style:list-level-properties text:space-before="4.445cm" text:min-label-width="0.635cm"/>
      </text:list-level-style-number>
      <text:list-level-style-number text:level="5" text:style-name="RTF_5f_Num_20_178_20_5" style:num-suffix="." style:num-format="a" style:num-letter-sync="true">
        <style:list-level-properties text:space-before="5.715cm" text:min-label-width="0.635cm"/>
      </text:list-level-style-number>
      <text:list-level-style-number text:level="6" text:style-name="RTF_5f_Num_20_178_20_6" style:num-suffix="." style:num-format="i">
        <style:list-level-properties text:space-before="7.302cm" text:min-label-width="0.318cm" fo:text-align="end"/>
      </text:list-level-style-number>
      <text:list-level-style-number text:level="7" text:style-name="RTF_5f_Num_20_178_20_7" style:num-suffix="." style:num-format="1">
        <style:list-level-properties text:space-before="8.255cm" text:min-label-width="0.635cm"/>
      </text:list-level-style-number>
      <text:list-level-style-number text:level="8" text:style-name="RTF_5f_Num_20_178_20_8" style:num-suffix="." style:num-format="a" style:num-letter-sync="true">
        <style:list-level-properties text:space-before="9.525cm" text:min-label-width="0.635cm"/>
      </text:list-level-style-number>
      <text:list-level-style-number text:level="9" text:style-name="RTF_5f_Num_20_17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1">
        <style:list-level-properties text:min-label-width="0.63cm"/>
      </text:list-level-style-number>
      <text:list-level-style-number text:level="2" text:style-name="RTF_5f_Num_20_219_20_2" style:num-suffix="." style:num-format="a" style:num-letter-sync="true">
        <style:list-level-properties text:space-before="1.905cm" text:min-label-width="0.635cm"/>
      </text:list-level-style-number>
      <text:list-level-style-number text:level="3" text:style-name="RTF_5f_Num_20_219_20_3" style:num-suffix="." style:num-format="i">
        <style:list-level-properties text:space-before="3.492cm" text:min-label-width="0.318cm" fo:text-align="end"/>
      </text:list-level-style-number>
      <text:list-level-style-number text:level="4" text:style-name="RTF_5f_Num_20_219_20_4" style:num-suffix="." style:num-format="1">
        <style:list-level-properties text:space-before="4.445cm" text:min-label-width="0.635cm"/>
      </text:list-level-style-number>
      <text:list-level-style-number text:level="5" text:style-name="RTF_5f_Num_20_219_20_5" style:num-suffix="." style:num-format="a" style:num-letter-sync="true">
        <style:list-level-properties text:space-before="5.715cm" text:min-label-width="0.635cm"/>
      </text:list-level-style-number>
      <text:list-level-style-number text:level="6" text:style-name="RTF_5f_Num_20_219_20_6" style:num-suffix="." style:num-format="i">
        <style:list-level-properties text:space-before="7.302cm" text:min-label-width="0.318cm" fo:text-align="end"/>
      </text:list-level-style-number>
      <text:list-level-style-number text:level="7" text:style-name="RTF_5f_Num_20_219_20_7" style:num-suffix="." style:num-format="1">
        <style:list-level-properties text:space-before="8.255cm" text:min-label-width="0.635cm"/>
      </text:list-level-style-number>
      <text:list-level-style-number text:level="8" text:style-name="RTF_5f_Num_20_219_20_8" style:num-suffix="." style:num-format="a" style:num-letter-sync="true">
        <style:list-level-properties text:space-before="9.525cm" text:min-label-width="0.635cm"/>
      </text:list-level-style-number>
      <text:list-level-style-number text:level="9" text:style-name="RTF_5f_Num_20_2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6-07-11T10:46:53.98</dc:date>
    <meta:editing-duration>P2DT15H57M4S</meta:editing-duration>
    <meta:editing-cycles>869</meta:editing-cycles>
    <meta:generator>OpenOffice/4.0.1$Win32 OpenOffice.org_project/401m5$Build-9714</meta:generator>
    <meta:print-date>2013-10-22T09:36:39.60</meta:print-date>
    <meta:document-statistic meta:table-count="1" meta:image-count="0" meta:object-count="0" meta:page-count="55" meta:paragraph-count="527" meta:word-count="10771" meta:character-count="70697"/>
  </office:meta>
</office:document-meta>
</file>