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939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395in" text:min-label-width="0.25in"/>
        <style:text-properties style:font-name="Arial"/>
      </text:list-level-style-bullet>
      <text:list-level-style-bullet text:level="2" text:style-name="WW_CharLFO8LVL2" text:bullet-char="-">
        <style:list-level-properties text:space-before="1.4395in" text:min-label-width="0.25in"/>
        <style:text-properties style:font-name="Arial"/>
      </text:list-level-style-bullet>
      <text:list-level-style-bullet text:level="3" text:style-name="WW_CharLFO8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9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</style:style>
    <style:style style:name="P4" style:parent-style-name="Normale" style:family="paragraph">
      <style:paragraph-properties fo:margin-bottom="0in" fo:line-height="100%"/>
    </style:style>
    <style:style style:name="P5" style:parent-style-name="Normale" style:family="paragraph">
      <style:paragraph-properties fo:margin-bottom="0in" fo:line-height="100%"/>
    </style:style>
    <style:style style:name="P6" style:parent-style-name="Normale" style:family="paragraph">
      <style:paragraph-properties fo:margin-bottom="0in" fo:line-height="100%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e" style:family="paragraph">
      <style:paragraph-properties fo:text-align="center" fo:margin-bottom="0in" fo:line-height="100%"/>
    </style:style>
    <style:style style:name="P10" style:parent-style-name="Normale" style:family="paragraph">
      <style:paragraph-properties fo:margin-bottom="0in" fo:line-height="100%"/>
    </style:style>
    <style:style style:name="P11" style:parent-style-name="Normale" style:family="paragraph">
      <style:paragraph-properties fo:margin-bottom="0in" fo:line-height="100%"/>
    </style:style>
    <style:style style:name="P12" style:parent-style-name="Normale" style:family="paragraph">
      <style:paragraph-properties fo:margin-bottom="0in" fo:line-height="100%"/>
    </style:style>
    <style:style style:name="P13" style:parent-style-name="Normale" style:family="paragraph">
      <style:paragraph-properties fo:margin-bottom="0in" fo:line-height="100%"/>
    </style:style>
    <style:style style:name="P14" style:parent-style-name="Normale" style:family="paragraph">
      <style:paragraph-properties fo:margin-bottom="0in" fo:line-height="100%"/>
    </style:style>
    <style:style style:name="P15" style:parent-style-name="Normale" style:family="paragraph">
      <style:paragraph-properties fo:margin-bottom="0in" fo:line-height="100%"/>
    </style:style>
    <style:style style:name="P16" style:parent-style-name="Normale" style:family="paragraph">
      <style:paragraph-properties fo:margin-bottom="0in" fo:line-height="100%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text-align="justify" fo:margin-bottom="0in" fo:line-height="100%"/>
    </style:style>
    <style:style style:name="P20" style:parent-style-name="Normale" style:family="paragraph">
      <style:paragraph-properties fo:text-align="justify" fo:margin-bottom="0in" fo:line-height="100%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P34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41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2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43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4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45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6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47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8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49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0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51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2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3" style:parent-style-name="Normale" style:family="paragraph">
      <style:paragraph-properties fo:break-before="page"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P63" style:parent-style-name="Normale" style:family="paragraph">
      <style:paragraph-properties fo:margin-bottom="0in" fo:line-height="100%" fo:text-indent="0.4916in"/>
    </style:style>
    <style:style style:name="P64" style:parent-style-name="Normale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 fo:text-indent="0.4916in"/>
    </style:style>
    <style:style style:name="P67" style:parent-style-name="Normale" style:family="paragraph">
      <style:paragraph-properties fo:text-align="center" fo:margin-bottom="0in" fo:line-height="100%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Normale" style:family="paragraph">
      <style:paragraph-properties fo:text-align="center"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text-align="justify" fo:margin-bottom="0in" fo:line-height="100%"/>
    </style:style>
    <style:style style:name="P81" style:parent-style-name="Normale" style:family="paragraph">
      <style:paragraph-properties fo:text-align="justify" fo:margin-bottom="0in" fo:line-height="100%"/>
    </style:style>
    <style:style style:name="P82" style:parent-style-name="Normale" style:family="paragraph">
      <style:paragraph-properties fo:text-align="justify" fo:margin-bottom="0in" fo:line-height="100%"/>
    </style:style>
    <style:style style:name="P83" style:parent-style-name="Normale" style:family="paragraph">
      <style:paragraph-properties fo:text-align="justify" fo:margin-bottom="0in" fo:line-height="100%"/>
    </style:style>
    <style:style style:name="P84" style:parent-style-name="Normale" style:family="paragraph">
      <style:paragraph-properties fo:text-align="justify" fo:margin-bottom="0in" fo:line-height="100%"/>
    </style:style>
    <style:style style:name="P85" style:parent-style-name="Normale" style:family="paragraph">
      <style:paragraph-properties fo:text-align="justify"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T87" style:parent-style-name="Car.predefinitoparagrafo" style:family="text">
      <style:text-properties fo:font-size="14pt" style:font-size-asian="14pt" style:font-size-complex="14pt"/>
    </style:style>
    <style:style style:name="T88" style:parent-style-name="Car.predefinitoparagrafo" style:family="text">
      <style:text-properties fo:font-size="14pt" style:font-size-asian="14pt" style:font-size-complex="14pt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fo:font-size="14pt" style:font-size-asian="14pt" style:font-size-complex="14pt"/>
    </style:style>
    <style:style style:name="T91" style:parent-style-name="Car.predefinitoparagrafo" style:family="text">
      <style:text-properties fo:font-size="14pt" style:font-size-asian="14pt" style:font-size-complex="14pt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fo:font-size="14pt" style:font-size-asian="14pt" style:font-size-complex="14pt"/>
    </style:style>
    <style:style style:name="T95" style:parent-style-name="Car.predefinitoparagrafo" style:family="text">
      <style:text-properties fo:font-size="14pt" style:font-size-asian="14pt" style:font-size-complex="14pt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fo:font-size="14pt" style:font-size-asian="14pt" style:font-size-complex="14pt"/>
    </style:style>
    <style:style style:name="T98" style:parent-style-name="Car.predefinitoparagrafo" style:family="text">
      <style:text-properties fo:font-size="14pt" style:font-size-asian="14pt" style:font-size-complex="14pt"/>
    </style:style>
    <style:style style:name="P99" style:parent-style-name="Normale" style:family="paragraph">
      <style:paragraph-properties fo:text-align="justify" fo:margin-bottom="0in" fo:line-height="100%"/>
    </style:style>
    <style:style style:name="P100" style:parent-style-name="Normale" style:family="paragraph">
      <style:paragraph-properties fo:text-align="justify"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105" style:parent-style-name="Car.predefinitoparagrafo" style:family="text">
      <style:text-properties fo:font-weight="bold" style:font-weight-asian="bold"/>
    </style:style>
    <style:style style:name="P10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P107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3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4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116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17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118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19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120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21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122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23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124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25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126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27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28" style:parent-style-name="Normale" style:family="paragraph">
      <style:paragraph-properties fo:text-align="justify" fo:margin-bottom="0in" fo:line-height="100%">
        <style:tab-stops>
          <style:tab-stop style:type="left" style:position="4.0104in"/>
        </style:tab-stops>
      </style:paragraph-properties>
      <style:text-properties fo:font-size="9pt" style:font-size-asian="9pt" style:font-size-complex="9pt"/>
    </style:style>
    <style:style style:name="P12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Al Responsabile del<text:s/>procedimento di accesso civico</text:p>
      <text:p text:style-name="P4">Piazza Montecuccoli, n. 1 –<text:s/>41026 Pavullo nel Frignano</text:p>
      <text:p text:style-name="P5">urp@comune.pavullo-nel-frignano.mo.it</text:p>
      <text:p text:style-name="P6"/>
      <text:p text:style-name="P7"/>
      <text:p text:style-name="P8">RICHIESTA DI ACCESSO CIVICO</text:p>
      <text:p text:style-name="P9">(art. 5, comma 1, del D.Lgs. n. 33 del 14 marzo 2013)</text:p>
      <text:p text:style-name="P10"/>
      <text:p text:style-name="P11">Io sottoscritta/o (nome e cognome)<text:s/>...................................................................................................................</text:p>
      <text:p text:style-name="P12">nata/o a<text:s/>................................................................................................................ il ………………………………………..</text:p>
      <text:p text:style-name="P13">residente a<text:s/>......................................................................................................................... Provincia (……………)</text:p>
      <text:p text:style-name="P14">via<text:s/>.................................................................................................................................................... n. …………….</text:p>
      <text:p text:style-name="P15">e-mail [1]<text:s/>.............................................................................................................................................................</text:p>
      <text:p text:style-name="P16"/>
      <text:p text:style-name="P17">CHIEDO</text:p>
      <text:p text:style-name="P18"/>
      <text:p text:style-name="P19">che, in conformità con quanto disposto dall'articolo 5, c. 1, del Decreto Legislativo 14 marzo 2013 n. 33, siano pubblicati sul sito istituzionale del Comune di Pavullo nel Frignano i seguenti documenti, informazioni o dati:<text:s/>[2]</text:p>
      <text:p text:style-name="P20">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</text:p>
      <text:p text:style-name="P23"/>
      <text:p text:style-name="P24">e di ricevere comunicazione dell’avvenuta pubblicazione di quanto richiesto,<text:s/>indicandone<text:s/>altresì<text:s/>il collegamento ipertestuale, all’indirizzo e-mail sopra indicato.</text:p>
      <text:p text:style-name="P25"/>
      <text:p text:style-name="P26"/>
      <text:p text:style-name="P27">Luogo e data ..........................................<text:tab/>………..<text:tab/><text:tab/><text:tab/><text:tab/>Firma …..............................................</text:p>
      <text:p text:style-name="P28"/>
      <text:p text:style-name="P29"><text:span text:style-name="T30">Si allega copia d</text:span><text:span text:style-name="T31">el<text:s/></text:span><text:span text:style-name="T32">documento di identità</text:span>.</text:p>
      <text:p text:style-name="P33"/>
      <text:p text:style-name="P34"/>
      <text:p text:style-name="P35">[1] Indicare l’indirizzo al quale si chiede venga inviato il riscontro alla presente istanza.</text:p>
      <text:p text:style-name="P36">[2] Specificare il documento/informazione/dato di cui è stata omessa la pubblicazione obbligatoria.</text:p>
      <text:p text:style-name="P37"/>
      <text:p text:style-name="P38"/>
      <text:p text:style-name="P39">Informativa sul trattamento dei dati personali forniti con la richiesta (ai sensi dell’art. 13 del D.Lgs. 196/2003)</text:p>
      <text:p text:style-name="P40">1. Finalità del trattamento</text:p>
      <text:p text:style-name="P41">I dati personali verranno trattati dal Comune di<text:s/>Pavullo nel Frignano<text:s/>esclusivamente per lo svolgimento delle proprie funzioni istituzionali e precisamente per consentire l'esercizio del diritto di accesso civico.</text:p>
      <text:p text:style-name="P42">2. Natura del conferimento</text:p>
      <text:p text:style-name="P43">Il conferimento dei dati personali è obbligatorio, in quanto in mancanza di esso non sarà possibile dare inizio al procedimento menzionato in precedenza e provvedere all’emanazione del provvedimento conclusivo dello stesso.</text:p>
      <text:p text:style-name="P44">3. Modalità del trattamento</text:p>
      <text:p text:style-name="P45">In relazione alle finalità di cui sopra, il trattamento dei dati personali avverrà con modalità informatiche e manuali, in modo da garantire la riservatezza e la sicurezza degli stessi. I dati non saranno diffusi e potranno essere eventualmente utilizzati solo in maniera anonima e aggregata.</text:p>
      <text:p text:style-name="P46">4. Categorie di soggetti ai quali i dati personali possono essere comunicati o che possono venirne a conoscenza in qualità di Responsabili o Incaricati</text:p>
      <text:p text:style-name="P47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48">5. Diritti dell’interessato</text:p>
      <text:p text:style-name="P49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soft-page-break/>
      <text:p text:style-name="P50">6. Titolare e Responsabili del trattamento</text:p>
      <text:p text:style-name="P51">Il Titolare del trattamento dei dati è il<text:s/>Comune di Pavullo nel Frignano<text:s/>con sede in<text:s/>Piazza Montecuccoli, 1<text:s/>–<text:s/>41026 Pavullo nel Frignano (Mo).</text:p>
      <text:p text:style-name="P52">Il Responsabile del trattamento è il<text:s/>Direttore<text:s/>pro tempore<text:s/>dell’Area Servizi Istituzionali<text:s/>in qualità di Responsabile della Trasparenza del<text:s/>Comune di Pavullo nel Frignano<text:s/>con<text:s/>uffici<text:s/>in<text:s/>Piazza Montecuccoli, 1<text:s/>–<text:s/>41026 Pavullo nel Frignano (Mo).</text:p>
      <text:p text:style-name="P53"/>
      <text:p text:style-name="P54"><text:span text:style-name="T55">□</text:span><text:span text:style-name="T56"><text:tab/></text:span>All’Ufficio<text:s/>[1]</text:p>
      <text:p text:style-name="P57"><text:tab/>……………………………………………………………………………………………………………………………………………………..</text:p>
      <text:p text:style-name="P58"><text:tab/>……………………………………………………………………………………………………………………………………………………..</text:p>
      <text:p text:style-name="P59">oppure</text:p>
      <text:p text:style-name="P60"><text:span text:style-name="T61">□</text:span><text:span text:style-name="T62"><text:tab/></text:span>All’Ufficio Relazioni con il Pubblico<text:s/>del Comune di<text:s/>Pavullo nel Frignano</text:p>
      <text:p text:style-name="P63">Piazza<text:s/>Montecuccoli,<text:s/>n. 1<text:s/>–<text:s/>41026 Pavullo nel Frignano</text:p>
      <text:p text:style-name="P64"><text:tab/>urp@comune.pavullo-nel-frignano.mo.it</text:p>
      <text:p text:style-name="P65"/>
      <text:p text:style-name="P66"/>
      <text:p text:style-name="P67"><text:span text:style-name="T68">RICHIESTA DI ACCESSO CIVICO</text:span><text:s/><text:span text:style-name="T69">GENERALIZZATO</text:span></text:p>
      <text:p text:style-name="P70">(art. 5, comma 2, del D.Lgs. n. 33 del 14 marzo 2013)</text:p>
      <text:p text:style-name="P71"/>
      <text:p text:style-name="P72">Io sottoscritta/o (nome e cognome) ...................................................................................................................</text:p>
      <text:p text:style-name="P73">nata/o a ................................................................................................................ il ………………………………………..</text:p>
      <text:p text:style-name="P74">residente a ......................................................................................................................... Provincia (……………)</text:p>
      <text:p text:style-name="P75">via .................................................................................................................................................... n. …………….</text:p>
      <text:p text:style-name="P76">e-mail ..................................................................................................................................................................</text:p>
      <text:p text:style-name="P77"/>
      <text:p text:style-name="P78">CHIEDO</text:p>
      <text:p text:style-name="P79"/>
      <text:p text:style-name="P80">in conformità con quanto disposto dall'articolo 5, c. 2, del Decreto Legislativo 14 marzo 2013 n. 33, di accedere ai seguenti dati, informazioni o documenti detenuti dal Comune di<text:s/>Pavullo nel Frignano: [2]</text:p>
      <text:p text:style-name="P81">...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...</text:p>
      <text:p text:style-name="P84"/>
      <text:p text:style-name="P85">e<text:s/>di ricevere quanto richiesto<text:s/>con la seguente modalità: [3]</text:p>
      <text:p text:style-name="P86"><text:span text:style-name="T87">□</text:span><text:span text:style-name="T88"><text:tab/></text:span>all’indirizzo di posta elettronica<text:s/>sopra indicato;</text:p>
      <text:p text:style-name="P89"><text:span text:style-name="T90">□</text:span><text:span text:style-name="T91"><text:tab/></text:span>al seguente n. di fax</text:p>
      <text:p text:style-name="P92">............................................................................................................................................................................;</text:p>
      <text:p text:style-name="P93"><text:span text:style-name="T94">□</text:span><text:span text:style-name="T95"><text:tab/></text:span>personalmente presso lo Sportello dell’Ufficio Relazioni con il Pubblico;</text:p>
      <text:p text:style-name="P96"><text:span text:style-name="T97">□</text:span><text:span text:style-name="T98"><text:tab/></text:span>al seguente indirizzo [4]</text:p>
      <text:p text:style-name="P99">.............................................................................................................................................................................mediante raccomandata con avviso di<text:s/>ricevimento con spesa a proprio carico.<text:s/>[5]</text:p>
      <text:p text:style-name="P100"/>
      <text:p text:style-name="P101"/>
      <text:p text:style-name="P102">Luogo e data ..........................................<text:tab/>………..<text:tab/><text:tab/><text:tab/><text:tab/>Firma …..............................................</text:p>
      <text:p text:style-name="P103"/>
      <text:p text:style-name="P104"><text:span text:style-name="T105">Si allega copia del documento di identità</text:span>.</text:p>
      <text:p text:style-name="P106"/>
      <text:p text:style-name="P107"/>
      <text:p text:style-name="P108">[1]<text:tab/>Indicare l’ufficio che detiene i dati, le informazioni o i documenti.</text:p>
      <text:p text:style-name="P109">[2]<text:tab/>Specificare i dati, informazioni o documenti a cui si chiede di accedere.</text:p>
      <text:p text:style-name="P110">[3]<text:tab/>Indicare la modalità prescelta.</text:p>
      <text:p text:style-name="P111">[4]<text:tab/>Indicare l’indirizzo al quale si chiede venga inviato il riscontro alla presente istanza.</text:p>
      <text:p text:style-name="P112">[5]<text:tab/>Il rilascio di dati o documenti in formato elettronico o cartaceo è gratuito, salvo il rimborso del costo effettivamente sostenuto e documentato dall’amministrazione per la riproduzione su supporti materiali.</text:p>
      <text:p text:style-name="P113"/>
      <text:p text:style-name="P114">Informativa sul trattamento dei dati personali forniti con la richiesta (ai sensi dell’art. 13 del D.Lgs. 196/2003)</text:p>
      <text:p text:style-name="P115">1. Finalità del trattamento</text:p>
      <text:p text:style-name="P116">I dati personali verranno trattati dal Comune di<text:s/>Pavullo nel Frignano<text:s/>esclusivamente per lo svolgimento delle proprie funzioni istituzionali e precisamente per consentire l'esercizio del diritto di accesso civico generalizzato.</text:p>
      <text:soft-page-break/>
      <text:p text:style-name="P117">2. Natura del conferimento</text:p>
      <text:p text:style-name="P118">Il conferimento dei dati personali è obbligatorio, in quanto in mancanza di esso non sarà possibile dare inizio al procedimento menzionato in precedenza e provvedere all’emanazione del provvedimento conclusivo dello stesso.</text:p>
      <text:p text:style-name="P119">3. Modalità del trattamento</text:p>
      <text:p text:style-name="P120">In relazione alle finalità di cui sopra, il trattamento dei dati personali avverrà con modalità informatiche e manuali, in modo da garantire la riservatezza e la sicurezza degli stessi. I dati non saranno diffusi e potranno essere eventualmente utilizzati solo in maniera anonima e aggregata.</text:p>
      <text:p text:style-name="P121">4. Categorie di soggetti ai quali i dati personali possono essere comunicati o che possono venirne a conoscenza in qualità di Responsabili o Incaricati</text:p>
      <text:p text:style-name="P122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23">5. Diritti dell’interessato</text:p>
      <text:p text:style-name="P124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25">6. Titolare e Responsabili del trattamento</text:p>
      <text:p text:style-name="P126">Il Titolare del trattamento dei dati è il<text:s/>Comune di Pavullo nel Frignano<text:s/>con sede in<text:s/>Piazza Montecuccoli, 1<text:s/>–<text:s/>41026 Pavullo nel Frignano (Mo).</text:p>
      <text:p text:style-name="P127">Il Responsabile del trattamento è il<text:s/>Direttore<text:s/>pro tempore<text:s/>dell’Area Servizi Istituzionali<text:s/>in qualità di Responsabile della Trasparenza del<text:s/>Comune di Pavullo nel Frignano<text:s/>con<text:s/>uffici<text:s/>in<text:s/>Piazza Montecuccoli, 1<text:s/>–<text:s/>41026 Pavullo nel Frignano (Mo).</text:p>
      <text:p text:style-name="P128"><text:tab/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7LVL1" style:family="text">
      <style:text-properties style:font-name="Arial" fo:text-transform="none" style:text-line-through-type="none" style:text-outline="false" fo:text-shadow="none" style:font-relief="none" text:display="true" fo:letter-spacing="normal" style:text-position="0% 100%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text-transform="none" style:text-line-through-type="none" style:text-outline="false" fo:text-shadow="none" style:font-relief="none" text:display="true" fo:letter-spacing="normal" style:text-position="0% 100%" fo:font-size="12pt" style:font-size-asian="12pt"/>
    </style:style>
    <style:style style:name="WW_CharLFO8LVL2" style:family="text">
      <style:text-properties style:font-name="Arial" fo:text-transform="none" style:text-line-through-type="none" style:text-outline="false" fo:text-shadow="none" style:font-relief="none" text:display="true" fo:letter-spacing="normal" style:text-position="0% 100%" fo:font-size="12pt" style:font-size-asian="12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939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395in" text:min-label-width="0.25in"/>
        <style:text-properties style:font-name="Arial"/>
      </text:list-level-style-bullet>
      <text:list-level-style-bullet text:level="2" text:style-name="WW_CharLFO8LVL2" text:bullet-char="-">
        <style:list-level-properties text:space-before="1.4395in" text:min-label-width="0.25in"/>
        <style:text-properties style:font-name="Arial"/>
      </text:list-level-style-bullet>
      <text:list-level-style-bullet text:level="3" text:style-name="WW_CharLFO8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zh" style:country-asian="TW"/>
    </style:style>
    <style:style style:name="T3" style:parent-style-name="Car.predefinitoparagrafo" style:family="text">
      <style:text-properties fo:color="#4F81BD"/>
    </style:style>
    <style:style style:family="graphic" style:name="a0">
      <style:graphic-properties fo:min-width="0.43472in" fo:min-height="0.45556in" fo:wrap-option="wrap" fo:padding-top="0in" fo:padding-bottom="0in" fo:padding-left="0.1in" fo:padding-right="0.1in" draw:textarea-vertical-align="middle" style:wrap="run-through" style:run-through="foreground" style:writing-mode="lr-tb" draw:fill="none" draw:stroke="solid" svg:stroke-width="0.01389in" svg:stroke-color="#a7bfde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ièdipagina"><text:span text:style-name="T2"><draw:custom-shape svg:width="0.45556in" svg:height="0.43472in" draw:z-index="251657728" draw:id="id0" draw:style-name="a0" draw:transform="translate(-0.22778in -0.21736in) rotate(-3.14159) translate(7.87431in 11.27083in)" draw:name="Oval 5" text:anchor-type="paragraph"><svg:desc/><text:p text:style-name="Pièdipagina"><text:span text:style-name="T3"><text:page-number text:fixed="false">4</text:page-number></text:span>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soci</meta:initial-creator>
    <dc:creator>ltadolini</dc:creator>
    <meta:creation-date>2017-03-30T14:45:00Z</meta:creation-date>
    <dc:date>2017-03-30T14:45:00Z</dc:date>
    <meta:print-date>2017-03-29T10:04:00Z</meta:print-date>
    <meta:template xlink:href="Normal.dotm" xlink:type="simple"/>
    <meta:editing-cycles>2</meta:editing-cycles>
    <meta:editing-duration>PT60S</meta:editing-duration>
    <meta:document-statistic meta:page-count="4" meta:paragraph-count="20" meta:word-count="1563" meta:character-count="10456" meta:row-count="74" meta:non-whitespace-character-count="8913"/>
  </office:meta>
</office:document-meta>
</file>