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126.4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32mm" fo:break-before="auto" style:use-optimal-row-height="true"/>
    </style:style>
    <style:style style:name="ro6" style:family="table-row">
      <style:table-row-properties style:row-height="17.9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8" style:family="table-cell" style:parent-style-name="Collegamento_20_ipertestuale" style:data-style-name="N0">
      <style:table-cell-properties fo:border-bottom="none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  <style:style style:name="ce12" style:family="table-cell" style:parent-style-name="Collegamento_20_ipertestuale" style:data-style-name="N0">
      <style:table-cell-properties fo:border-bottom="0.06pt solid #000000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  <style:style style:name="ce9" style:family="table-cell" style:parent-style-name="Collegamento_20_ipertestuale" style:data-style-name="N0">
      <style:table-cell-properties fo:border-bottom="none" fo:background-color="transparent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Obiettivi per l'anno 2022 delle Società e degli enti partecipati </text:p>
          </table:table-cell>
          <table:table-cell table:style-name="ce3" table:number-columns-repeated="1023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4" office:value-type="string" calcext:value-type="string">
            <text:p>Denominazione ente/società</text:p>
          </table:table-cell>
          <table:table-cell table:style-name="ce4" office:value-type="string" calcext:value-type="string">
            <text:p>Sito internet</text:p>
          </table:table-cell>
          <table:table-cell table:style-name="ce4" office:value-type="string" calcext:value-type="string">
            <text:p>Link pubblicazione provvedimenti obiettivi 2022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Seta spa</text:p>
          </table:table-cell>
          <table:table-cell table:style-name="ce8" office:value-type="string" calcext:value-type="string">
            <text:p><text:a xlink:href="http://www.setaweb.it/" xlink:type="simple">www.setaweb.it</text:a>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6" office:value-type="string" calcext:value-type="string">
            <text:p>Agenzia per la mobilità e il trasporto pubblico spa</text:p>
          </table:table-cell>
          <table:table-cell table:style-name="ce8" office:value-type="string" calcext:value-type="string">
            <text:p><text:a xlink:href="http://www.amo.mo.it/" xlink:type="simple">www.amo.mo.it</text:a></text:p>
          </table:table-cell>
          <table:table-cell table:style-name="ce8" office:value-type="string" calcext:value-type="string">
            <text:p><text:a xlink:href="https://www.amo.mo.it/societa-trasparente/bilanci-provvedimenti/" xlink:type="simple">https://www.amo.mo.it/societa-trasparente/bilanci-provvedimenti/</text:a>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Hera spa</text:p>
          </table:table-cell>
          <table:table-cell table:style-name="ce8" office:value-type="string" calcext:value-type="string">
            <text:p><text:a xlink:href="http://www.gruppohera.it/" xlink:type="simple">www.gruppohera.it</text:a></text:p>
          </table:table-cell>
          <table:table-cell table:style-name="ce10"/>
          <table:table-cell table:number-columns-repeated="1021"/>
        </table:table-row>
        <table:table-row table:style-name="ro6">
          <table:table-cell table:style-name="ce6" office:value-type="string" calcext:value-type="string">
            <text:p>Lepida Scpa</text:p>
          </table:table-cell>
          <table:table-cell table:style-name="ce8" office:value-type="string" calcext:value-type="string">
            <text:p><text:a xlink:href="https://www.lepida.net/" xlink:type="simple">https://www.lepida.net/</text:a></text:p>
          </table:table-cell>
          <table:table-cell table:style-name="ce8" office:value-type="string" calcext:value-type="string">
            <text:p><text:a xlink:href="https://www.lepida.net/press-room/press-kit/bilanci-piano-industriale" xlink:type="simple">https://www.lepida.net/press-room/press-kit/bilanci-piano-industriale</text:a>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AESS Agenzia per l'Energia e lo sviluppo sostenibile</text:p>
          </table:table-cell>
          <table:table-cell table:style-name="ce12" office:value-type="string" calcext:value-type="string">
            <text:p><text:a xlink:href="https://www.aess-modena.it/it/" xlink:type="simple">https://www.aess-modena.it/it/</text:a></text:p>
          </table:table-cell>
          <table:table-cell table:style-name="ce12" office:value-type="string" calcext:value-type="string">
            <text:p><text:a xlink:href="https://www.aess-modena.it/it/trasparenza/trasparenza-provvedimenti/" xlink:type="simple">https://www.aess-modena.it/it/trasparenza/trasparenza-provvedimenti/</text:a>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Elenco.$A$1" table:cell-range-address="Elenco.$A$1:Elenco.$C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grid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1:24:04.3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/>
    <meta:creation-date>2006-09-16T00:00:00Z</meta:creation-date>
    <dc:date>2022-05-23T11:25:27.200000000</dc:date>
    <meta:editing-duration>PT1M23S</meta:editing-duration>
    <meta:editing-cycles>1</meta:editing-cycles>
    <meta:document-statistic meta:table-count="1" meta:cell-count="17" meta:object-count="0"/>
  </office:meta>
</office:document-meta>
</file>