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26cm" fo:margin-left="0.275cm" fo:margin-right="-0.002cm" table:align="margins"/>
    </style:style>
    <style:style style:name="Tabella1.A" style:family="table-column">
      <style:table-column-properties style:column-width="4.419cm" style:rel-column-width="11388*"/>
    </style:style>
    <style:style style:name="Tabella1.B" style:family="table-column">
      <style:table-column-properties style:column-width="6.429cm" style:rel-column-width="16571*"/>
    </style:style>
    <style:style style:name="Tabella1.C" style:family="table-column">
      <style:table-column-properties style:column-width="0.079cm" style:rel-column-width="204*"/>
    </style:style>
    <style:style style:name="Tabella1.D" style:family="table-column">
      <style:table-column-properties style:column-width="7.752cm" style:rel-column-width="19981*"/>
    </style:style>
    <style:style style:name="Tabella1.E" style:family="table-column">
      <style:table-column-properties style:column-width="3.731cm" style:rel-column-width="9615*"/>
    </style:style>
    <style:style style:name="Tabella1.F" style:family="table-column">
      <style:table-column-properties style:column-width="0.053cm" style:rel-column-width="136*"/>
    </style:style>
    <style:style style:name="Tabella1.G" style:family="table-column">
      <style:table-column-properties style:column-width="2.963cm" style:rel-column-width="764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95" style:family="table-row">
      <style:table-row-properties style:min-row-height="0.531cm"/>
    </style:style>
    <style:style style:name="P1" style:family="paragraph" style:parent-style-name="Standard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0.529cm" fo:text-align="justify" style:justify-single-word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0.423cm" style:text-autospace="none"/>
      <style:text-properties style:font-name="Arial" fo:font-size="10pt" fo:language="it" fo:country="I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0pt" fo:language="it" fo:country="I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0.43cm" style:text-autospace="none"/>
      <style:text-properties style:font-name="Arial" fo:font-size="10pt" fo:language="it" fo:country="I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0" style:family="paragraph" style:parent-style-name="Table_20_Contents">
      <style:text-properties style:font-name="Arial" fo:font-size="9pt" style:font-size-asian="9pt" style:font-size-complex="9pt"/>
    </style:style>
    <style:style style:name="P11" style:family="paragraph" style:parent-style-name="Table_20_Contents"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header-rows>
          <table:table-row>
            <table:table-cell table:style-name="Tabella1.A1" office:value-type="string">
              <text:p text:style-name="P15">N. <text:s text:c="6"/>ATTO DEL </text:p>
            </table:table-cell>
            <table:table-cell table:style-name="Tabella1.A1" table:number-columns-spanned="2" office:value-type="string">
              <text:p text:style-name="P15">CONTENUTO ATTO</text:p>
            </table:table-cell>
            <table:covered-table-cell/>
            <table:table-cell table:style-name="Tabella1.A1" office:value-type="string">
              <text:p text:style-name="P15">OGGETTO</text:p>
            </table:table-cell>
            <table:table-cell table:style-name="Tabella1.A1" table:number-columns-spanned="2" office:value-type="string">
              <text:p text:style-name="P15">SPESA PREVISTA</text:p>
            </table:table-cell>
            <table:covered-table-cell/>
            <table:table-cell table:style-name="Tabella1.G1" office:value-type="string">
              <text:p text:style-name="P15">ALLEGATI</text:p>
            </table:table-cell>
          </table:table-row>
        </table:table-header-rows>
        <table:table-row>
          <table:table-cell table:style-name="Tabella1.G1" table:number-columns-spanned="7" office:value-type="string">
            <text:p text:style-name="P13">DETERMINAZIONI</text:p>
            <text:p text:style-name="P13">SEMESTRE I 2016</text:p>
            <text:p text:style-name="P13">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4 del 13/01/2016</text:p>
          </table:table-cell>
          <table:table-cell table:style-name="Tabella1.A3" table:number-columns-spanned="2" office:value-type="string">
            <text:p text:style-name="P2">INTERVENTI DI SOMMA URGENZA ALL'INTERNO DEL PARCO DUCALE COMUNALE IN CONSEGUENZA DELLE FORTI RAFFICHE DI VENTO. AFFIDAMENTO ED IMPEGNO DI SPESA.</text:p>
            <text:p text:style-name="P8"/>
          </table:table-cell>
          <table:covered-table-cell/>
          <table:table-cell table:style-name="Tabella1.A3" office:value-type="string">
            <text:p text:style-name="P1">INTERVENTI DI SOMMA URGENZA ALL'INTERNO DEL PARCO DUCALE COMUNALE IN CONSEGUENZA DELLE FORTI RAFFICHE DI VENTO. AFFIDAMENTO ED IMPEGNO DI SPESA.</text:p>
            <text:p text:style-name="P8"/>
          </table:table-cell>
          <table:table-cell table:style-name="Tabella1.E3" table:number-columns-spanned="2" office:value-type="currency" office:currency="EUR" office:value="9000">
            <text:p text:style-name="Table_20_Contents">€ 9.0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9 del 19/01/2016</text:p>
          </table:table-cell>
          <table:table-cell table:style-name="Tabella1.A3" table:number-columns-spanned="2" office:value-type="string">
            <text:p text:style-name="P2">PRESTAZIONI RELATIVE ALLE OPERAZIONI CIMITERIALI PRESSO I CIMITERI COMUNALI PER LA DURATA DI DUE ANNI. APPROVAZIONE MODALITA' DI APPALTO E PRENOTAZIONE IMPEGNO DI SPESA.</text:p>
            <text:p text:style-name="P5"/>
            <text:p text:style-name="P8"/>
          </table:table-cell>
          <table:covered-table-cell/>
          <table:table-cell table:style-name="Tabella1.A3" office:value-type="string">
            <text:p text:style-name="P2">PRESTAZIONI RELATIVE ALLE OPERAZIONI CIMITERIALI PRESSO I CIMITERI COMUNALI PER LA DURATA DI DUE ANNI. APPROVAZIONE MODALITA' DI APPALTO E PRENOTAZIONE IMPEGNO DI SPESA.</text:p>
            <text:p text:style-name="P5"/>
            <text:p text:style-name="P8"/>
          </table:table-cell>
          <table:table-cell table:style-name="Tabella1.E3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1 del 05/02/2016</text:p>
          </table:table-cell>
          <table:table-cell table:style-name="Tabella1.A3" table:number-columns-spanned="2" office:value-type="string">
            <text:p text:style-name="P9">INTERVENTI DI SOMMA URGENZA ALL'INTERNO DEL PARCO DUCALE COMUNALE IN CONSEGUENZA DELLE FORTI RAFFICHE DI VENTO. INTEGRAZIONE IMPEGNO DI SPESA.</text:p>
          </table:table-cell>
          <table:covered-table-cell/>
          <table:table-cell table:style-name="Tabella1.A3" office:value-type="string">
            <text:p text:style-name="P9">INTERVENTI DI SOMMA URGENZA ALL'INTERNO DEL PARCO DUCALE COMUNALE IN CONSEGUENZA DELLE FORTI RAFFICHE DI VENTO. INTEGRAZIONE IMPEGNO DI SPESA.</text:p>
          </table:table-cell>
          <table:table-cell table:style-name="Tabella1.E3" table:number-columns-spanned="2" office:value-type="currency" office:currency="EUR" office:value="6000">
            <text:p text:style-name="Table_20_Contents">€ 6.0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5 del 06/02/2016</text:p>
          </table:table-cell>
          <table:table-cell table:style-name="Tabella1.A3" table:number-columns-spanned="2" office:value-type="string">
            <text:p text:style-name="P2">ACQUISTO MICROCHIPS PER L'IDENTIFICAZIONE DI CANI E GATTI. AFFIDAMENTO ED IMPEGNO DI SPESA.</text:p>
            <text:p text:style-name="P8"/>
          </table:table-cell>
          <table:covered-table-cell/>
          <table:table-cell table:style-name="Tabella1.A3" office:value-type="string">
            <text:p text:style-name="P2">ACQUISTO MICROCHIPS PER L'IDENTIFICAZIONE DI CANI E GATTI. AFFIDAMENTO ED IMPEGNO DI SPESA.</text:p>
            <text:p text:style-name="P8"/>
          </table:table-cell>
          <table:table-cell table:style-name="Tabella1.E3" table:number-columns-spanned="2" office:value-type="currency" office:currency="EUR" office:value="743">
            <text:p text:style-name="Table_20_Contents">€ 743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6 del 06/02/2016</text:p>
          </table:table-cell>
          <table:table-cell table:style-name="Tabella1.A3" table:number-columns-spanned="2" office:value-type="string">
            <text:p text:style-name="P9">MANUTENZIONE ORDINARIA CIMITERI COMUNALI ANNO 2016, ACQUISTO DI BENI E PRESTAZIONI DI SERVIZI. AFFIDAMENTI ED IMPEGNI DI SPESA.</text:p>
          </table:table-cell>
          <table:covered-table-cell/>
          <table:table-cell table:style-name="Tabella1.A3" office:value-type="string">
            <text:p text:style-name="P9">MANUTENZIONE ORDINARIA CIMITERI COMUNALI ANNO 2016, ACQUISTO DI BENI E PRESTAZIONI DI SERVIZI. AFFIDAMENTI ED IMPEGNI DI SPESA.</text:p>
          </table:table-cell>
          <table:table-cell table:style-name="Tabella1.E3" table:number-columns-spanned="2" office:value-type="currency" office:currency="EUR" office:value="3200">
            <text:p text:style-name="Table_20_Contents">€ 3.2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7 del 06/02/2016</text:p>
          </table:table-cell>
          <table:table-cell table:style-name="Tabella1.A3" table:number-columns-spanned="2" office:value-type="string">
            <text:p text:style-name="P9">MANUTENZIONE ORDINARIA VERDE PUBBLICO ANNO 2016, ACQUISTO DI <text:soft-page-break/>BENI E PRESTAZIONI DI SERVIZI. AFFIDAMENTI ED IMPEGNI DI SPESA.</text:p>
          </table:table-cell>
          <table:covered-table-cell/>
          <table:table-cell table:style-name="Tabella1.A3" office:value-type="string">
            <text:p text:style-name="P9">MANUTENZIONE ORDINARIA VERDE PUBBLICO ANNO 2016, ACQUISTO DI BENI E <text:soft-page-break/>PRESTAZIONI DI SERVIZI. AFFIDAMENTI ED IMPEGNI DI SPESA.</text:p>
          </table:table-cell>
          <table:table-cell table:style-name="Tabella1.E3" table:number-columns-spanned="2" office:value-type="currency" office:currency="EUR" office:value="4700">
            <text:p text:style-name="Table_20_Contents">€ 4.7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90 del 04/03/2016</text:p>
          </table:table-cell>
          <table:table-cell table:style-name="Tabella1.A3" table:number-columns-spanned="2" office:value-type="string">
            <text:p text:style-name="P3">OPERAZIONI CIMITERIALI DA EFFETTUARSI ALL'INTERNO DEI CIMITERI DEL COMUNE DI PAVULLO. AFFIDAMENTO ED IMPEGNO DI SPESA.</text:p>
            <text:p text:style-name="P9"/>
          </table:table-cell>
          <table:covered-table-cell/>
          <table:table-cell table:style-name="Tabella1.A3" office:value-type="string">
            <text:p text:style-name="P3">OPERAZIONI CIMITERIALI DA EFFETTUARSI ALL'INTERNO DEI CIMITERI DEL COMUNE DI PAVULLO. AFFIDAMENTO ED IMPEGNO DI SPESA.</text:p>
            <text:p text:style-name="P9"/>
          </table:table-cell>
          <table:table-cell table:style-name="Tabella1.E3" table:number-columns-spanned="2" office:value-type="currency" office:currency="EUR" office:value="9000">
            <text:p text:style-name="Table_20_Contents">€ 9.0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92 del 12/03/2016</text:p>
          </table:table-cell>
          <table:table-cell table:style-name="Tabella1.A3" table:number-columns-spanned="2" office:value-type="string">
            <text:p text:style-name="P3">SERVIZIO DI PRELIEVO, TRASPORTO E SMALTIMENTO PRESSO IMPIANTI AUTORIZZATI DEL PERCOLATO DERIVANTE DALLA GESTIONE POST-MORTEM DELLA DISCARICA INTERCOMUNALE DI CASA ZECCONE PER IL PERIODO INDICATIVO 02-05-2016/01-05-2018. APPROVAZIONE MODALITA' DI APPALTO E PRENOTAZIONE IMPEGNO DI SPESA.</text:p>
          </table:table-cell>
          <table:covered-table-cell/>
          <table:table-cell table:style-name="Tabella1.A3" office:value-type="string">
            <text:p text:style-name="P3">SERVIZIO DI PRELIEVO, TRASPORTO E SMALTIMENTO PRESSO IMPIANTI AUTORIZZATI DEL PERCOLATO DERIVANTE DALLA GESTIONE POST-MORTEM DELLA DISCARICA INTERCOMUNALE DI CASA ZECCONE PER IL PERIODO INDICATIVO 02-05-2016/01-05-2018. APPROVAZIONE MODALITA' DI APPALTO E PRENOTAZIONE IMPEGNO DI SPESA.</text:p>
          </table:table-cell>
          <table:table-cell table:style-name="Tabella1.E3" table:number-columns-spanned="2" office:value-type="currency" office:currency="EUR" office:value="0">
            <text:p text:style-name="Table_20_Contents">€ 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95 del 12/03/2016</text:p>
          </table:table-cell>
          <table:table-cell table:style-name="Tabella1.A3" table:number-columns-spanned="2" office:value-type="string">
            <text:p text:style-name="P2">SERVIZIO DI PRELIEVO, TRASPORTO E SMALTIMENTO PRESSO IMPIANTI AUTORIZZATI DEL PERCOLATO DERIVANTE DALLA GESTIONE POST-MORTEM DELLA DISCARICA DI CASA ZECCONE. AFFIDAMENTO ED IMPEGNO DI SPESA.</text:p>
            <text:p text:style-name="P8"/>
          </table:table-cell>
          <table:covered-table-cell/>
          <table:table-cell table:style-name="Tabella1.A3" office:value-type="string">
            <text:p text:style-name="P2">SERVIZIO DI PRELIEVO, TRASPORTO E SMALTIMENTO PRESSO IMPIANTI AUTORIZZATI DEL PERCOLATO DERIVANTE DALLA GESTIONE POST-MORTEM DELLA DISCARICA DI CASA ZECCONE. AFFIDAMENTO ED IMPEGNO DI SPESA.</text:p>
            <text:p text:style-name="P8"/>
          </table:table-cell>
          <table:table-cell table:style-name="Tabella1.E3" table:number-columns-spanned="2" office:value-type="currency" office:currency="EUR" office:value="25850">
            <text:p text:style-name="Table_20_Contents">€ 25.85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11 del 18/03/2016</text:p>
          </table:table-cell>
          <table:table-cell table:style-name="Tabella1.A3" table:number-columns-spanned="2" office:value-type="string">
            <text:p text:style-name="P2">SERVIZIO DI MANUTENZIONE ORDINARIA DEL VERDE PUBBLICO. RIAFFIDAMENTO DEL SERVIZIO PER GLI ANNI 2016-2017-2018.</text:p>
            <text:p text:style-name="P8"/>
          </table:table-cell>
          <table:covered-table-cell/>
          <table:table-cell table:style-name="Tabella1.A3" office:value-type="string">
            <text:p text:style-name="P2">SERVIZIO DI MANUTENZIONE ORDINARIA DEL VERDE PUBBLICO. RIAFFIDAMENTO DEL SERVIZIO PER GLI ANNI 2016-2017-2018.</text:p>
            <text:p text:style-name="P8"/>
          </table:table-cell>
          <table:table-cell table:style-name="Tabella1.E3" table:number-columns-spanned="2" office:value-type="currency" office:currency="EUR" office:value="168763">
            <text:p text:style-name="Table_20_Contents">€ 168.763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18 del 18/03/2016</text:p>
          </table:table-cell>
          <table:table-cell table:style-name="Tabella1.A3" table:number-columns-spanned="2" office:value-type="string">
            <text:p text:style-name="P9">CAMPO DI PROTEZIONE CIVILE IN PROGRAMMA PER IL 9 E 10 APRILE 2016. ACQUISTO MATERIALE PER <text:soft-page-break/>VOLONTARI PROTEZIONE CIVILE. AFFIDAMENTO ED IMPEGNO DI SPESA.</text:p>
          </table:table-cell>
          <table:covered-table-cell/>
          <table:table-cell table:style-name="Tabella1.A3" office:value-type="string">
            <text:p text:style-name="P9">CAMPO DI PROTEZIONE CIVILE IN PROGRAMMA PER IL 9 E 10 APRILE 2016. ACQUISTO MATERIALE PER VOLONTARI <text:soft-page-break/>PROTEZIONE CIVILE. AFFIDAMENTO ED IMPEGNO DI SPESA.</text:p>
          </table:table-cell>
          <table:table-cell table:style-name="Tabella1.E3" table:number-columns-spanned="2" office:value-type="currency" office:currency="EUR" office:value="329">
            <text:p text:style-name="Table_20_Contents">€ 329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35 del 30/03/2016</text:p>
          </table:table-cell>
          <table:table-cell table:style-name="Tabella1.A3" table:number-columns-spanned="2" office:value-type="string">
            <text:p text:style-name="P2">ACQUISTO DIVISE PER VOLONTARI DEL GRUPPO COMUNALE DI PROTEZIONE CIVILE. AFFIDAMENTO ED IMPEGNO DI SPESA.</text:p>
            <text:p text:style-name="P8"/>
          </table:table-cell>
          <table:covered-table-cell/>
          <table:table-cell table:style-name="Tabella1.A3" office:value-type="string">
            <text:p text:style-name="P2">ACQUISTO DIVISE PER VOLONTARI DEL GRUPPO COMUNALE DI PROTEZIONE CIVILE. AFFIDAMENTO ED IMPEGNO DI SPESA.</text:p>
            <text:p text:style-name="P8"/>
          </table:table-cell>
          <table:table-cell table:style-name="Tabella1.E3" table:number-columns-spanned="2" office:value-type="currency" office:currency="EUR" office:value="1980">
            <text:p text:style-name="Table_20_Contents">€ 1.98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36 del 30/03/2016</text:p>
          </table:table-cell>
          <table:table-cell table:style-name="Tabella1.A3" table:number-columns-spanned="2" office:value-type="string">
            <text:p text:style-name="P9">INTERVENTO DI MANUTENZIONE DEL VERDE PUBBLICO PRESENTE ALL'INTERNO DELL'AREA DENOMINATA "PARADISO DEI PINI". AFFIDAMENTO ED IMPEGNO DI SPESA.</text:p>
          </table:table-cell>
          <table:covered-table-cell/>
          <table:table-cell table:style-name="Tabella1.A3" office:value-type="string">
            <text:p text:style-name="P9">INTERVENTO DI MANUTENZIONE DEL VERDE PUBBLICO PRESENTE ALL'INTERNO DELL'AREA DENOMINATA "PARADISO DEI PINI". AFFIDAMENTO ED IMPEGNO DI SPESA.</text:p>
          </table:table-cell>
          <table:table-cell table:style-name="Tabella1.E3" table:number-columns-spanned="2" office:value-type="currency" office:currency="EUR" office:value="1439">
            <text:p text:style-name="Table_20_Contents">€ 1.439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37 del 30/03/2016</text:p>
          </table:table-cell>
          <table:table-cell table:style-name="Tabella1.A3" table:number-columns-spanned="2" office:value-type="string">
            <text:p text:style-name="P9">FORNITURA DI PANNELLI PER LA REALIZZAZIONE DELLA CARTELLONISTICA RELATIVA ALL'ITINERARIO STORICO ESCURSIONISTICO ATTREZZATO DEDICATO AI TEMI DELLA LINEA GOTICA. AFFIDAMENTO ED IMPEGNO DI SPESA.</text:p>
          </table:table-cell>
          <table:covered-table-cell/>
          <table:table-cell table:style-name="Tabella1.A3" office:value-type="string">
            <text:p text:style-name="P9">FORNITURA DI PANNELLI PER LA REALIZZAZIONE DELLA CARTELLONISTICA RELATIVA ALL'ITINERARIO STORICO ESCURSIONISTICO ATTREZZATO DEDICATO AI TEMI DELLA LINEA GOTICA. AFFIDAMENTO ED IMPEGNO DI SPESA.</text:p>
          </table:table-cell>
          <table:table-cell table:style-name="Tabella1.E3" table:number-columns-spanned="2" office:value-type="currency" office:currency="EUR" office:value="3490">
            <text:p text:style-name="Table_20_Contents">€ 3.49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38 del 30/03/2016</text:p>
          </table:table-cell>
          <table:table-cell table:style-name="Tabella1.A3" table:number-columns-spanned="2" office:value-type="string">
            <text:p text:style-name="P2">SERVIZIO DI GESTIONE DEI RIFIUTI URBANI E ASSIMILATI (SGRUA) NEL COMUNE DI PAVULLO NEL FRIGNANO ANNO 2016. IMPEGNO DI SPESA.</text:p>
            <text:p text:style-name="P8"/>
          </table:table-cell>
          <table:covered-table-cell/>
          <table:table-cell table:style-name="Tabella1.A3" office:value-type="string">
            <text:p text:style-name="P2">SERVIZIO DI GESTIONE DEI RIFIUTI URBANI E ASSIMILATI (SGRUA) NEL COMUNE DI PAVULLO NEL FRIGNANO ANNO 2016. IMPEGNO DI SPESA.</text:p>
            <text:p text:style-name="P8"/>
          </table:table-cell>
          <table:table-cell table:style-name="Tabella1.E3" table:number-columns-spanned="2" office:value-type="currency" office:currency="EUR" office:value="2571503.78">
            <text:p text:style-name="Table_20_Contents">€ 2.571.503,78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43 del 01/04/2016</text:p>
          </table:table-cell>
          <table:table-cell table:style-name="Tabella1.A3" table:number-columns-spanned="2" office:value-type="string">
            <text:p text:style-name="P2">PRESTAZIONI RELATIVE ALLE OPERAZIONI CIMITERIALI PRESSO I CIMITERI DEL COMUNE DI PAVULLO PER UN PERIODO INDICATIVO DI DUE ANNI. AFFIDAMENTO ED IMPEGNO DI SPESA.</text:p>
          </table:table-cell>
          <table:covered-table-cell/>
          <table:table-cell table:style-name="Tabella1.A3" office:value-type="string">
            <text:p text:style-name="P2">PRESTAZIONI RELATIVE ALLE OPERAZIONI CIMITERIALI PRESSO I CIMITERI DEL COMUNE DI PAVULLO PER UN PERIODO INDICATIVO DI DUE ANNI. AFFIDAMENTO ED IMPEGNO DI SPESA.</text:p>
          </table:table-cell>
          <table:table-cell table:style-name="Tabella1.E3" table:number-columns-spanned="2" office:value-type="currency" office:currency="EUR" office:value="65200">
            <text:p text:style-name="Table_20_Contents">€ 65.2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44 del 01/04/2016</text:p>
          </table:table-cell>
          <table:table-cell table:style-name="Tabella1.A3" table:number-columns-spanned="2" office:value-type="string">
            <text:p text:style-name="P9">MANUTENZIONE ORDINARIA VERDE PUBBLICO ANNO 2016, ACQUISTO <text:soft-page-break/>BENI E PRESTAZIONI DI SERVIZI. AFFIDAMENTO ED IMPEGNO DI SPESA.</text:p>
          </table:table-cell>
          <table:covered-table-cell/>
          <table:table-cell table:style-name="Tabella1.A3" office:value-type="string">
            <text:p text:style-name="P9">MANUTENZIONE ORDINARIA VERDE PUBBLICO ANNO 2016, ACQUISTO BENI E <text:soft-page-break/>PRESTAZIONI DI SERVIZI. AFFIDAMENTO ED IMPEGNO DI SPESA.</text:p>
          </table:table-cell>
          <table:table-cell table:style-name="Tabella1.E3" table:number-columns-spanned="2" office:value-type="currency" office:currency="EUR" office:value="2500">
            <text:p text:style-name="Table_20_Contents">€ 2.5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52 del 05/04/2016</text:p>
          </table:table-cell>
          <table:table-cell table:style-name="Tabella1.A3" table:number-columns-spanned="2" office:value-type="string">
            <text:p text:style-name="P9">SERVIZIO DI PRELIEVO, TRASPORTO E SMALTIMENTO PRESSO IMPIANTI AUTORIZZATI DEL PERCOLATO DERIVANTE DALLA GESTIONE POST-MORTEM DELLA DISCARICA INTERCOMUNALE DI CASA ZECCONE PER IL PERIODO INDICATIVO 02-05-2016/01-05-2018. MODIFICA CAPITOLATO SPECIALE D'APPALTO APPROVATO CON DETERMINAZIONE N. 92 DEL 12.03.2016.</text:p>
          </table:table-cell>
          <table:covered-table-cell/>
          <table:table-cell table:style-name="Tabella1.A3" office:value-type="string">
            <text:p text:style-name="P9">SERVIZIO DI PRELIEVO, TRASPORTO E SMALTIMENTO PRESSO IMPIANTI AUTORIZZATI DEL PERCOLATO DERIVANTE DALLA GESTIONE POST-MORTEM DELLA DISCARICA INTERCOMUNALE DI CASA ZECCONE PER IL PERIODO INDICATIVO 02-05-2016/01-05-2018. MODIFICA CAPITOLATO SPECIALE D'APPALTO APPROVATO CON DETERMINAZIONE N. 92 DEL 12.03.2016.</text:p>
          </table:table-cell>
          <table:table-cell table:style-name="Tabella1.E3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62 del 09/04/2016</text:p>
          </table:table-cell>
          <table:table-cell table:style-name="Tabella1.A3" table:number-columns-spanned="2" office:value-type="string">
            <text:p text:style-name="P9">INIZIATIVA "IL PARCO DUCALE DI PAVULLO NEL FRIGNANO: 200 ANNI DI STORIA DOCUMENTATA" A CURA DI GIAN LUCA SIMONINI, IN PROGRAMMA PER IL GIORNO 9 APRILE 2016. AFFIDAMENTO ED IMPEGNO DI SPESA.</text:p>
          </table:table-cell>
          <table:covered-table-cell/>
          <table:table-cell table:style-name="Tabella1.A3" office:value-type="string">
            <text:p text:style-name="P9">INIZIATIVA "IL PARCO DUCALE DI PAVULLO NEL FRIGNANO: 200 ANNI DI STORIA DOCUMENTATA" A CURA DI GIAN LUCA SIMONINI, IN PROGRAMMA PER IL GIORNO 9 APRILE 2016. AFFIDAMENTO ED IMPEGNO DI SPESA.</text:p>
          </table:table-cell>
          <table:table-cell table:style-name="Tabella1.E3" table:number-columns-spanned="2" office:value-type="currency" office:currency="EUR" office:value="156.06">
            <text:p text:style-name="Table_20_Contents">€ 156,06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70 del 15/04/2016</text:p>
          </table:table-cell>
          <table:table-cell table:style-name="Tabella1.A3" table:number-columns-spanned="2" office:value-type="string">
            <text:p text:style-name="P9">CONCESSIONE IN USO PER ANNI NOVANTANOVE DI AREE PER LA COSTRUZIONE DI UNA TOMBA DI FAMIGLIA NEL CIMITERO DI MONTEBONELLO DI CUI ALLA DETERMINAZIONE N. 95 DEL 21/03/2014. VARIAZIONE.</text:p>
          </table:table-cell>
          <table:covered-table-cell/>
          <table:table-cell table:style-name="Tabella1.A3" office:value-type="string">
            <text:p text:style-name="P9">CONCESSIONE IN USO PER ANNI NOVANTANOVE DI AREE PER LA COSTRUZIONE DI UNA TOMBA DI FAMIGLIA NEL CIMITERO DI MONTEBONELLO DI CUI ALLA DETERMINAZIONE N. 95 DEL 21/03/2014. VARIAZIONE.</text:p>
          </table:table-cell>
          <table:table-cell table:style-name="Tabella1.E3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71 del 15/04/2016</text:p>
          </table:table-cell>
          <table:table-cell table:style-name="Tabella1.A3" table:number-columns-spanned="2" office:value-type="string">
            <text:p text:style-name="P2">FORNITURA DI PANNELLI PER LA REALIZZAZIONE DELLA CARTELLONISTICA RELATIVA ALL'ITINERARIO STORICO ESCURSIONISTICO ATTREZZATO DEDICATO AI TEMI DELLA LINEA GOTICA. REALIZZAZIONE DI PANNELLO AGGIUNTIVO. <text:soft-page-break/>AFFIDAMENTO ED IMPEGNO DI SPESA.</text:p>
            <text:p text:style-name="P8"/>
          </table:table-cell>
          <table:covered-table-cell/>
          <table:table-cell table:style-name="Tabella1.A3" office:value-type="string">
            <text:p text:style-name="P2">FORNITURA DI PANNELLI PER LA REALIZZAZIONE DELLA CARTELLONISTICA RELATIVA ALL'ITINERARIO STORICO ESCURSIONISTICO ATTREZZATO DEDICATO AI TEMI DELLA LINEA GOTICA. REALIZZAZIONE DI PANNELLO AGGIUNTIVO. AFFIDAMENTO ED IMPEGNO DI SPESA.</text:p>
            <text:p text:style-name="P8"/>
          </table:table-cell>
          <table:table-cell table:style-name="Tabella1.E3" table:number-columns-spanned="2" office:value-type="currency" office:currency="EUR" office:value="310">
            <text:p text:style-name="Table_20_Contents">€ 31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72 del 15/04/2016</text:p>
          </table:table-cell>
          <table:table-cell table:style-name="Tabella1.A3" table:number-columns-spanned="2" office:value-type="string">
            <text:p text:style-name="P9">PERSONALIZZAZIONE DIVISE VOLONTARI PROTEZIONE CIVILE. AFFIDAMENTO ED IMPEGNO DI SPESA.</text:p>
          </table:table-cell>
          <table:covered-table-cell/>
          <table:table-cell table:style-name="Tabella1.A3" office:value-type="string">
            <text:p text:style-name="P9">PERSONALIZZAZIONE DIVISE VOLONTARI PROTEZIONE CIVILE. AFFIDAMENTO ED IMPEGNO DI SPESA.</text:p>
          </table:table-cell>
          <table:table-cell table:style-name="Tabella1.E3" table:number-columns-spanned="2" office:value-type="currency" office:currency="EUR" office:value="110.54">
            <text:p text:style-name="Table_20_Contents">€ 110,54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73 del 15/04/2016</text:p>
          </table:table-cell>
          <table:table-cell table:style-name="Tabella1.A3" table:number-columns-spanned="2" office:value-type="string">
            <text:p text:style-name="P2">SERVIZIO DI SFALCIO ERBA E PULIZIA ALL'INTERNO DEI CIMITERI COMUNALI PER L'ANNO 2016. AFFIDAMENTO ED IMPEGNO DI SPESA.</text:p>
            <text:p text:style-name="P8"/>
          </table:table-cell>
          <table:covered-table-cell/>
          <table:table-cell table:style-name="Tabella1.A3" office:value-type="string">
            <text:p text:style-name="P2">SERVIZIO DI SFALCIO ERBA E PULIZIA ALL'INTERNO DEI CIMITERI COMUNALI PER L'ANNO 2016. AFFIDAMENTO ED IMPEGNO DI SPESA.</text:p>
            <text:p text:style-name="P8"/>
          </table:table-cell>
          <table:table-cell table:style-name="Tabella1.E3" table:number-columns-spanned="2" office:value-type="currency" office:currency="EUR" office:value="10919">
            <text:p text:style-name="Table_20_Contents">€ 10.919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81 del 15/04/2016</text:p>
          </table:table-cell>
          <table:table-cell table:style-name="Tabella1.A3" table:number-columns-spanned="2" office:value-type="string">
            <text:p text:style-name="P9">FORNITURA E POSA DI ARREDI PER ALCUNE AREE VERDI. AFFIDAMENTO ED IMPEGNO DI SPESA</text:p>
          </table:table-cell>
          <table:covered-table-cell/>
          <table:table-cell table:style-name="Tabella1.A3" office:value-type="string">
            <text:p text:style-name="P9">FORNITURA E POSA DI ARREDI PER ALCUNE AREE VERDI. AFFIDAMENTO ED IMPEGNO DI SPESA</text:p>
          </table:table-cell>
          <table:table-cell table:style-name="Tabella1.E3" table:number-columns-spanned="2" office:value-type="currency" office:currency="EUR" office:value="4649">
            <text:p text:style-name="Table_20_Contents">€ 4.649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84 del 18/04/2016</text:p>
          </table:table-cell>
          <table:table-cell table:style-name="Tabella1.A3" table:number-columns-spanned="2" office:value-type="string">
            <text:p text:style-name="P2">OPERAZIONI CIMITERIALI DA EFFETTUARSI ALL'INTERNO DEI CIMITERI DEL COMUNE DI PAVULLO. AFFIDAMENTO ED IMPEGNO DI SPESA.</text:p>
            <text:p text:style-name="P6"/>
            <text:p text:style-name="P8"/>
          </table:table-cell>
          <table:covered-table-cell/>
          <table:table-cell table:style-name="Tabella1.A3" office:value-type="string">
            <text:p text:style-name="P2">OPERAZIONI CIMITERIALI DA EFFETTUARSI ALL'INTERNO DEI CIMITERI DEL COMUNE DI PAVULLO. AFFIDAMENTO ED IMPEGNO DI SPESA.</text:p>
            <text:p text:style-name="P6"/>
            <text:p text:style-name="P8"/>
          </table:table-cell>
          <table:table-cell table:style-name="Tabella1.E3" table:number-columns-spanned="2" office:value-type="currency" office:currency="EUR" office:value="9000">
            <text:p text:style-name="Table_20_Contents">€ 9.0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96 del 03/05/2016</text:p>
          </table:table-cell>
          <table:table-cell table:style-name="Tabella1.A3" table:number-columns-spanned="2" office:value-type="string">
            <text:p text:style-name="P2">INTERVENTI DI MANUTENZIONE STRAORDINARIA DEL VERDE PUBBLICO PRESSO L'AREA DEL PARCO DUCALE, PINETA DI MEZZO, PINETA DI SOTTO E VIALE MARTIRI. AFFIDAMENTO ED IMPEGNO DI SPESA.</text:p>
            <text:p text:style-name="P7"/>
            <text:p text:style-name="P8"/>
          </table:table-cell>
          <table:covered-table-cell/>
          <table:table-cell table:style-name="Tabella1.A3" office:value-type="string">
            <text:p text:style-name="P2">INTERVENTI DI MANUTENZIONE STRAORDINARIA DEL VERDE PUBBLICO PRESSO L'AREA DEL PARCO DUCALE, PINETA DI MEZZO, PINETA DI SOTTO E VIALE MARTIRI. AFFIDAMENTO ED IMPEGNO DI SPESA.</text:p>
            <text:p text:style-name="P7"/>
            <text:p text:style-name="P8"/>
          </table:table-cell>
          <table:table-cell table:style-name="Tabella1.E3" table:number-columns-spanned="2" office:value-type="currency" office:currency="EUR" office:value="20831">
            <text:p text:style-name="Table_20_Contents">€ 20.831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97 del 03/05/2016</text:p>
          </table:table-cell>
          <table:table-cell table:style-name="Tabella1.A3" table:number-columns-spanned="2" office:value-type="string">
            <text:p text:style-name="P9">INTERVENTI DI MANUTENZIONE ORDINARIA E STRAORDINARIA GIOCHI ED ATTEZZATURE PRESNTI <text:soft-page-break/>NELLE AREE VERDI COMUNALI. I SEMESTRE 2016. AFFIDAMENTO ED IMPEGNO DI SPESA.</text:p>
          </table:table-cell>
          <table:covered-table-cell/>
          <table:table-cell table:style-name="Tabella1.A3" office:value-type="string">
            <text:p text:style-name="P9">INTERVENTI DI MANUTENZIONE ORDINARIA E STRAORDINARIA GIOCHI ED ATTEZZATURE PRESNTI NELLE AREE VERDI <text:soft-page-break/>COMUNALI. I SEMESTRE 2016. AFFIDAMENTO ED IMPEGNO DI SPESA.</text:p>
          </table:table-cell>
          <table:table-cell table:style-name="Tabella1.E3" table:number-columns-spanned="2" office:value-type="currency" office:currency="EUR" office:value="10871">
            <text:p text:style-name="Table_20_Contents">€ 10.871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98 del 03/05/2016</text:p>
          </table:table-cell>
          <table:table-cell table:style-name="Tabella1.A3" table:number-columns-spanned="2" office:value-type="string">
            <text:p text:style-name="P2">FORNITURA E POSA IN OPERA DI GIOCHI ED ARREDI PER AREE VERDI COMUNALI. AFFIDAMENTO ED IMPEGNO DI SPESA</text:p>
            <text:p text:style-name="P8"/>
          </table:table-cell>
          <table:covered-table-cell/>
          <table:table-cell table:style-name="Tabella1.A3" office:value-type="string">
            <text:p text:style-name="P2">FORNITURA E POSA IN OPERA DI GIOCHI ED ARREDI PER AREE VERDI COMUNALI. AFFIDAMENTO ED IMPEGNO DI SPESA</text:p>
            <text:p text:style-name="P8"/>
          </table:table-cell>
          <table:table-cell table:style-name="Tabella1.E3" table:number-columns-spanned="2" office:value-type="currency" office:currency="EUR" office:value="9575">
            <text:p text:style-name="Table_20_Contents">€ 9.575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02 del 10/05/2016</text:p>
          </table:table-cell>
          <table:table-cell table:style-name="Tabella1.A3" table:number-columns-spanned="2" office:value-type="string">
            <text:p text:style-name="P2">MANUTENZIONE ORDINARIA VERDE PUBBLICO ANNO 2016. RIDEFINIZIONE IMPEGNO DI SPESA ED ASSUNZIONE DI ULTERIORE IMPEGNO.</text:p>
            <text:p text:style-name="P2"/>
          </table:table-cell>
          <table:covered-table-cell/>
          <table:table-cell table:style-name="Tabella1.A3" office:value-type="string">
            <text:p text:style-name="P2">MANUTENZIONE ORDINARIA VERDE PUBBLICO ANNO 2016. RIDEFINIZIONE IMPEGNO DI SPESA ED ASSUNZIONE DI ULTERIORE IMPEGNO.</text:p>
            <text:p text:style-name="P2"/>
          </table:table-cell>
          <table:table-cell table:style-name="Tabella1.E3" table:number-columns-spanned="2" office:value-type="currency" office:currency="EUR" office:value="600">
            <text:p text:style-name="Table_20_Contents">€ 6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04 del 10/05/2016</text:p>
          </table:table-cell>
          <table:table-cell table:style-name="Tabella1.A3" table:number-columns-spanned="2" office:value-type="string">
            <text:p text:style-name="P2">INTERVENTI DI MANUTENZIONE DEL VERDE PUBBLICO PRESSO ALCUNE AREE COMUNALI. AFFIDAMENTO ED IMPEGNO DI SPESA.</text:p>
          </table:table-cell>
          <table:covered-table-cell/>
          <table:table-cell table:style-name="Tabella1.A3" office:value-type="string">
            <text:p text:style-name="P2">INTERVENTI DI MANUTENZIONE DEL VERDE PUBBLICO PRESSO ALCUNE AREE COMUNALI. AFFIDAMENTO ED IMPEGNO DI SPESA.</text:p>
          </table:table-cell>
          <table:table-cell table:style-name="Tabella1.E3" table:number-columns-spanned="2" office:value-type="currency" office:currency="EUR" office:value="6685">
            <text:p text:style-name="Table_20_Contents">€ 6.685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14 del 17/05/2016</text:p>
          </table:table-cell>
          <table:table-cell table:style-name="Tabella1.A3" table:number-columns-spanned="2" office:value-type="string">
            <text:p text:style-name="P2">DECESSO SIG. N.E. IMPEGNO DI SPESA PER ESEQUIE FUNEBRI. PROVVEDIMENTI</text:p>
            <text:p text:style-name="P8"/>
          </table:table-cell>
          <table:covered-table-cell/>
          <table:table-cell table:style-name="Tabella1.A3" office:value-type="string">
            <text:p text:style-name="P2">DECESSO SIG. N.E. IMPEGNO DI SPESA PER ESEQUIE FUNEBRI. PROVVEDIMENTI</text:p>
            <text:p text:style-name="P8"/>
          </table:table-cell>
          <table:table-cell table:style-name="Tabella1.E3" table:number-columns-spanned="2" office:value-type="currency" office:currency="EUR" office:value="1365">
            <text:p text:style-name="Table_20_Contents">€ 1.365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15 del 17/05/2016</text:p>
          </table:table-cell>
          <table:table-cell table:style-name="Tabella1.A3" table:number-columns-spanned="2" office:value-type="string">
            <text:p text:style-name="P2">SERVIZIO DI PRELIEVO, TRASPORTO E SMALTIMENTO PRESSO IMPIANTI AUTORIZZATI DEL PERCOLATO DERIVANTE DALLA GESTIONE POST-MORTEM DELLA DISCARICA DI CASA ZECCONE. AFFIDAMENTO ED IMPEGNO DI SPESA.</text:p>
            <text:p text:style-name="P2"/>
          </table:table-cell>
          <table:covered-table-cell/>
          <table:table-cell table:style-name="Tabella1.A3" office:value-type="string">
            <text:p text:style-name="P2">SERVIZIO DI PRELIEVO, TRASPORTO E SMALTIMENTO PRESSO IMPIANTI AUTORIZZATI DEL PERCOLATO DERIVANTE DALLA GESTIONE POST-MORTEM DELLA DISCARICA DI CASA ZECCONE. AFFIDAMENTO ED IMPEGNO DI SPESA.</text:p>
            <text:p text:style-name="P2"/>
          </table:table-cell>
          <table:table-cell table:style-name="Tabella1.E3" table:number-columns-spanned="2" office:value-type="currency" office:currency="EUR" office:value="5500">
            <text:p text:style-name="Table_20_Contents">€ 5.5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26 del 25/05/2016</text:p>
          </table:table-cell>
          <table:table-cell table:style-name="Tabella1.A3" table:number-columns-spanned="2" office:value-type="string">
            <text:p text:style-name="P9">SERVIZIO TRASPORTI FUNEBRI DAL LUOGO DI DECESSO AL DEPOSITO DI OSSERVAZIONE E ALL'OBITORIO PER IL PERIODO DAL 01/05/2016 AL 30/04/2018. AFFIDAMENTO ED <text:soft-page-break/>IMPEGNO DI SPESA.</text:p>
          </table:table-cell>
          <table:covered-table-cell/>
          <table:table-cell table:style-name="Tabella1.A3" office:value-type="string">
            <text:p text:style-name="P9">SERVIZIO TRASPORTI FUNEBRI DAL LUOGO DI DECESSO AL DEPOSITO DI OSSERVAZIONE E ALL'OBITORIO PER IL PERIODO DAL 01/05/2016 AL 30/04/2018. AFFIDAMENTO ED IMPEGNO DI SPESA.</text:p>
          </table:table-cell>
          <table:table-cell table:style-name="Tabella1.E3" table:number-columns-spanned="2" office:value-type="currency" office:currency="EUR" office:value="998">
            <text:p text:style-name="Table_20_Contents">€ 998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54 del 09/06/2016</text:p>
          </table:table-cell>
          <table:table-cell table:style-name="Tabella1.A3" table:number-columns-spanned="2" office:value-type="string">
            <text:p text:style-name="P2">SERVIZIO DI PRELIEVO, TRASPORTO E SMALTIMENTO PRESSO IMPIANTI AUTORIZZATI, DEL PERCOLATO DERIVANTE DALLA GESTIONE POST - MORTEM DELLA DISCARICA INTERCOMUNALE DI CASA ZECCONE. AFFIDAMENTO ED IMPEGNO DI SPESA.</text:p>
            <text:p text:style-name="P8"/>
          </table:table-cell>
          <table:covered-table-cell/>
          <table:table-cell table:style-name="Tabella1.A3" office:value-type="string">
            <text:p text:style-name="P2">SERVIZIO DI PRELIEVO, TRASPORTO E SMALTIMENTO PRESSO IMPIANTI AUTORIZZATI, DEL PERCOLATO DERIVANTE DALLA GESTIONE POST - MORTEM DELLA DISCARICA INTERCOMUNALE DI CASA ZECCONE. AFFIDAMENTO ED IMPEGNO DI SPESA.</text:p>
            <text:p text:style-name="P8"/>
          </table:table-cell>
          <table:table-cell table:style-name="Tabella1.E3" table:number-columns-spanned="2" office:value-type="currency" office:currency="EUR" office:value="135624.72">
            <text:p text:style-name="Table_20_Contents">€ 135.624,72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73 del 18/06/2016</text:p>
          </table:table-cell>
          <table:table-cell table:style-name="Tabella1.A3" table:number-columns-spanned="2" office:value-type="string">
            <text:p text:style-name="P4">INTERVENTI DI MANUTENZIONE ORDINARIA DEL VERDE PUBBLICO PRESSO ALCUNE AREE COMUNALI. AFFIDAMENTO ED IMPEGNO DI SPESA.</text:p>
            <text:p text:style-name="P8"/>
          </table:table-cell>
          <table:covered-table-cell/>
          <table:table-cell table:style-name="Tabella1.A3" office:value-type="string">
            <text:p text:style-name="P4">INTERVENTI DI MANUTENZIONE ORDINARIA DEL VERDE PUBBLICO PRESSO ALCUNE AREE COMUNALI. AFFIDAMENTO ED IMPEGNO DI SPESA.</text:p>
            <text:p text:style-name="P8"/>
          </table:table-cell>
          <table:table-cell table:style-name="Tabella1.E3" table:number-columns-spanned="2" office:value-type="currency" office:currency="EUR" office:value="10304">
            <text:p text:style-name="Table_20_Contents">€ 10.304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74 del 18/06/2016</text:p>
          </table:table-cell>
          <table:table-cell table:style-name="Tabella1.A3" table:number-columns-spanned="2" office:value-type="string">
            <text:p text:style-name="P4">SERVIZIO DI PRELIEVO, TRASPORTO E SMALTIMENTO PRESSO IMPIANTI AUTORIZZATI DEL PERCOLATO DERIVANTE DALLA GESTIONE POST-MORTEM DELLA DISCARICA DI CASA ZECCONE. AFFIDAMENTO ED IMPEGNO DI SPESA.</text:p>
            <text:p text:style-name="P8"/>
          </table:table-cell>
          <table:covered-table-cell/>
          <table:table-cell table:style-name="Tabella1.A3" office:value-type="string">
            <text:p text:style-name="P4">SERVIZIO DI PRELIEVO, TRASPORTO E SMALTIMENTO PRESSO IMPIANTI AUTORIZZATI DEL PERCOLATO DERIVANTE DALLA GESTIONE POST-MORTEM DELLA DISCARICA DI CASA ZECCONE. AFFIDAMENTO ED IMPEGNO DI SPESA.</text:p>
            <text:p text:style-name="P8"/>
          </table:table-cell>
          <table:table-cell table:style-name="Tabella1.E3" table:number-columns-spanned="2" office:value-type="currency" office:currency="EUR" office:value="28670">
            <text:p text:style-name="Table_20_Contents">€ 28.67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83 del 24/06/2016</text:p>
          </table:table-cell>
          <table:table-cell table:style-name="Tabella1.A3" table:number-columns-spanned="2" office:value-type="string">
            <text:p text:style-name="P8">SERVIZIO DI MANUTENZIONE ORDINARIA E STRAORDINARIA <text:s/>DEGLI IMPIANTI DI ILLUMINAZIONE VOTIVA NEI CIMITERI DEL COMUNE DI PAVULLO. AFFIDAMENTO ED IMPEGNO DI SPESA.</text:p>
          </table:table-cell>
          <table:covered-table-cell/>
          <table:table-cell table:style-name="Tabella1.A3" office:value-type="string">
            <text:p text:style-name="P8">SERVIZIO DI MANUTENZIONE ORDINARIA E STRAORDINARIA <text:s/>DEGLI IMPIANTI DI ILLUMINAZIONE VOTIVA NEI CIMITERI DEL COMUNE DI PAVULLO. AFFIDAMENTO ED IMPEGNO DI SPESA.</text:p>
          </table:table-cell>
          <table:table-cell table:style-name="Tabella1.E3" table:number-columns-spanned="2" office:value-type="currency" office:currency="EUR" office:value="4176.06">
            <text:p text:style-name="Table_20_Contents">€ 4.176,06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G3" table:number-columns-spanned="7" office:value-type="string">
            <text:p text:style-name="P14">SERVIZIO 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5">N. <text:s text:c="6"/>ATTO DEL </text:p>
          </table:table-cell>
          <table:table-cell table:style-name="Tabella1.A3" table:number-columns-spanned="2" office:value-type="string">
            <text:p text:style-name="P15">CONTENUTO ATTO</text:p>
          </table:table-cell>
          <table:covered-table-cell/>
          <table:table-cell table:style-name="Tabella1.A3" office:value-type="string">
            <text:p text:style-name="P15">OGGETTO</text:p>
          </table:table-cell>
          <table:table-cell table:style-name="Tabella1.A3" table:number-columns-spanned="2" office:value-type="string">
            <text:p text:style-name="P15">SPESA PREVISTA</text:p>
          </table:table-cell>
          <table:covered-table-cell/>
          <table:table-cell table:style-name="Tabella1.G3" office:value-type="string">
            <text:p text:style-name="P15">ALLEGATI</text:p>
          </table:table-cell>
        </table:table-row>
        <table:table-row>
          <table:table-cell table:style-name="Tabella1.G3" table:number-columns-spanned="7" office:value-type="string">
            <text:p text:style-name="P13">ORDINANZE</text:p>
            <text:p text:style-name="P13">SEMESTRE I <text:span text:style-name="T2">SERVIZIOAMBIENTE-PROTEZIONE</text:span>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3 del 08/01/2016</text:p>
          </table:table-cell>
          <table:table-cell table:style-name="Tabella1.A3" table:number-columns-spanned="2" office:value-type="string">
            <text:p text:style-name="P8"><text:span text:style-name="T1">Provvedimento di isolamento e sorveglianza di un  cane che ha morsicato persone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 sorveglianza di un  cane che ha morsicato persone</text:span> </text:p>
          </table:table-cell>
          <table:table-cell table:style-name="Tabella1.A3" table:number-columns-spanned="2" office:value-type="string">
            <text:p text:style-name="P10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5 del 12/01/2016</text:p>
          </table:table-cell>
          <table:table-cell table:style-name="Tabella1.A3" table:number-columns-spanned="2" office:value-type="string">
            <text:p text:style-name="P8"><text:span text:style-name="T1">Ordinanza contingibile ed urgente per provvedimenti a tutela della pubblica incolumità conseguenti alla situazione di rischio all’interno del parco comunale “Parco Ducale” causata da alberi ad alto fusto e branche a rischio di schianto per vento</text:span> </text:p>
          </table:table-cell>
          <table:covered-table-cell/>
          <table:table-cell table:style-name="Tabella1.A3" office:value-type="string">
            <text:p text:style-name="P8"><text:span text:style-name="T1">Ordinanza contingibile ed urgente per provvedimenti a tutela della pubblica incolumità conseguenti alla situazione di rischio all’interno del parco comunale “Parco Ducale” causata da alberi ad alto fusto e branche a rischio di schianto per vento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8 del 20/01/2016</text:p>
          </table:table-cell>
          <table:table-cell table:style-name="Tabella1.A3" table:number-columns-spanned="2" office:value-type="string">
            <text:p text:style-name="P8"><text:span text:style-name="T1">Ordinanza – Ingiunzione per violazione alle norme di cui all’art. 7 della L.R. n. </text:span><text:soft-page-break/><text:span text:style-name="T1">27/2000, a carico di Dragonetti Davide</text:span> </text:p>
          </table:table-cell>
          <table:covered-table-cell/>
          <table:table-cell table:style-name="Tabella1.A3" office:value-type="string">
            <text:p text:style-name="P8"><text:span text:style-name="T1">Ordinanza – Ingiunzione per violazione alle norme di cui all’art. 7 della L.R. n. 27/2000, a </text:span><text:soft-page-break/><text:span text:style-name="T1">carico di Dragonetti David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9 del 20/01/2016</text:p>
          </table:table-cell>
          <table:table-cell table:style-name="Tabella1.A3" table:number-columns-spanned="2" office:value-type="string">
            <text:p text:style-name="P8"><text:span text:style-name="T1">Ordinanza – Ingiunzione per violazione alle norme di cui all’Ordinanza n. 124 del 12.06.2010 art. 1 lettera a, a carico di Pimenta Araque Ingrid Stephan</text:span> </text:p>
          </table:table-cell>
          <table:covered-table-cell/>
          <table:table-cell table:style-name="Tabella1.A3" office:value-type="string">
            <text:p text:style-name="P8"><text:span text:style-name="T1">Ordinanza – Ingiunzione per violazione alle norme di cui all’Ordinanza n. 124 del 12.06.2010 art. 1 lettera a, a carico di Pimenta Araque Ingrid Stephan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10 del 21/01/2016</text:p>
          </table:table-cell>
          <table:table-cell table:style-name="Tabella1.A3" table:number-columns-spanned="2" office:value-type="string">
            <text:p text:style-name="P8"><text:span text:style-name="T1">Ordinanza per cessazione effettuazione operazioni di macinazione e miscelazione mangimi nei pressi di recettori sensibili a carico di Campagnoli &amp; C. – Societa’ Agricola SRL di Campagnoli Daniele – Stabilimento sito in Pavullo, Via Castagneto</text:span> </text:p>
          </table:table-cell>
          <table:covered-table-cell/>
          <table:table-cell table:style-name="Tabella1.A3" office:value-type="string">
            <text:p text:style-name="P8"><text:span text:style-name="T1">Ordinanza per cessazione effettuazione operazioni di macinazione e miscelazione mangimi nei pressi di recettori sensibili a carico di Campagnoli &amp; C. – Societa’ Agricola SRL di Campagnoli Daniele – Stabilimento sito in Pavullo, Via Castagneto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14 del 30/01/2016</text:p>
          </table:table-cell>
          <table:table-cell table:style-name="Tabella1.A3" table:number-columns-spanned="2" office:value-type="string">
            <text:p text:style-name="P8"><text:span text:style-name="T1">Ordinanza contingibile ed urgente n. 5 del 12.01.2016 avente ad oggetto “Provvedimenti a tutela della pubblica incolumita’ conseguenti alla situazione di rischio all’interno del Parco Comunale “Parco Ducale” causata da alberi ad alto fusto e branche a rischio di schianto per le forti raffiche di vento.” – Parziale revoca.</text:span> </text:p>
          </table:table-cell>
          <table:covered-table-cell/>
          <table:table-cell table:style-name="Tabella1.A3" office:value-type="string">
            <text:p text:style-name="P8"><text:span text:style-name="T1">Ordinanza contingibile ed urgente n. 5 del 12.01.2016 avente ad oggetto “Provvedimenti a tutela della pubblica incolumita’ conseguenti alla situazione di rischio all’interno del Parco Comunale “Parco Ducale” causata da alberi ad alto fusto e branche a rischio di schianto per le forti raffiche di vento.” – Parziale revoca.</text:span> </text:p>
          </table:table-cell>
          <table:table-cell table:style-name="Tabella1.A3" table:number-columns-spanned="2" office:value-type="string">
            <text:p text:style-name="P11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20 del 05/02/2016</text:p>
          </table:table-cell>
          <table:table-cell table:style-name="Tabella1.A3" table:number-columns-spanned="2" office:value-type="string">
            <text:p text:style-name="P8"><text:span text:style-name="T1">Provvedimento d’isolamento e sorveglianza di una cane di proprieta’ di Barattini Lorena che ha morsicato un altro cane</text:span> </text:p>
          </table:table-cell>
          <table:covered-table-cell/>
          <table:table-cell table:style-name="Tabella1.A3" office:value-type="string">
            <text:p text:style-name="P8"><text:span text:style-name="T1">Provvedimento d’isolamento e sorveglianza di una cane di proprietà di Barattini Lorena che ha morsicato un altro can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21 del 08/02/2016</text:p>
          </table:table-cell>
          <table:table-cell table:style-name="Tabella1.A3" table:number-columns-spanned="2" office:value-type="string">
            <text:p text:style-name="P8"><text:span text:style-name="T1">Provvedimento di isolamento e sorveglianza di un cane che ha morsicato persone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 sorveglianza di un cane che ha morsicato person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25 del 25/02/2016</text:p>
          </table:table-cell>
          <table:table-cell table:style-name="Tabella1.A3" table:number-columns-spanned="2" office:value-type="string">
            <text:p text:style-name="P8"><text:span text:style-name="T1">Provvedimento d’isolamento e sorveglianza di un cane morsicatore, di proprietà di Tonelli Elia</text:span> </text:p>
          </table:table-cell>
          <table:covered-table-cell/>
          <table:table-cell table:style-name="Tabella1.A3" office:value-type="string">
            <text:p text:style-name="P8"><text:span text:style-name="T1">Provvedimento d’isolamento e sorveglianza di un cane morsicatore, di proprietà di Tonelli Elia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26 del 25/02/2016</text:p>
          </table:table-cell>
          <table:table-cell table:style-name="Tabella1.A3" table:number-columns-spanned="2" office:value-type="string">
            <text:p text:style-name="P8"><text:span text:style-name="T1">Provvedimento d’isolamento e sorveglianza di un cane morsicatore, di proprietà di Boni Franca</text:span> </text:p>
          </table:table-cell>
          <table:covered-table-cell/>
          <table:table-cell table:style-name="Tabella1.A3" office:value-type="string">
            <text:p text:style-name="P8"><text:span text:style-name="T1">Provvedimento d’isolamento e sorveglianza di un cane morsicatore, di proprietà di Boni Franca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27 del 29/02/2016</text:p>
          </table:table-cell>
          <table:table-cell table:style-name="Tabella1.A3" table:number-columns-spanned="2" office:value-type="string">
            <text:p text:style-name="P8"><text:span text:style-name="T1">Trattamento preventivo di </text:span><text:soft-page-break/><text:span text:style-name="T1">disinfestazione mosche presso l’Azienda Agricola Campagnoli, posta in  frazione Castagneto di Pavullo nel Frignano</text:span> </text:p>
          </table:table-cell>
          <table:covered-table-cell/>
          <table:table-cell table:style-name="Tabella1.A3" office:value-type="string">
            <text:p text:style-name="P8"><text:span text:style-name="T1">Trattamento preventivo di disinfestazione </text:span><text:soft-page-break/><text:span text:style-name="T1">mosche presso l’Azienda Agricola Campagnoli, posta in  frazione Castagneto di Pavullo nel Frignano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28 del 29/02/2016</text:p>
          </table:table-cell>
          <table:table-cell table:style-name="Tabella1.A3" table:number-columns-spanned="2" office:value-type="string">
            <text:p text:style-name="P8"><text:span text:style-name="T1">Provvedimento di isolamento ed osservazione di un cane che ha morsicato persone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d osservazione di un cane che ha morsicato person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35 del 24/03/2016</text:p>
          </table:table-cell>
          <table:table-cell table:style-name="Tabella1.A3" table:number-columns-spanned="2" office:value-type="string">
            <text:p text:style-name="P8"><text:span text:style-name="T1">Provvedimento di isolamento e sorveglianza di una cane di proprieta’ di Gianelli Erika, che ha morsicato persone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 sorveglianza di una cane di proprieta’ di Gianelli Erika, che ha morsicato person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37 del 01/04/2016</text:p>
          </table:table-cell>
          <table:table-cell table:style-name="Tabella1.A3" table:number-columns-spanned="2" office:value-type="string">
            <text:p text:style-name="P8"><text:span text:style-name="T1">Provvedimento di isolamento e sorveglianza di una cane di proprieta’ di Carrizo Riverso Elena,  che ha morsicato persone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 sorveglianza di una cane di proprieta’ di Carrizo Riverso Elena,  che ha morsicato person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40 del 07/04/2016</text:p>
          </table:table-cell>
          <table:table-cell table:style-name="Tabella1.A3" table:number-columns-spanned="2" office:value-type="string">
            <text:p text:style-name="P8"><text:span text:style-name="T1">Provvedimento di isolamento e sorveglianza di una cane di proprieta’ di Carboni Valentina, che ha morsicato persone.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 sorveglianza di una cane di proprieta’ di Carboni Valentina, che ha morsicato persone.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41 del 11/04/2016</text:p>
          </table:table-cell>
          <table:table-cell table:style-name="Tabella1.A3" table:number-columns-spanned="2" office:value-type="string">
            <text:p text:style-name="P8"><text:span text:style-name="T1">Esumazioni ed estumulazioni ordinarie in vari cimiteri del capoluogo di Pavullo nel Frignano.</text:span> </text:p>
          </table:table-cell>
          <table:covered-table-cell/>
          <table:table-cell table:style-name="Tabella1.A3" office:value-type="string">
            <text:p text:style-name="P8"><text:span text:style-name="T1">Esumazioni ed estumulazioni ordinarie in vari cimiteri del capoluogo di Pavullo nel Frignano.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44 del 12/04/2016</text:p>
          </table:table-cell>
          <table:table-cell table:style-name="Tabella1.A3" table:number-columns-spanned="2" office:value-type="string">
            <text:p text:style-name="P8"><text:span text:style-name="T1">trattamento disinfestazione mosche allevamento Baroni Patrizia</text:span> </text:p>
          </table:table-cell>
          <table:covered-table-cell/>
          <table:table-cell table:style-name="Tabella1.A3" office:value-type="string">
            <text:p text:style-name="P8"><text:span text:style-name="T1">trattamento disinfestazione mosche allevamento Baroni Patrizia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47 del 15/04/2016</text:p>
          </table:table-cell>
          <table:table-cell table:style-name="Tabella1.A3" table:number-columns-spanned="2" office:value-type="string">
            <text:p text:style-name="P8"><text:span text:style-name="T1">Provvedimento di isolamento e sorveglianza di una cane di proprieta’ di CROVETTI ROBERTA, che ha morsicato persone.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 sorveglianza di una cane di proprieta’ di CROVETTI ROBERTA, che ha morsicato persone.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48 del 18/04/2016</text:p>
          </table:table-cell>
          <table:table-cell table:style-name="Tabella1.A3" table:number-columns-spanned="2" office:value-type="string">
            <text:p text:style-name="P8"><text:span text:style-name="T1">Provvedimento di isolamento e sorveglianza di una cane di proprieta’ di BONETTI IRENE, che ha morsicato persone.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 sorveglianza di una cane di proprieta’ di BONETTI IRENE, che ha morsicato persone.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52 del 28/04/2016</text:p>
          </table:table-cell>
          <table:table-cell table:style-name="Tabella1.A3" table:number-columns-spanned="2" office:value-type="string">
            <text:p text:style-name="P8"><text:span text:style-name="T1">Azienda Agricola Campagnoli e C. Societa Agricola srl, Via Castagneto 55/57 a Pavullo nel frignano. </text:span><text:soft-page-break/><text:span text:style-name="T1">Classificazione come Industria Insalubre di prima classe. Provvedimenti</text:span> </text:p>
          </table:table-cell>
          <table:covered-table-cell/>
          <table:table-cell table:style-name="Tabella1.A3" office:value-type="string">
            <text:p text:style-name="P8"><text:span text:style-name="T1">Azienda Agricola Campagnoli e C. Societa Agricola srl, Via Castagneto 55/57 a Pavullo nel frignano. Classificazione come Industria </text:span><text:soft-page-break/><text:span text:style-name="T1">Insalubre di prima classe. Provvedimenti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53 del 30/04/2016</text:p>
          </table:table-cell>
          <table:table-cell table:style-name="Tabella1.A3" table:number-columns-spanned="2" office:value-type="string">
            <text:p text:style-name="P8"><text:span text:style-name="T1">Allevamento bovino Ditta Campagnoli &amp; c. Societa’ Agricola srl, sito in Via Castagneto n. 55/57 e n. 66 del Comune di Pavullo nel Frignano. Ordinanza per adozione provvedimenti urgenti.</text:span> </text:p>
          </table:table-cell>
          <table:covered-table-cell/>
          <table:table-cell table:style-name="Tabella1.A3" office:value-type="string">
            <text:p text:style-name="P8"><text:span text:style-name="T1">Allevamento bovino Ditta Campagnoli &amp; c. Societa’ Agricola srl, sito in Via Castagneto n. 55/57 e n. 66 del Comune di Pavullo nel Frignano. Ordinanza per adozione provvedimenti urgenti.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55 del 03/05/2016</text:p>
          </table:table-cell>
          <table:table-cell table:style-name="Tabella1.A3" table:number-columns-spanned="2" office:value-type="string">
            <text:p text:style-name="P8"><text:span text:style-name="T1">Ordinanza di chiusura ingresso secondario del Cimitero di Pavullo per esecuzione di lavori straordinari, dal 3 maggio 2016 fino ad ultimazione dei lavori</text:span> </text:p>
          </table:table-cell>
          <table:covered-table-cell/>
          <table:table-cell table:style-name="Tabella1.A3" office:value-type="string">
            <text:p text:style-name="P8"><text:span text:style-name="T1">Ordinanza di chiusura ingresso secondario del Cimitero di Pavullo per esecuzione di lavori straordinari, dal 3 maggio 2016 fino ad ultimazione dei lavori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57 del 04/05/2016</text:p>
          </table:table-cell>
          <table:table-cell table:style-name="Tabella1.A3" table:number-columns-spanned="2" office:value-type="string">
            <text:p text:style-name="P8"><text:span text:style-name="T1">Provvedimento d’isolamento e sorveglianza di un cane morsicato da altro cane e morsicatore di persona.</text:span> </text:p>
          </table:table-cell>
          <table:covered-table-cell/>
          <table:table-cell table:style-name="Tabella1.A3" office:value-type="string">
            <text:p text:style-name="P8"><text:span text:style-name="T1">Provvedimento d’isolamento e sorveglianza di un cane morsicato da altro cane e morsicatore di persona.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58 del 05/05/2016</text:p>
          </table:table-cell>
          <table:table-cell table:style-name="Tabella1.A3" table:number-columns-spanned="2" office:value-type="string">
            <text:p text:style-name="P8"><text:span text:style-name="T1">Ordinanza di sospensione fiere, mercati ed esposizioni di pollame su tutto il territorio comunale</text:span> </text:p>
          </table:table-cell>
          <table:covered-table-cell/>
          <table:table-cell table:style-name="Tabella1.A3" office:value-type="string">
            <text:p text:style-name="P8"><text:span text:style-name="T1">Ordinanza di sospensione fiere, mercati ed esposizioni di pollame su tutto il territorio comunal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59 del 09/05/2016</text:p>
          </table:table-cell>
          <table:table-cell table:style-name="Tabella1.A3" table:number-columns-spanned="2" office:value-type="string">
            <text:p text:style-name="P8"><text:span text:style-name="T1">Provvedimento d’isolamento e sorveglianza di un cane morsicatore di persona di proprietà del sig. MORANDI GIAN LUCA.</text:span> </text:p>
          </table:table-cell>
          <table:covered-table-cell/>
          <table:table-cell table:style-name="Tabella1.A3" office:value-type="string">
            <text:p text:style-name="P8"><text:span text:style-name="T1">Provvedimento d’isolamento e sorveglianza di un cane morsicatore di persona di proprietà del sig. MORANDI GIAN LUCA.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60 del 12/05/2016</text:p>
          </table:table-cell>
          <table:table-cell table:style-name="Tabella1.A3" table:number-columns-spanned="2" office:value-type="string">
            <text:p text:style-name="P8"><text:span text:style-name="T1">Provvedimento di isolamento e sorveglianza di un cane morsicatore di proprietà di FERRARI ENNIO, che ha morsicato persone.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 sorveglianza di un cane morsicatore di proprietà di FERRARI ENNIO, che ha morsicato persone.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70 del 07/06/2016</text:p>
          </table:table-cell>
          <table:table-cell table:style-name="Tabella1.A3" table:number-columns-spanned="2" office:value-type="string">
            <text:p text:style-name="P8"><text:span text:style-name="T1">Provvedimento di isolamento ed osservazione di un cane che ha morsicato persone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d osservazione di un cane che ha morsicato person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71 del 09/06/2016</text:p>
          </table:table-cell>
          <table:table-cell table:style-name="Tabella1.A3" table:number-columns-spanned="2" office:value-type="string">
            <text:p text:style-name="P8"><text:span text:style-name="T1">Provvedimento di isolamento ed osservazione di un cane che ha morsicato persone</text:span> </text:p>
          </table:table-cell>
          <table:covered-table-cell/>
          <table:table-cell table:style-name="Tabella1.A3" office:value-type="string">
            <text:p text:style-name="P8"><text:span text:style-name="T1">Provvedimento di isolamento ed osservazione di un cane che ha morsicato person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76 del 23/06/2016</text:p>
          </table:table-cell>
          <table:table-cell table:style-name="Tabella1.A3" table:number-columns-spanned="2" office:value-type="string">
            <text:p text:style-name="P8"><text:span text:style-name="T1">Ripristino di adeguate condizioni ambientali ed igieniche dell’area </text:span><text:soft-page-break/><text:span text:style-name="T1">occupata dall’Allevamento Zootecnico sito in Via Fondovalle Vecchia a Verica</text:span> </text:p>
          </table:table-cell>
          <table:covered-table-cell/>
          <table:table-cell table:style-name="Tabella1.A3" office:value-type="string">
            <text:p text:style-name="P8"><text:span text:style-name="T1">Ripristino di adeguate condizioni ambientali ed igieniche dell’area occupata dall’Allevamento </text:span><text:soft-page-break/><text:span text:style-name="T1">Zootecnico sito in Via Fondovalle Vecchia a Verica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77 del 25/06/2016</text:p>
          </table:table-cell>
          <table:table-cell table:style-name="Tabella1.A3" table:number-columns-spanned="2" office:value-type="string">
            <text:p text:style-name="P8"><text:span text:style-name="T1">Revoca Ordinanza n. 58 in data 05.05.2016 relativa alla sospensione di fiere, mercati ed esposizione di pollame su tutto il territorio comunale</text:span> </text:p>
          </table:table-cell>
          <table:covered-table-cell/>
          <table:table-cell table:style-name="Tabella1.A3" office:value-type="string">
            <text:p text:style-name="P8"><text:span text:style-name="T1">Revoca Ordinanza n. 58 in data 05.05.2016 relativa alla sospensione di fiere, mercati ed esposizione di pollame su tutto il territorio comunale</text:span> 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G3" table:number-columns-spanned="7" office:value-type="string">
            <text:p text:style-name="P12">AUTORIZZAZIONI ALLO SCARICO SEMESTRE I 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1202 del 07/01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IRRIGAZIONE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03 del 08/01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IRRIGAZIONE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04 del 09/01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IN ACQUE SUPERFICIALI (RINNOVO)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 table:style-name="Tabella1.95">
          <table:table-cell table:style-name="Tabella1.A3" office:value-type="string">
            <text:p text:style-name="P8">1205 del 11/01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IRRIGAZIONE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06 del 15/01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FITODEPURAZIONE E SUB-IRRIGAZIONE FINALE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N.N. del 19/01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PUBBLICA FOGNATURA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07 del 03/02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IRRIGAZIONE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08 del 20/02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IRRIGAZIONE (RINNOVO)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09 del 27/02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IRRIGAZIONE (RINNOVO)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10 del 30/03/2013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<text:soft-page-break/>IRRIGAZIONE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11 del 31/03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IRRIGAZIONE (RINNOVO)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12 del 31/03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INDUSTRIALE IN PUBBLICA FOGNATURA (RINNOVO)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N.N. del21/04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PUBBLICA FOGNATURA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N.N. <text:s/>del 11/05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PUBBLICA FOGNATURA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13 del 27/05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NEL TERRENO MEDIANTE SUB-IRRIGAZIONE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>1214 del 28/06/2016</text:p>
          </table:table-cell>
          <table:table-cell table:style-name="Tabella1.A3" office:value-type="string">
            <text:p text:style-name="P8">AUTORIZZAZIONE ALLO SCARICO</text:p>
          </table:table-cell>
          <table:table-cell table:style-name="Tabella1.A3" table:number-columns-spanned="2" office:value-type="string">
            <text:p text:style-name="P8">IN ACQUE SUPERFICIALI+DEP.BIOLOGICO A FANGHI ATTIVI ED OSSIDAZIONE </text:p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A3" office:value-type="string">
            <text:p text:style-name="P8"/>
          </table:table-cell>
          <table:table-cell table:style-name="Tabella1.G3" table:number-columns-spanned="2" office:value-type="string">
            <text:p text:style-name="P8"/>
          </table:table-cell>
          <table:covered-table-cell/>
        </table:table-row>
        <table:table-row>
          <table:table-cell table:style-name="Tabella1.G3" table:number-columns-spanned="7" office:value-type="string">
            <text:p text:style-name="P12">CONCESSIONI CIMITERIALI SEMESTRE I 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>REG. N. 1</text:p>
            <text:p text:style-name="P8">DEL 07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FRASSINETI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 </text:p>
            <text:p text:style-name="P8">DEL 07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BENEDE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 </text:p>
            <text:p text:style-name="P8">DEL 07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I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</text:p>
            <text:p text:style-name="P8">DEL 07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</text:p>
            <text:p text:style-name="P8">DEL 07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</text:p>
            <text:p text:style-name="P8">DEL 11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ORS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</text:p>
            <text:p text:style-name="P8">DEL 16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</text:p>
            <text:p text:style-name="P8">DEL 16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9</text:p>
            <text:p text:style-name="P8">DEL 16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0 </text:p>
            <text:p text:style-name="P8">DEL 21/01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MONZONE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1</text:p>
            <text:p text:style-name="P8">DEL 02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2</text:p>
            <text:p text:style-name="P8">DEL 02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I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3</text:p>
            <text:p text:style-name="P8">DEL 02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4</text:p>
            <text:p text:style-name="P8">DEL 02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5</text:p>
            <text:p text:style-name="P8">DEL 02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OSCOG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6</text:p>
            <text:p text:style-name="P8">DEL 02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COSCOGN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7</text:p>
            <text:p text:style-name="P8">DEL 15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AMATT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8</text:p>
            <text:p text:style-name="P8">DEL 15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GAIAT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9</text:p>
            <text:p text:style-name="P8">DEL 15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BON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0</text:p>
            <text:p text:style-name="P8">DEL 15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6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1</text:p>
            <text:p text:style-name="P8">DEL 15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2</text:p>
            <text:p text:style-name="P8">DEL 15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3</text:p>
            <text:p text:style-name="P8">DEL 15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4</text:p>
            <text:p text:style-name="P8">DEL 16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25</text:p>
            <text:p text:style-name="P8">DEL 17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ORS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6</text:p>
            <text:p text:style-name="P8">DEL 18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7</text:p>
            <text:p text:style-name="P8">DEL 20/02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8</text:p>
            <text:p text:style-name="P8">DEL 01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AMATT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29</text:p>
            <text:p text:style-name="P8">DEL 01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OLIN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0</text:p>
            <text:p text:style-name="P8">DEL 08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1</text:p>
            <text:p text:style-name="P8">DEL 08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2</text:p>
            <text:p text:style-name="P8">DEL 09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OSCOG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3</text:p>
            <text:p text:style-name="P8">DEL 09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4</text:p>
            <text:p text:style-name="P8">DEL 09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5</text:p>
            <text:p text:style-name="P8">DEL 09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6</text:p>
            <text:p text:style-name="P8">DEL 09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7</text:p>
            <text:p text:style-name="P8">DEL 09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OSCOG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8</text:p>
            <text:p text:style-name="P8">DEL 09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39</text:p>
            <text:p text:style-name="P8">DEL 15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0</text:p>
            <text:p text:style-name="P8">DEL 15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41</text:p>
            <text:p text:style-name="P8">DEL 17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2</text:p>
            <text:p text:style-name="P8">DEL 21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3</text:p>
            <text:p text:style-name="P8">DEL 31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COSCOGN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4</text:p>
            <text:p text:style-name="P8">DEL 31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5</text:p>
            <text:p text:style-name="P8">DEL 31/03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MICEN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6</text:p>
            <text:p text:style-name="P8">DEL 01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BON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7</text:p>
            <text:p text:style-name="P8">DEL 01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8</text:p>
            <text:p text:style-name="P8">DEL 01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49</text:p>
            <text:p text:style-name="P8">DEL 01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0</text:p>
            <text:p text:style-name="P8">DEL 12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ORS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1</text:p>
            <text:p text:style-name="P8">DEL 12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ORS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2</text:p>
            <text:p text:style-name="P8">DEL 12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3</text:p>
            <text:p text:style-name="P8">DEL 12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4</text:p>
            <text:p text:style-name="P8">DEL 12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5</text:p>
            <text:p text:style-name="P8">DEL 14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6</text:p>
            <text:p text:style-name="P8">DEL 14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OLIN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57</text:p>
            <text:p text:style-name="P8">DEL 20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8</text:p>
            <text:p text:style-name="P8">DEL 20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59</text:p>
            <text:p text:style-name="P8">DEL 20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0</text:p>
            <text:p text:style-name="P8">DEL 20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1</text:p>
            <text:p text:style-name="P8">DEL 21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2</text:p>
            <text:p text:style-name="P8">DEL 22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3</text:p>
            <text:p text:style-name="P8">DEL 22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4</text:p>
            <text:p text:style-name="P8">DEL 23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5</text:p>
            <text:p text:style-name="P8">DEL 27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6</text:p>
            <text:p text:style-name="P8">DEL 28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7</text:p>
            <text:p text:style-name="P8">DEL 28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BON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8</text:p>
            <text:p text:style-name="P8">DEL 30/04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FRASSINETI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69</text:p>
            <text:p text:style-name="P8">DEL 04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0</text:p>
            <text:p text:style-name="P8">DEL 04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1</text:p>
            <text:p text:style-name="P8">DEL 04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2</text:p>
            <text:p text:style-name="P8">DEL 04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OLINA <text:s/>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73</text:p>
            <text:p text:style-name="P8">DEL 05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4</text:p>
            <text:p text:style-name="P8">DEL 05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5</text:p>
            <text:p text:style-name="P8">DEL 06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CUCCO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6</text:p>
            <text:p text:style-name="P8">DEL 11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7</text:p>
            <text:p text:style-name="P8">DEL 20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8</text:p>
            <text:p text:style-name="P8">DEL 20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CUCCO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79</text:p>
            <text:p text:style-name="P8">DEL 20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0</text:p>
            <text:p text:style-name="P8">DEL 21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1</text:p>
            <text:p text:style-name="P8">DEL 21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BON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2</text:p>
            <text:p text:style-name="P8">DEL 21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CUCCO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3</text:p>
            <text:p text:style-name="P8">DEL 25/05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CUCCO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4</text:p>
            <text:p text:style-name="P8">DEL 09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5</text:p>
            <text:p text:style-name="P8">DEL 09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6</text:p>
            <text:p text:style-name="P8">DEL 09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7</text:p>
            <text:p text:style-name="P8">DEL 09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ECUCCO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88</text:p>
            <text:p text:style-name="P8">DEL 09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>REG. N. 89</text:p>
            <text:p text:style-name="P8">DEL 09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0</text:p>
            <text:p text:style-name="P8">DEL 09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1</text:p>
            <text:p text:style-name="P8">DEL 09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2</text:p>
            <text:p text:style-name="P8">DEL 14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ZON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3</text:p>
            <text:p text:style-name="P8">DEL 14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4</text:p>
            <text:p text:style-name="P8">DEL 14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5</text:p>
            <text:p text:style-name="P8">DEL 14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6</text:p>
            <text:p text:style-name="P8">DEL 14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7</text:p>
            <text:p text:style-name="P8">DEL 17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8</text:p>
            <text:p text:style-name="P8">DEL 22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MONTORS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99</text:p>
            <text:p text:style-name="P8">DEL 22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00</text:p>
            <text:p text:style-name="P8">DEL 22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GAIAT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01</text:p>
            <text:p text:style-name="P8">DEL 22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02</text:p>
            <text:p text:style-name="P8">DEL 28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>REG. N. 103</text:p>
            <text:p text:style-name="P8">DEL 28/06/2016</text:p>
          </table:table-cell>
          <table:table-cell table:style-name="Tabella1.A3" office:value-type="string">
            <text:p text:style-name="P8">CONCESSIONE CIMITERIALE</text:p>
          </table:table-cell>
          <table:table-cell table:style-name="Tabella1.A3" table:number-columns-spanned="2" office:value-type="string">
            <text:p text:style-name="P8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6-07-13T08:31:01.02</dc:date>
    <meta:editing-duration>PT13H52M1S</meta:editing-duration>
    <meta:editing-cycles>26</meta:editing-cycles>
    <meta:generator>OpenOffice/4.0.0$Win32 OpenOffice.org_project/400m3$Build-9702</meta:generator>
    <meta:print-date>2013-10-22T09:36:39.60</meta:print-date>
    <dc:creator>ronconi ilaria</dc:creator>
    <meta:document-statistic meta:table-count="1" meta:image-count="0" meta:object-count="0" meta:page-count="20" meta:paragraph-count="713" meta:word-count="4699" meta:character-count="32830"/>
  </office:meta>
</office:document-meta>
</file>