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337cm" fo:margin-left="0.37cm" fo:margin-right="-0.007cm" table:align="margins"/>
    </style:style>
    <style:style style:name="Tabella1.A" style:family="table-column">
      <style:table-column-properties style:column-width="4.549cm" style:rel-column-width="2579*"/>
    </style:style>
    <style:style style:name="Tabella1.B" style:family="table-column">
      <style:table-column-properties style:column-width="7.04cm" style:rel-column-width="3991*"/>
    </style:style>
    <style:style style:name="Tabella1.C" style:family="table-column">
      <style:table-column-properties style:column-width="7.303cm" style:rel-column-width="4140*"/>
    </style:style>
    <style:style style:name="Tabella1.D" style:family="table-column">
      <style:table-column-properties style:column-width="3.096cm" style:rel-column-width="1755*"/>
    </style:style>
    <style:style style:name="Tabella1.E" style:family="table-column">
      <style:table-column-properties style:column-width="3.35cm" style:rel-column-width="189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officeooo:rsid="0016cf11" officeooo:paragraph-rsid="0016cf11" style:font-size-asian="10pt" style:font-size-complex="10pt"/>
    </style:style>
    <style:style style:name="P7" style:family="paragraph" style:parent-style-name="Table_20_Contents">
      <style:text-properties style:font-name="Arial" fo:font-size="10pt" officeooo:rsid="0018cc65" officeooo:paragraph-rsid="0018cc65" style:font-size-asian="10pt" style:font-size-complex="10pt"/>
    </style:style>
    <style:style style:name="P8" style:family="paragraph" style:parent-style-name="Table_20_Contents">
      <style:text-properties style:font-name="Arial" fo:font-size="10pt" officeooo:rsid="0019b535" officeooo:paragraph-rsid="0019b535" style:font-size-asian="10pt" style:font-size-complex="10pt"/>
    </style:style>
    <style:style style:name="P9" style:family="paragraph" style:parent-style-name="Table_20_Contents">
      <style:text-properties style:font-name="Arial" fo:font-size="9pt" officeooo:rsid="0016cf11" officeooo:paragraph-rsid="0016cf11" style:font-size-asian="9pt" style:font-size-complex="9pt"/>
    </style:style>
    <style:style style:name="P10" style:family="paragraph" style:parent-style-name="Text_20_body">
      <style:text-properties style:font-name="Garamond" fo:font-size="12pt" style:font-size-asian="10pt" style:font-size-complex="10pt"/>
    </style:style>
    <style:style style:name="P11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style:font-name="Garamond" fo:font-size="12pt"/>
    </style:style>
    <style:style style:name="T2" style:family="text">
      <style:text-properties officeooo:rsid="00157f2a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3">N. <text:s text:c="6"/>ATTO DEL </text:p>
            </table:table-cell>
            <table:table-cell table:style-name="Tabella1.A1" office:value-type="string">
              <text:p text:style-name="P3">CONTENUTO ATTO</text:p>
            </table:table-cell>
            <table:table-cell table:style-name="Tabella1.A1" office:value-type="string">
              <text:p text:style-name="P3">OGGETTO</text:p>
            </table:table-cell>
            <table:table-cell table:style-name="Tabella1.A1" office:value-type="string">
              <text:p text:style-name="P3">SPESA PREVISTA</text:p>
            </table:table-cell>
            <table:table-cell table:style-name="Tabella1.E1" office:value-type="string">
              <text:p text:style-name="P3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2">SERVIZIO AMBIENTE 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5" office:value-type="string">
            <text:p text:style-name="P1">DELIBERAZIONI GIUNTA COMUNALE</text:p>
            <text:p text:style-name="P1">SEMESTRE I 201<text:span text:style-name="T2">8</text:span></text:p>
            <text:p text:style-name="P1">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6">13 del 15/02/2018</text:p>
          </table:table-cell>
          <table:table-cell table:style-name="Tabella1.A4" office:value-type="string">
            <text:p text:style-name="P10">RINUNCIA ALLA COSTRUZIONE DI TOMBA DI FAMIGLIA NEL CIMITERO DI MONTECUCCOLO. .</text:p>
            <text:p text:style-name="P10"/>
          </table:table-cell>
          <table:table-cell table:style-name="Tabella1.A4" office:value-type="string">
            <text:p text:style-name="P10">RINUNCIA ALLA COSTRUZIONE DI TOMBA DI FAMIGLIA NEL CIMITERO DI MONTECUCCOLO. PROVVEDIMENTI.</text:p>
            <text:p text:style-name="P10"/>
          </table:table-cell>
          <table:table-cell table:style-name="Tabella1.A4" office:value-type="string">
            <text:p text:style-name="P9">5.403,00</text:p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7">27 del 05/04/2018</text:p>
          </table:table-cell>
          <table:table-cell table:style-name="Tabella1.A4" office:value-type="string">
            <text:p text:style-name="P10">INCENTIVI PER IL CONFERIMENTO DIFFERENZIATO DEI RIFIUTI PRESSO IL CENTRO DI RACCOLTA: ART. 16 COMMA 3 DEL "REGOLAMENTO COMUNALE PER L'APPLICAZIONE DELLA TASSA SUI RIFIUTI". APPROVAZIONE CRITERI E MODALITA' DI DISTRIBUZIONE PER I CONFERIMENTI 2017 E LE SUCCESSIVE ANNUALITÀ.</text:p>
            <text:p text:style-name="P10"/>
          </table:table-cell>
          <table:table-cell table:style-name="Tabella1.A4" office:value-type="string">
            <text:p text:style-name="P10">INCENTIVI PER IL CONFERIMENTO DIFFERENZIATO DEI RIFIUTI PRESSO IL CENTRO DI RACCOLTA: ART. 16 COMMA 3 DEL "REGOLAMENTO COMUNALE PER L'APPLICAZIONE DELLA TASSA SUI RIFIUTI". APPROVAZIONE CRITERI E MODALITA' DI DISTRIBUZIONE PER I CONFERIMENTI 2017 E LE SUCCESSIVE ANNUALITÀ.</text:p>
            <text:p text:style-name="P10"/>
          </table:table-cell>
          <table:table-cell table:style-name="Tabella1.A4" office:value-type="string">
            <text:p text:style-name="P7">18.000,00</text:p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8">49 del 07/06/2018</text:p>
          </table:table-cell>
          <table:table-cell table:style-name="Tabella1.A4" office:value-type="string">
            <text:p text:style-name="P5"><text:span text:style-name="T1">CONVENZIONE TRA IL COMUNE DI PAVULLO NEL FRIGNANO E IL CLUB ALPINO ITALIANO-SEZIONE DI PAVULLO, PER LA MANUTENZIONE DELLA RETE DI SENTIERI TURISTICO-ESCURSIONISTICI DEL COMUNE </text:span><text:soft-page-break/><text:span text:style-name="T1">DI PAVULLO NEL FRIGNANO. </text:span></text:p>
            <text:p text:style-name="P5"><text:span text:style-name="T1"/></text:p>
          </table:table-cell>
          <table:table-cell table:style-name="Tabella1.A4" office:value-type="string">
            <text:p text:style-name="P5"><text:span text:style-name="T1">CONVENZIONE TRA IL COMUNE DI PAVULLO NEL FRIGNANO E IL CLUB ALPINO ITALIANO-SEZIONE DI PAVULLO, PER LA MANUTENZIONE DELLA RETE DI SENTIERI TURISTICO-ESCURSIONISTICI DEL COMUNE DI </text:span><text:soft-page-break/><text:span text:style-name="T1">PAVULLO NEL FRIGNANO. APPROVAZIONE.</text:span></text:p>
            <text:p text:style-name="P5"><text:span text:style-name="T1"/></text:p>
          </table:table-cell>
          <table:table-cell table:style-name="Tabella1.D6" office:value-type="currency" office:currency="EUR" office:value="5250">
            <text:p text:style-name="P8">€ 5.250,00</text:p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8">53 del 14/06/2018</text:p>
          </table:table-cell>
          <table:table-cell table:style-name="Tabella1.A4" office:value-type="string">
            <text:p text:style-name="P10">PROGETTO PER INCREMENTARE LA RACCOLTA DIFFERENZIATA E PROMUOVERE LA RIDUZIONE DEI RIFIUTI ORGANICI.</text:p>
            <text:p text:style-name="P5"/>
          </table:table-cell>
          <table:table-cell table:style-name="Tabella1.A4" office:value-type="string">
            <text:p text:style-name="P10">PROGETTO PER INCREMENTARE LA RACCOLTA DIFFERENZIATA E PROMUOVERE LA RIDUZIONE DEI RIFIUTI ORGANICI. APPROVAZIONE.</text:p>
            <text:p text:style-name="P5"/>
          </table:table-cell>
          <table:table-cell table:style-name="Tabella1.A4" office:value-type="string">
            <text:p text:style-name="P8">3.797,00 (copertura 2019)</text:p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8">59 del 221/06/2018</text:p>
          </table:table-cell>
          <table:table-cell table:style-name="Tabella1.A4" office:value-type="string">
            <text:p text:style-name="P5"><text:span text:style-name="T1">CONVENZIONE TRA IL COMUNE DI PAVULLO NEL FRIGNANO E IL CLUB ALPINO ITALIANO-SEZIONE DI PAVULLO, PER LA PROGETTAZIONE E</text:span> <text:span text:style-name="T1">REALIZZAZIONE DI UNA CARTA ESCURSIONISTICA ED ANNESSA GUIDA DEL TERRITORIO DEL COMUNE DI PAVULLO. </text:span></text:p>
            <text:p text:style-name="P5"/>
          </table:table-cell>
          <table:table-cell table:style-name="Tabella1.A4" office:value-type="string">
            <text:p text:style-name="P5"><text:span text:style-name="T1">CONVENZIONE TRA IL COMUNE DI PAVULLO NEL FRIGNANO E IL CLUB ALPINO ITALIANO-SEZIONE DI PAVULLO, PER LA PROGETTAZIONE E</text:span> <text:span text:style-name="T1">REALIZZAZIONE DI UNA CARTA ESCURSIONISTICA ED ANNESSA GUIDA DEL TERRITORIO DEL COMUNE DI PAVULLO. APPROVAZIONE.</text:span></text:p>
            <text:p text:style-name="P5"/>
          </table:table-cell>
          <table:table-cell table:style-name="Tabella1.A4" office:value-type="string">
            <text:p text:style-name="P8">20.000,00</text:p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8-08-01T12:47:46.565000000</dc:date>
    <meta:editing-duration>PT8H15M6S</meta:editing-duration>
    <meta:editing-cycles>21</meta:editing-cycles>
    <meta:generator>LibreOffice/6.0.4.2$Windows_X86_64 LibreOffice_project/9b0d9b32d5dcda91d2f1a96dc04c645c450872bf</meta:generator>
    <meta:print-date>2013-10-22T09:36:39.60</meta:print-date>
    <meta:document-statistic meta:table-count="1" meta:image-count="0" meta:object-count="0" meta:page-count="2" meta:paragraph-count="29" meta:word-count="300" meta:character-count="2111" meta:non-whitespace-character-count="1831"/>
  </office:meta>
</office:document-meta>
</file>