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4.207cm" style:rel-column-width="10720*"/>
    </style:style>
    <style:style style:name="Tabella1.B" style:family="table-column">
      <style:table-column-properties style:column-width="5.847cm" style:rel-column-width="14901*"/>
    </style:style>
    <style:style style:name="Tabella1.C" style:family="table-column">
      <style:table-column-properties style:column-width="8.652cm" style:rel-column-width="22048*"/>
    </style:style>
    <style:style style:name="Tabella1.D" style:family="table-column">
      <style:table-column-properties style:column-width="3.069cm" style:rel-column-width="7821*"/>
    </style:style>
    <style:style style:name="Tabella1.E" style:family="table-column">
      <style:table-column-properties style:column-width="3.942cm" style:rel-column-width="100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Heading">
      <style:paragraph-properties fo:background-color="#c0c0c0">
        <style:background-image/>
      </style:paragraph-properties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NCO PROVVEDIMENTI DEGLI ORGANISMI POLITICI</text:p>
      <text:p text:style-name="P6">SERVIZIO ANAGRAFE – ELETTORALE – STATO CIVILE</text:p>
      <text:p text:style-name="P6">( art. 23, c. 2 D.LGS. 33/2013 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 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<text:s/>DELIBERAZIONI CONSIGLIO COMUNALE II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<text:s/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N. <text:s text:c="6"/>ATTO DEL </text:p>
          </table:table-cell>
          <table:table-cell table:style-name="Tabella1.A3" office:value-type="string">
            <text:p text:style-name="P4">CONTENUTO ATTO</text:p>
          </table:table-cell>
          <table:table-cell table:style-name="Tabella1.A3" office:value-type="string">
            <text:p text:style-name="P4">OGGETTO</text:p>
          </table:table-cell>
          <table:table-cell table:style-name="Tabella1.A3" office:value-type="string">
            <text:p text:style-name="P4">SPESA PREVISTA</text:p>
          </table:table-cell>
          <table:table-cell table:style-name="Tabella1.A2" office:value-type="string">
            <text:p text:style-name="P4">ALLEGATI</text:p>
          </table:table-cell>
        </table:table-row>
        <table:table-row>
          <table:table-cell table:style-name="Tabella1.A2" table:number-columns-spanned="5" office:value-type="string">
            <text:p text:style-name="P2">DELIBERAZIONI DI GIUNTA COMUNALE <text:s/>- <text:s/>II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  <text:p text:style-name="Table_20_Contents">n. 141 del <text:s/>14/12/2017</text:p>
          </table:table-cell>
          <table:table-cell table:style-name="Tabella1.A3" office:value-type="string">
            <text:p text:style-name="Table_20_Contents">Approvazione importo per il rilascio della CIE introdotta con Decreto del Ministero dell'Interno del 23 dicembre 2015</text:p>
          </table:table-cell>
          <table:table-cell table:style-name="Tabella1.A3" office:value-type="string">
            <text:p text:style-name="Table_20_Contents">EMISSIONE NUOVA CARTA D'IDENTITA' ELETTRONICA (CIE). APPROVAZIONE COSTI 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12-18T11:49:51.80</dc:date>
    <meta:editing-duration>PT4H39M11S</meta:editing-duration>
    <meta:editing-cycles>11</meta:editing-cycles>
    <meta:generator>OpenOffice/4.1.1$Win32 OpenOffice.org_project/411m6$Build-9775</meta:generator>
    <meta:print-date>2013-10-22T09:36:39.60</meta:print-date>
    <meta:document-statistic meta:table-count="1" meta:image-count="0" meta:object-count="0" meta:page-count="1" meta:paragraph-count="21" meta:word-count="85" meta:character-count="566"/>
  </office:meta>
</office:document-meta>
</file>