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4.186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5.756cm"/>
    </style:style>
    <style:style style:name="co5" style:family="table-column">
      <style:table-column-properties fo:break-before="auto" style:column-width="7.745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684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ta1" style:family="table" style:master-page-name="PageStyle_5f_Scadenzario">
      <style:table-properties table:display="true" style:writing-mode="lr-tb"/>
    </style:style>
    <style:style style:name="ce63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deada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deada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font-name="Verdan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adenzario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1018" table:default-cell-style-name="ce39"/>
        <table:table-row table:style-name="ro1">
          <table:table-cell table:style-name="ce32" office:value-type="string" calcext:value-type="string" table:number-columns-spanned="5" table:number-rows-spanned="1">
            <text:p><text:span text:style-name="T5">Scadenzario dei nuovi obblighi amministrativi - Comune di Pavullo nel Frignano</text:span></text:p>
            <text:p><text:span text:style-name="T6">(ai sensi dall’art. 12, comma 1 bis, del D.Lgs. n. 33/2013)</text:span></text:p>
          </table:table-cell>
          <table:covered-table-cell table:number-columns-repeated="4" table:style-name="ce40"/>
          <table:table-cell table:style-name="ce54"/>
          <table:table-cell table:number-columns-repeated="1018"/>
        </table:table-row>
        <table:table-row table:style-name="ro2">
          <table:table-cell table:style-name="ce33" table:number-columns-spanned="5" table:number-rows-spanned="1"/>
          <table:covered-table-cell table:number-columns-repeated="4" table:style-name="ce41"/>
          <table:table-cell table:style-name="ce55"/>
          <table:table-cell table:style-name="ce59" table:number-columns-repeated="1018"/>
        </table:table-row>
        <table:table-row table:style-name="ro3">
          <table:table-cell table:style-name="ce34" office:value-type="string" calcext:value-type="string" table:number-columns-spanned="5" table:number-rows-spanned="1">
            <text:p>OBBLIGHI AMMINISTRATIVI </text:p>
          </table:table-cell>
          <table:covered-table-cell table:number-columns-repeated="4" table:style-name="ce42"/>
          <table:table-cell table:style-name="ce56"/>
          <table:table-cell table:style-name="ce60" table:number-columns-repeated="1018"/>
        </table:table-row>
        <table:table-row table:style-name="ro4">
          <table:table-cell table:style-name="ce35" table:number-columns-spanned="5" table:number-rows-spanned="1"/>
          <table:covered-table-cell table:number-columns-repeated="4" table:style-name="ce43"/>
          <table:table-cell table:style-name="ce57"/>
          <table:table-cell table:style-name="ce60" table:number-columns-repeated="1018"/>
        </table:table-row>
        <table:table-row table:style-name="ro5">
          <table:table-cell table:style-name="ce36" office:value-type="string" calcext:value-type="string">
            <text:p>Data scadenza</text:p>
          </table:table-cell>
          <table:table-cell table:style-name="ce36" office:value-type="string" calcext:value-type="string">
            <text:p>Denominazione</text:p>
            <text:p>(Tipologia obbligo)</text:p>
          </table:table-cell>
          <table:table-cell table:style-name="ce36" office:value-type="string" calcext:value-type="string">
            <text:p>Sintesi o breve descrizione del suo contenuto</text:p>
          </table:table-cell>
          <table:table-cell table:style-name="ce36" office:value-type="string" calcext:value-type="string">
            <text:p>Riferimento normativo</text:p>
          </table:table-cell>
          <table:table-cell table:style-name="ce36" office:value-type="string" calcext:value-type="string">
            <text:p>Collegamento alla pagina del sito contenente le informazioni sull’adempimento dell’obbligo e sul procedimento</text:p>
          </table:table-cell>
          <table:table-cell table:style-name="ce36" office:value-type="string" calcext:value-type="string">
            <text:p>Destinatario dell'obbligo: cittadini e/o imprese</text:p>
          </table:table-cell>
          <table:table-cell table:style-name="ce61" table:number-columns-repeated="1018"/>
        </table:table-row>
        <table:table-row table:style-name="ro6">
          <table:table-cell table:style-name="ce37" office:value-type="date" office:date-value="2026-01-31" calcext:value-type="date">
            <text:p>31-gen</text:p>
          </table:table-cell>
          <table:table-cell table:style-name="ce44" office:value-type="string" calcext:value-type="string">
            <text:p>Canone patrimoniale di</text:p>
            <text:p>autorizzazione o</text:p>
            <text:p>esposizione pubblicitaria</text:p>
          </table:table-cell>
          <table:table-cell table:style-name="ce45" office:value-type="string" calcext:value-type="string">
            <text:p> Presentazione della dichiarazione di cessazione</text:p>
            <text:p>per esposizione pubblicitaria permanenti  entro il 31 gennaio dell'anno di riferimento.</text:p>
          </table:table-cell>
          <table:table-cell table:style-name="ce49" office:value-type="string" calcext:value-type="string">
            <text:p>Art. 1 commi 816-836 della L. 160/2019 </text:p>
            <text:p>Art. 24 comma 5 del Regolamento</text:p>
            <text:p>comunale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6">
          <table:table-cell table:style-name="ce37" office:value-type="date" office:date-value="2026-01-31" calcext:value-type="date">
            <text:p>31-gen</text:p>
          </table:table-cell>
          <table:table-cell table:style-name="ce44" office:value-type="string" calcext:value-type="string">
            <text:p>Canone</text:p>
            <text:p>patrimoniale</text:p>
            <text:p>occupazione</text:p>
            <text:p>permanenti</text:p>
          </table:table-cell>
          <table:table-cell table:style-name="ce46" office:value-type="string" calcext:value-type="string">
            <text:p>Per le annualità successive a quella del rilascio della concessione il versamento del canone va effettuato entro il 31 gennaio di ciascun anno.</text:p>
          </table:table-cell>
          <table:table-cell table:style-name="ce50" office:value-type="string" calcext:value-type="string">
            <text:p>Art. 1 commi 816-836 della L. 160/2019 Art. 58 comma 3 del Regolamento comunale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7">
          <table:table-cell table:style-name="ce37" office:value-type="date" office:date-value="2026-01-31" calcext:value-type="date">
            <text:p>31-gen</text:p>
          </table:table-cell>
          <table:table-cell table:style-name="ce44" office:value-type="string" calcext:value-type="string">
            <text:p>Canone patrimoniale occupazione permanenti</text:p>
          </table:table-cell>
          <table:table-cell table:style-name="ce47" office:value-type="string" calcext:value-type="string">
            <text:p>Il canone deve essere corrisposto in un'unica soluzione. E' ammessa la possibilità del versamento in quattro rate, il pagamento della prima rata è previsto entro il 31 gennaio <text:s/>qualora l'importo del canone annuo sia superiore ad € 800,00. In ogni caso il versamento del canone deve essere effettuato entro l'ultimo giorno di occupazione.</text:p>
          </table:table-cell>
          <table:table-cell table:style-name="ce51" office:value-type="string" calcext:value-type="string">
            <text:p>Art. 1 commi 816-836 della L. 160/2019 Art. 58 comma 5 del Regolamento comunale.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8">
          <table:table-cell table:style-name="ce37" office:value-type="date" office:date-value="2026-01-31" calcext:value-type="date">
            <text:p>31-gen</text:p>
          </table:table-cell>
          <table:table-cell table:style-name="ce44" office:value-type="string" calcext:value-type="string">
            <text:p>Canone patrimoniale per le occupazioni termporanee</text:p>
          </table:table-cell>
          <table:table-cell table:style-name="ce47" office:value-type="string" calcext:value-type="string">
            <text:p>Il canone deve essere corrisposto in un'unica soluzione. E' ammessa la possibilità del versamento in quattro rate, il pagamento della prima rata è previsto entro il 31 gennaio qualora l'importo del canone annuo sia superiore ad € 800,00. </text:p>
          </table:table-cell>
          <table:table-cell table:style-name="ce51" office:value-type="string" calcext:value-type="string">
            <text:p>Art. 1 commi 816-836 della L. 160/2019 Art. 59 comma 2 del Regolamento comunale.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9">
          <table:table-cell table:style-name="ce37" office:value-type="date" office:date-value="2026-01-31" calcext:value-type="date">
            <text:p>31-gen</text:p>
          </table:table-cell>
          <table:table-cell table:style-name="ce44" office:value-type="string" calcext:value-type="string">
            <text:p>Canone mercatale</text:p>
          </table:table-cell>
          <table:table-cell table:style-name="ce47" office:value-type="string" calcext:value-type="string">
            <text:p>Per le annualità successive a quella del rilascio della concessione, il versamento del canone va effettuato entro il 31 gennaio di ciascun anno.</text:p>
          </table:table-cell>
          <table:table-cell table:style-name="ce51" office:value-type="string" calcext:value-type="string">
            <text:p>Art. 1 commi 837-845 della L. 160/2019 Art. 67 comma 3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8">
          <table:table-cell table:style-name="ce37" office:value-type="date" office:date-value="2026-01-31" calcext:value-type="date">
            <text:p>31-gen</text:p>
          </table:table-cell>
          <table:table-cell table:style-name="ce44" office:value-type="string" calcext:value-type="string">
            <text:p>Canone mercatale</text:p>
          </table:table-cell>
          <table:table-cell table:style-name="ce47" office:value-type="string" calcext:value-type="string">
            <text:p>Il canone deve essere corrisposto in un'unica soluzione. E' ammessa la possibilità del versamento in quattro rate, il pagamento della prima rata è previsto entro il 31 gennaio qualora l'importo del canone annuo sia superiore ad € 800,00. </text:p>
          </table:table-cell>
          <table:table-cell table:style-name="ce51" office:value-type="string" calcext:value-type="string">
            <text:p>Art. 1 commi 837-845 della L. 160/2019 Art. 67 comma 5 del Regolamento comunale.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14">
          <table:table-cell table:style-name="ce37" office:value-type="date" office:date-value="2026-01-31" calcext:value-type="date">
            <text:p>31-gen</text:p>
          </table:table-cell>
          <table:table-cell table:style-name="ce44" office:value-type="string" calcext:value-type="string">
            <text:p>Canone patrimoniale di autorizzazione o esposizione pubblicitaria</text:p>
          </table:table-cell>
          <table:table-cell table:style-name="ce47" office:value-type="string" calcext:value-type="string">
            <text:p>Il pagamento del canone, dall'anno successivo al rilascio fino alla scadenza dell'autorizzazione, deve essere effettuato entro il 31 gennaio di ogni anno su avviso di pagamento emesso dall'ente o dal concessionario</text:p>
          </table:table-cell>
          <table:table-cell table:style-name="ce51" office:value-type="string" calcext:value-type="string">
            <text:p>Art. 1 commi 816-836 della L. 160/2019 Art. 25 comma 2 del Regolamento comunale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6">
          <table:table-cell table:style-name="ce37" office:value-type="date" office:date-value="2026-01-31" calcext:value-type="date">
            <text:p>31-gen</text:p>
          </table:table-cell>
          <table:table-cell table:style-name="ce44" office:value-type="string" calcext:value-type="string">
            <text:p>Canone patrimoniale di autorizzazione o esposizione pubblicitaria</text:p>
          </table:table-cell>
          <table:table-cell table:style-name="ce47" office:value-type="string" calcext:value-type="string">
            <text:p>Per il canone relativo alla diffusione di messaggi pubblicitari relativa a periodi inferiori all'anno solare l'importo dovuto deve essere corrisposto in un'unica soluzione entro il 31 gennaio.</text:p>
          </table:table-cell>
          <table:table-cell table:style-name="ce51" office:value-type="string" calcext:value-type="string">
            <text:p>Art. 1 commi 816-836 della L. 160/2019 Art. 25 comma 3 del Regolamento comunale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2"/>
          <table:table-cell table:style-name="ce62"/>
          <table:table-cell table:number-columns-repeated="1015"/>
        </table:table-row>
        <table:table-row table:style-name="ro6">
          <table:table-cell table:style-name="ce37" office:value-type="date" office:date-value="2026-01-31" calcext:value-type="date">
            <text:p>31-gen</text:p>
          </table:table-cell>
          <table:table-cell table:style-name="ce44" office:value-type="string" calcext:value-type="string">
            <text:p>Canone patrimoniale di autorizzazione o esposizione pubblicitaria</text:p>
          </table:table-cell>
          <table:table-cell table:style-name="ce47" office:value-type="string" calcext:value-type="string">
            <text:p>Per il canone annuale, qualora sia di importo superiore ad € 1.200,00, può essere corrisposta in tre rate quadrimestrali, scadenza prima rata 31 gennaio.</text:p>
          </table:table-cell>
          <table:table-cell table:style-name="ce51" office:value-type="string" calcext:value-type="string">
            <text:p>Art. 1 commi 816-836 della L. 160/2019 Art. 25 comma 3 del Regolamento comunale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8">
          <table:table-cell table:style-name="ce37" office:value-type="date" office:date-value="2026-04-30" calcext:value-type="date">
            <text:p>30-apr</text:p>
          </table:table-cell>
          <table:table-cell table:style-name="ce44" office:value-type="string" calcext:value-type="string">
            <text:p>Canone patrimoniale occupazione permanenti</text:p>
          </table:table-cell>
          <table:table-cell table:style-name="ce47" office:value-type="string" calcext:value-type="string">
            <text:p>E' ammessa la possibilità del versamento in quattro rate, il pagamento della seconda rata è previsto entro il 30 aprile qualora l'importo del canone annuo sia superiore ad € 800,00. In ogni caso il versamento del canone deve essere effettuato entro l'ultimo giorno di occupazione.</text:p>
          </table:table-cell>
          <table:table-cell table:style-name="ce51" office:value-type="string" calcext:value-type="string">
            <text:p>Art. 1 commi 816-836 della L. 160/2019 Art. 58 comma 5 del Regolamento comunale.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11">
          <table:table-cell table:style-name="ce37" office:value-type="date" office:date-value="2026-04-30" calcext:value-type="date">
            <text:p>30-apr</text:p>
          </table:table-cell>
          <table:table-cell table:style-name="ce44" office:value-type="string" calcext:value-type="string">
            <text:p>Canone patrimoniale occupazione temporanee</text:p>
          </table:table-cell>
          <table:table-cell table:style-name="ce47" office:value-type="string" calcext:value-type="string">
            <text:p>E' ammessa la possibilità del versamento in quattro rate, il pagamento della seconda rata è prevista entro il 30 aprile qualora l'importo del canone annuo sia superiore ad € 800,00. </text:p>
          </table:table-cell>
          <table:table-cell table:style-name="ce51" office:value-type="string" calcext:value-type="string">
            <text:p>Art. 1 commi 816-836 della L. 160/2019 Art. 59 comma 2 del Regolamento comunale.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11">
          <table:table-cell table:style-name="ce37" office:value-type="date" office:date-value="2026-04-30" calcext:value-type="date">
            <text:p>30-apr</text:p>
          </table:table-cell>
          <table:table-cell table:style-name="ce44" office:value-type="string" calcext:value-type="string">
            <text:p>Canone mercatale</text:p>
          </table:table-cell>
          <table:table-cell table:style-name="ce47" office:value-type="string" calcext:value-type="string">
            <text:p><text:s/>E' ammessa la possibilità del versamento in quattro rate, il pagamento della seconda rata è previsto entro il 30 aprile qualora l'importo del canone annuo sia superiore ad € 800,00. </text:p>
          </table:table-cell>
          <table:table-cell table:style-name="ce51" office:value-type="string" calcext:value-type="string">
            <text:p>Art. 1 commi 837-845 della L. 160/2019 Art. 67 comma 5 del Regolamento comunale.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6">
          <table:table-cell table:style-name="ce37" office:value-type="date" office:date-value="2026-05-31" calcext:value-type="date">
            <text:p>31-mag</text:p>
          </table:table-cell>
          <table:table-cell table:style-name="ce44" office:value-type="string" calcext:value-type="string">
            <text:p>Canone patrimoniale di autorizzazione o esposizione pubblicitaria</text:p>
          </table:table-cell>
          <table:table-cell table:style-name="ce47" office:value-type="string" calcext:value-type="string">
            <text:p>Per il canone annuale, qualora sia di importo superiore ad € 1.200,00, può essere corrisposta in tre rate quadrimestrali, scadenza seconda rata 31 maggio.</text:p>
          </table:table-cell>
          <table:table-cell table:style-name="ce51" office:value-type="string" calcext:value-type="string">
            <text:p>Art. 1 commi 816-836 della L. 160/2019 Art. 25 comma 3 del Regolamento comunale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12">
          <table:table-cell table:style-name="ce37" office:value-type="date" office:date-value="2026-06-16" calcext:value-type="date">
            <text:p>16-giu</text:p>
          </table:table-cell>
          <table:table-cell table:style-name="ce44" office:value-type="string" calcext:value-type="string">
            <text:p>Imposta municipale unica</text:p>
          </table:table-cell>
          <table:table-cell table:style-name="ce47" office:value-type="string" calcext:value-type="string">
            <text:p>Scadenza versamento della prima rata IMU</text:p>
          </table:table-cell>
          <table:table-cell table:style-name="ce51" office:value-type="string" calcext:value-type="string">
            <text:p>Art. 1, comma 762 della L. 160/2019</text:p>
          </table:table-cell>
          <table:table-cell table:style-name="ce53" office:value-type="string" calcext:value-type="string">
            <text:p><text:a xlink:href="https://www.comune.pavullo-nel-frignano.mo.it/wp-content/uploads/2022/06/REGOLAMENTO-NUOVA-IMU_26_06_20201.pdf" xlink:type="simple">https://www.comune.pavullo-nel-frignano.mo.it/wp-content/uploads/2022/06/REGOLAMENTO-NUOVA-IMU_26_06_20201.pdf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13">
          <table:table-cell table:style-name="ce37" office:value-type="date" office:date-value="2026-06-30" calcext:value-type="date">
            <text:p>30-giu</text:p>
          </table:table-cell>
          <table:table-cell table:style-name="ce44" office:value-type="string" calcext:value-type="string">
            <text:p>Tributo rifiuti</text:p>
          </table:table-cell>
          <table:table-cell table:style-name="ce47" office:value-type="string" calcext:value-type="string">
            <text:p>Presentazione della dichiarazione TARI di inizio possesso o detenzione all'1 gennaio.</text:p>
          </table:table-cell>
          <table:table-cell table:style-name="ce51" office:value-type="string" calcext:value-type="string">
            <text:p>Art. 1 comma 688, della L. 14/2013 Art. 20 comma 3 <text:s/>del Regolamento comunale</text:p>
          </table:table-cell>
          <table:table-cell table:style-name="ce53" office:value-type="string" calcext:value-type="string">
            <text:p><text:a xlink:href="https://www.comune.pavullo-nel-frignano.mo.it/wp-content/uploads/2023/04/REGOLAMENTO-TARI.pdf" xlink:type="simple">https://www.comune.pavullo-nel-frignano.mo.it/wp-content/uploads/2023/04/REGOLAMENTO-TARI.pdf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9">
          <table:table-cell table:style-name="ce37" office:value-type="date" office:date-value="2026-06-30" calcext:value-type="date">
            <text:p>30-giu</text:p>
          </table:table-cell>
          <table:table-cell table:style-name="ce44" office:value-type="string" calcext:value-type="string">
            <text:p>Dichiarazione Imposta municipale unica</text:p>
          </table:table-cell>
          <table:table-cell table:style-name="ce47" office:value-type="string" calcext:value-type="string">
            <text:p>Termine di legge per la presentazione delle dichiarazioni relative al periodo 01/01-31/12 dell'annualità di imposta antecedente.</text:p>
          </table:table-cell>
          <table:table-cell table:style-name="ce51" office:value-type="string" calcext:value-type="string">
            <text:p>Art. 1, comma 769 della L. 160/2019</text:p>
          </table:table-cell>
          <table:table-cell table:style-name="ce53" office:value-type="string" calcext:value-type="string">
            <text:p><text:a xlink:href="https://www.comune.pavullo-nel-frignano.mo.it/wp-content/uploads/2022/06/REGOLAMENTO-NUOVA-IMU_26_06_20201.pdf" xlink:type="simple">https://www.comune.pavullo-nel-frignano.mo.it/wp-content/uploads/2022/06/REGOLAMENTO-NUOVA-IMU_26_06_20201.pdf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13">
          <table:table-cell table:style-name="ce37" office:value-type="date" office:date-value="2026-07-15" calcext:value-type="date">
            <text:p>15-lug</text:p>
          </table:table-cell>
          <table:table-cell table:style-name="ce44" office:value-type="string" calcext:value-type="string">
            <text:p>Tributo rifiuti</text:p>
          </table:table-cell>
          <table:table-cell table:style-name="ce47" office:value-type="string" calcext:value-type="string">
            <text:p>Scadenza versamento della prima rata TARI. Pagamento in unica soluzione.</text:p>
          </table:table-cell>
          <table:table-cell table:style-name="ce51" office:value-type="string" calcext:value-type="string">
            <text:p>Art. 1 comma 688, delle L. 147/2013 Art. 19 comma 3 del Regolamento comunale</text:p>
          </table:table-cell>
          <table:table-cell table:style-name="ce53" office:value-type="string" calcext:value-type="string">
            <text:p><text:a xlink:href="https://www.comune.pavullo-nel-frignano.mo.it/wp-content/uploads/2023/04/REGOLAMENTO-TARI.pdf" xlink:type="simple">https://www.comune.pavullo-nel-frignano.mo.it/wp-content/uploads/2023/04/REGOLAMENTO-TARI.pdf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11">
          <table:table-cell table:style-name="ce37" office:value-type="date" office:date-value="2026-07-31" calcext:value-type="date">
            <text:p>31-lug</text:p>
          </table:table-cell>
          <table:table-cell table:style-name="ce44" office:value-type="string" calcext:value-type="string">
            <text:p>Canone patrimoniale occupazione permanenti</text:p>
          </table:table-cell>
          <table:table-cell table:style-name="ce47" office:value-type="string" calcext:value-type="string">
            <text:p>E' ammessa la possibilità del versamento in quattro rate, il pagamento della terza rata è previsto entro il 31 luglio qualora l'importo del canone annuo sia superiore ad € 800,00.</text:p>
          </table:table-cell>
          <table:table-cell table:style-name="ce51" office:value-type="string" calcext:value-type="string">
            <text:p>Art. 1 commi 816-836 della L. 160/2019 Art. 58 comma 5 del Regolamento comunale.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11">
          <table:table-cell table:style-name="ce37" office:value-type="date" office:date-value="2026-07-31" calcext:value-type="date">
            <text:p>31-lug</text:p>
          </table:table-cell>
          <table:table-cell table:style-name="ce44" office:value-type="string" calcext:value-type="string">
            <text:p>Canone patrimoniale occupazione temporanee</text:p>
          </table:table-cell>
          <table:table-cell table:style-name="ce47" office:value-type="string" calcext:value-type="string">
            <text:p>E' ammessa la possibilità del versamento in quattro rate, il pagamento della terza rata è prevista entro il 31 luglio qualora l'importo del canone annuo sia superiore ad € 800,00. </text:p>
          </table:table-cell>
          <table:table-cell table:style-name="ce51" office:value-type="string" calcext:value-type="string">
            <text:p>Art. 1 commi 816-836 della L. 160/2019 Art. 59 comma 2 del Regolamento comunale.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11">
          <table:table-cell table:style-name="ce37" office:value-type="date" office:date-value="2026-07-31" calcext:value-type="date">
            <text:p>31-lug</text:p>
          </table:table-cell>
          <table:table-cell table:style-name="ce44" office:value-type="string" calcext:value-type="string">
            <text:p>Canone mercatale</text:p>
          </table:table-cell>
          <table:table-cell table:style-name="ce47" office:value-type="string" calcext:value-type="string">
            <text:p><text:s/>E' ammessa la possibilità del versamento in quattro rate, il pagamento della terza rata è previsto entro il 31 luglio qualora l'importo del canone annuo sia superiore ad € 800,00. </text:p>
          </table:table-cell>
          <table:table-cell table:style-name="ce51" office:value-type="string" calcext:value-type="string">
            <text:p>Art. 1 commi 837-845 della L. 160/2019 Art. 67 comma 5 del Regolamento comunale.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13">
          <table:table-cell table:style-name="ce37" office:value-type="date" office:date-value="2026-09-30" calcext:value-type="date">
            <text:p>30-set</text:p>
          </table:table-cell>
          <table:table-cell table:style-name="ce44" office:value-type="string" calcext:value-type="string">
            <text:p>Tributo rifiuti</text:p>
          </table:table-cell>
          <table:table-cell table:style-name="ce47" office:value-type="string" calcext:value-type="string">
            <text:p>Scadenza versamento della seconda rata.</text:p>
          </table:table-cell>
          <table:table-cell table:style-name="ce51" office:value-type="string" calcext:value-type="string">
            <text:p>Art. 1 comma 688, delle L. 147/25013 Art. 19 comma 3 del Regolamento comunale.</text:p>
          </table:table-cell>
          <table:table-cell table:style-name="ce53" office:value-type="string" calcext:value-type="string">
            <text:p><text:a xlink:href="https://www.comune.pavullo-nel-frignano.mo.it/wp-content/uploads/2023/04/REGOLAMENTO-TARI.pdf" xlink:type="simple">https://www.comune.pavullo-nel-frignano.mo.it/wp-content/uploads/2023/04/REGOLAMENTO-TARI.pdf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6">
          <table:table-cell table:style-name="ce37" office:value-type="date" office:date-value="2026-09-30" calcext:value-type="date">
            <text:p>30-set</text:p>
          </table:table-cell>
          <table:table-cell table:style-name="ce44" office:value-type="string" calcext:value-type="string">
            <text:p>Canone patrimoniale di autorizzazione o esposizione pubblicitaria</text:p>
          </table:table-cell>
          <table:table-cell table:style-name="ce47" office:value-type="string" calcext:value-type="string">
            <text:p>Per il canone annuale, qualora sia di importo superiore ad € 1.200,00, può essere corrisposta in tre rate quadrimestrali, scadenza terza rata 30 settembre.</text:p>
          </table:table-cell>
          <table:table-cell table:style-name="ce51" office:value-type="string" calcext:value-type="string">
            <text:p>Art. 1 commi 816-836 della L. 160/2019 Art. 25 comma 3 del Regolamento comunale.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8">
          <table:table-cell table:style-name="ce37" office:value-type="date" office:date-value="2026-10-31" calcext:value-type="date">
            <text:p>31-ott</text:p>
          </table:table-cell>
          <table:table-cell table:style-name="ce44" office:value-type="string" calcext:value-type="string">
            <text:p>Canone patrimoniale occupazione permanenti</text:p>
          </table:table-cell>
          <table:table-cell table:style-name="ce47" office:value-type="string" calcext:value-type="string">
            <text:p>E' ammessa la possibilità del versamento in quattro rate il pagamento della quarta rata è previsto entro il 31 ottobre qualora l'importo del canone annuo sia superiore ad € 800,00. <text:s/>In ogni caso il versamento del canone deve essere effettuato entro l'ultimo giorno di occupazione.</text:p>
          </table:table-cell>
          <table:table-cell table:style-name="ce51" office:value-type="string" calcext:value-type="string">
            <text:p>Art. 1 commi 816-836 della L. 160/2019 Art. 58 comma 5 del Regolamento comunale.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11">
          <table:table-cell table:style-name="ce37" office:value-type="date" office:date-value="2026-10-31" calcext:value-type="date">
            <text:p>31-ott</text:p>
          </table:table-cell>
          <table:table-cell table:style-name="ce44" office:value-type="string" calcext:value-type="string">
            <text:p>Canone patrimoniale occupazione temporanee</text:p>
          </table:table-cell>
          <table:table-cell table:style-name="ce47" office:value-type="string" calcext:value-type="string">
            <text:p>E' ammessa la possibilità del versamento in quattro rate il pagamento della quarta rata è previsto entro il 31 ottobre qualora l'importo del canone annuo sia superiore ad € 800,00. </text:p>
          </table:table-cell>
          <table:table-cell table:style-name="ce51" office:value-type="string" calcext:value-type="string">
            <text:p>Art. 1 commi 816-836 della L. 160/2019 Art. 59 comma 2 del Regolamento comunale.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11">
          <table:table-cell table:style-name="ce37" office:value-type="date" office:date-value="2026-10-31" calcext:value-type="date">
            <text:p>31-ott</text:p>
          </table:table-cell>
          <table:table-cell table:style-name="ce44" office:value-type="string" calcext:value-type="string">
            <text:p>Canone mercatale</text:p>
          </table:table-cell>
          <table:table-cell table:style-name="ce47" office:value-type="string" calcext:value-type="string">
            <text:p><text:s/>E' ammessa la possibilità del versamento in quattro rate, il pagamento della quaarta rata è previsto entro il 31 luglio qualora l'importo del canone annuo sia superiore ad € 800,00. </text:p>
          </table:table-cell>
          <table:table-cell table:style-name="ce51" office:value-type="string" calcext:value-type="string">
            <text:p>Art. 1 commi 837-845 della L. 160/2019 Art. 67 comma 5 del Regolamento comunale.</text:p>
          </table:table-cell>
          <table:table-cell table:style-name="ce53" office:value-type="string" calcext:value-type="string">
            <text:p><text:a xlink:href="https://www.comune.pavullo-nel-frignano.mo.it/aree-tematiche/tasse-e-tributi/canone-patrimoniale-di-occupazione-esposizione-pubblicitaria-e-del-canone-mercatale/" xlink:type="simple">https://www.comune.pavullo-nel-frignano.mo.it/aree-tematiche/tasse-e-tributi/canone-patrimoniale-di-occupazione-esposizione-pubblicitaria-e-del-canone-mercatale/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13">
          <table:table-cell table:style-name="ce38" office:value-type="date" office:date-value="2026-12-02" calcext:value-type="date">
            <text:p>02-dic</text:p>
          </table:table-cell>
          <table:table-cell table:style-name="ce44" office:value-type="string" calcext:value-type="string">
            <text:p>Tributo rifiuti</text:p>
          </table:table-cell>
          <table:table-cell table:style-name="ce48" office:value-type="string" calcext:value-type="string">
            <text:p>Scadenza versamento terza rata.</text:p>
          </table:table-cell>
          <table:table-cell table:style-name="ce52" office:value-type="string" calcext:value-type="string">
            <text:p>Art. 1 comma 688, delle L. 147/2013 Art. 19 comma 3 del Regolamento comunale.</text:p>
          </table:table-cell>
          <table:table-cell table:style-name="ce53" office:value-type="string" calcext:value-type="string">
            <text:p><text:a xlink:href="https://www.comune.pavullo-nel-frignano.mo.it/wp-content/uploads/2023/04/REGOLAMENTO-TARI.pdf" xlink:type="simple">https://www.comune.pavullo-nel-frignano.mo.it/wp-content/uploads/2023/04/REGOLAMENTO-TARI.pdf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12">
          <table:table-cell table:style-name="ce38" office:value-type="date" office:date-value="2026-12-16" calcext:value-type="date">
            <text:p>16-dic</text:p>
          </table:table-cell>
          <table:table-cell table:style-name="ce44" office:value-type="string" calcext:value-type="string">
            <text:p>Imposta municipale unica</text:p>
          </table:table-cell>
          <table:table-cell table:style-name="ce48" office:value-type="string" calcext:value-type="string">
            <text:p>Scadenza del versamento della seconda rata IMU</text:p>
          </table:table-cell>
          <table:table-cell table:style-name="ce48" office:value-type="string" calcext:value-type="string">
            <text:p>Art. 1, comma 762 della L. 160/2019</text:p>
          </table:table-cell>
          <table:table-cell table:style-name="ce53" office:value-type="string" calcext:value-type="string">
            <text:p><text:a xlink:href="https://www.comune.pavullo-nel-frignano.mo.it/wp-content/uploads/2022/06/REGOLAMENTO-NUOVA-IMU_26_06_20201.pdf" xlink:type="simple">https://www.comune.pavullo-nel-frignano.mo.it/wp-content/uploads/2022/06/REGOLAMENTO-NUOVA-IMU_26_06_20201.pdf</text:a></text:p>
          </table:table-cell>
          <table:table-cell table:style-name="ce58" office:value-type="string" calcext:value-type="string">
            <text:p>Cittadini e/o imprese</text:p>
          </table:table-cell>
          <table:table-cell table:number-columns-repeated="101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fo:font-size="8pt" style:font-size-asian="8pt" style:font-name-complex="Arial1" style:font-family-complex="Arial" style:font-size-complex="8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adenzario" style:display-name="PageStyle_Scadenz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1T08:39:12.520421200</meta:creation-date>
    <meta:generator>LibreOffice/25.8.6.2$Windows_X86_64 LibreOffice_project/b4b39682cd9868fa725bc664aff94278d315bd04</meta:generator>
    <meta:editing-duration>P0D</meta:editing-duration>
    <meta:editing-cycles>1</meta:editing-cycles>
    <meta:document-statistic meta:table-count="1" meta:cell-count="170" meta:object-count="0"/>
    <meta:user-defined meta:name="AppVersion">12.0000</meta:user-defined>
    <meta:user-defined meta:name="ContentTypeId">0x01010010D8265FF20CD04A95B51EC30B0B0935</meta:user-defined>
  </office:meta>
</office:document-meta>
</file>