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8.549cm" fo:margin-left="0.106cm" fo:margin-right="0.044cm" style:page-number="auto" table:align="margins"/>
    </style:style>
    <style:style style:name="Tabella1.A" style:family="table-column">
      <style:table-column-properties style:column-width="2.561cm" style:rel-column-width="5879*"/>
    </style:style>
    <style:style style:name="Tabella1.B" style:family="table-column">
      <style:table-column-properties style:column-width="1.766cm" style:rel-column-width="4053*"/>
    </style:style>
    <style:style style:name="Tabella1.C" style:family="table-column">
      <style:table-column-properties style:column-width="3.06cm" style:rel-column-width="7025*"/>
    </style:style>
    <style:style style:name="Tabella1.D" style:family="table-column">
      <style:table-column-properties style:column-width="3.059cm" style:rel-column-width="7021*"/>
    </style:style>
    <style:style style:name="Tabella1.E" style:family="table-column">
      <style:table-column-properties style:column-width="2.729cm" style:rel-column-width="6263*"/>
    </style:style>
    <style:style style:name="Tabella1.F" style:family="table-column">
      <style:table-column-properties style:column-width="2.949cm" style:rel-column-width="6770*"/>
    </style:style>
    <style:style style:name="Tabella1.G" style:family="table-column">
      <style:table-column-properties style:column-width="2.341cm" style:rel-column-width="5373*"/>
    </style:style>
    <style:style style:name="Tabella1.H" style:family="table-column">
      <style:table-column-properties style:column-width="1.847cm" style:rel-column-width="4239*"/>
    </style:style>
    <style:style style:name="Tabella1.I" style:family="table-column">
      <style:table-column-properties style:column-width="2.866cm" style:rel-column-width="6579*"/>
    </style:style>
    <style:style style:name="Tabella1.J" style:family="table-column">
      <style:table-column-properties style:column-width="3.251cm" style:rel-column-width="7462*"/>
    </style:style>
    <style:style style:name="Tabella1.K" style:family="table-column">
      <style:table-column-properties style:column-width="2.122cm" style:rel-column-width="4871*"/>
    </style:style>
    <style:style style:name="Tabella1.1" style:family="table-row">
      <style:table-row-properties style:min-row-height="1.746cm" style:keep-together="false" fo:keep-together="always" style:use-optimal-row-height="false"/>
    </style:style>
    <style:style style:name="Tabella1.A1" style:family="table-cell">
      <style:table-cell-properties fo:padding="0.097cm" fo:border="0.018cm solid #000000"/>
    </style:style>
    <style:style style:name="Tabella1.2" style:family="table-row">
      <style:table-row-properties style:min-row-height="5.173cm" style:keep-together="false" fo:keep-together="always" style:use-optimal-row-height="false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C2" style:family="table-cell">
      <style:table-cell-properties fo:padding="0.097cm" fo:border-left="0.018cm solid #000000" fo:border-right="none" fo:border-top="none" fo:border-bottom="0.018cm solid #000000"/>
    </style:style>
    <style:style style:name="Tabella1.G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Tabella1.I2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/>
    </style:style>
    <style:style style:name="Tabella1.3" style:family="table-row">
      <style:table-row-properties style:keep-together="false" fo:keep-together="always"/>
    </style:style>
    <style:style style:name="Tabella1.4" style:family="table-row">
      <style:table-row-properties style:min-row-height="2.027cm" style:keep-together="false" fo:keep-together="always"/>
    </style:style>
    <style:style style:name="Tabella1.C4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G4" style:family="table-cell">
      <style:table-cell-properties fo:padding-left="0.018cm" fo:padding-right="0.018cm" fo:padding-top="0cm" fo:padding-bottom="0cm" fo:border="0.018cm solid #000000"/>
    </style:style>
    <style:style style:name="Tabella1.I4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" style:family="paragraph" style:parent-style-name="Normale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4" style:family="paragraph" style:parent-style-name="Normale">
      <style:paragraph-properties fo:text-align="justify" style:justify-single-word="false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Normale">
      <style:text-properties style:font-name="Arial" fo:font-size="9pt" style:font-size-asian="9pt" style:font-size-complex="9pt"/>
    </style:style>
    <style:style style:name="P6" style:family="paragraph" style:parent-style-name="Normale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Normale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Normale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9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center" style:justify-single-word="false"/>
      <style:text-properties fo:color="#ff3300" style:font-name="Arial" fo:font-size="20pt" fo:font-weight="bold" style:font-size-asian="20pt" style:font-weight-asian="bold" style:font-size-complex="20pt"/>
    </style:style>
    <style:style style:name="P14" style:family="paragraph" style:parent-style-name="Normale">
      <style:paragraph-properties fo:text-align="center" style:justify-single-word="false"/>
      <style:text-properties fo:color="#ff3300" style:font-name="Arial" fo:font-size="20pt" fo:font-weight="bold" style:font-size-asian="20pt" style:font-weight-asian="bold" style:font-size-complex="20pt" style:font-weight-complex="normal"/>
    </style:style>
    <style:style style:name="P15" style:family="paragraph" style:parent-style-name="Normale">
      <style:paragraph-properties fo:text-align="center" style:justify-single-word="false"/>
      <style:text-properties fo:color="#ff3300" style:font-name="Arial" fo:font-size="20pt" fo:font-weight="bold" style:font-size-asian="20pt" style:font-weight-asian="bold" style:font-name-complex="Times New Roman" style:font-size-complex="20pt"/>
    </style:style>
    <style:style style:name="P16" style:family="paragraph" style:parent-style-name="Normale">
      <style:paragraph-properties fo:text-align="center" style:justify-single-word="false"/>
      <style:text-properties fo:color="#ff3300" style:font-name="Arial" fo:font-size="20pt" fo:font-weight="bold" style:font-size-asian="20pt" style:font-weight-asian="bold" style:font-name-complex="Times New Roman" style:font-size-complex="20pt" style:font-weight-complex="normal"/>
    </style:style>
    <style:style style:name="P17" style:family="paragraph" style:parent-style-name="Text_20_body">
      <style:paragraph-properties fo:margin-left="0cm" fo:margin-right="0.176cm" fo:text-align="center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P18" style:family="paragraph" style:parent-style-name="Text_20_body">
      <style:paragraph-properties fo:margin-left="0cm" fo:margin-right="0.176cm" fo:text-align="center" style:justify-single-word="false" fo:text-indent="0cm" style:auto-text-indent="false"/>
      <style:text-properties style:font-name="Arial" fo:font-size="9pt" style:font-size-asian="9pt" style:font-name-complex="Times New Roman" style:font-size-complex="9pt"/>
    </style:style>
    <style:style style:name="P19" style:family="paragraph" style:parent-style-name="Text_20_body">
      <style:paragraph-properties fo:margin-left="0cm" fo:margin-right="0.17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Text_20_body">
      <style:paragraph-properties fo:margin-left="0cm" fo:margin-right="0.176cm" fo:text-align="center" style:justify-single-word="false" fo:text-indent="0cm" style:auto-text-indent="false"/>
      <style:text-properties fo:font-weight="normal" style:font-weight-asian="normal" style:font-name-complex="Times New Roman" style:font-weight-complex="normal"/>
    </style:style>
    <style:style style:name="P21" style:family="paragraph" style:parent-style-name="Text_20_body">
      <style:paragraph-properties fo:margin-left="0cm" fo:margin-right="0.176cm" fo:text-align="center" style:justify-single-word="false" fo:text-indent="0cm" style:auto-text-indent="false"/>
      <style:text-properties style:font-name-complex="Times New Roman"/>
    </style:style>
    <style:style style:name="P22" style:family="paragraph" style:parent-style-name="Text_20_body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23" style:family="paragraph" style:parent-style-name="Heading_20_4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24" style:family="paragraph" style:parent-style-name="Heading_20_4">
      <style:paragraph-properties fo:text-align="center" style:justify-single-word="false"/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P25" style:family="paragraph" style:parent-style-name="Heading_20_4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4">
      <style:paragraph-properties fo:text-align="center" style:justify-single-word="false"/>
    </style:style>
    <style:style style:name="P27" style:family="paragraph" style:parent-style-name="Heading_20_1">
      <style:paragraph-properties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28" style:family="paragraph" style:parent-style-name="Heading_20_3">
      <style:paragraph-properties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29" style:family="paragraph" style:parent-style-name="Standard">
      <style:paragraph-properties fo:margin-left="2.069cm" fo:margin-right="0cm" fo:text-align="center" style:justify-single-word="false" fo:text-indent="-2cm" style:auto-text-indent="false">
        <style:tab-stops/>
      </style:paragraph-properties>
    </style:style>
    <style:style style:name="P30" style:family="paragraph" style:parent-style-name="Standard">
      <style:paragraph-properties fo:margin-left="2.069cm" fo:margin-right="0cm" fo:text-align="center" style:justify-single-word="false" fo:text-indent="-2cm" style:auto-text-indent="false" fo:break-before="page">
        <style:tab-stops/>
      </style:paragraph-properties>
    </style:style>
    <style:style style:name="P31" style:family="paragraph" style:parent-style-name="Normale">
      <style:paragraph-properties fo:margin-left="0cm" fo:margin-right="0.404cm" fo:text-align="center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P32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P33" style:family="paragraph" style:parent-style-name="Normale">
      <style:paragraph-properties fo:margin-left="0cm" fo:margin-right="0.404cm" fo:text-align="center" style:justify-single-word="false" fo:text-indent="0cm" style:auto-text-indent="false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Normale" style:list-style-name="L1">
      <style:paragraph-properties fo:text-align="justify" style:justify-single-word="false"/>
      <style:text-properties fo:color="#ff3300"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Normale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39" style:family="paragraph" style:parent-style-name="Normale">
      <style:paragraph-properties fo:margin-left="0cm" fo:margin-right="0.404cm" fo:text-align="center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9pt" fo:font-weight="bold" style:font-size-asian="9pt" style:font-weight-asian="bold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Times New Roman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font-name-complex="Times New Roman" style:font-size-complex="9pt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font-name="Arial" fo:font-size="9pt" fo:background-color="transparent" style:font-size-asian="9pt" style:font-name-complex="Times New Roman" style:font-size-complex="9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Arial" fo:font-size="9pt" style:font-name-asian="Times New Roman" style:font-size-asian="9pt" style:language-asian="it" style:country-asian="IT" style:font-name-complex="Times New Roman" style:font-size-complex="9pt"/>
    </style:style>
    <style:style style:name="T13" style:family="text">
      <style:text-properties fo:color="#000000" style:font-name="Arial" fo:font-size="9pt" style:font-name-asian="Times New Roman" style:font-size-asian="9pt" style:language-asian="it" style:country-asian="IT" style:font-name-complex="Times New Roman" style:font-size-complex="9pt" style:font-weight-complex="bold"/>
    </style:style>
    <style:style style:name="T14" style:family="text">
      <style:text-properties fo:color="#000000" style:font-name-asian="Times New Roman" style:language-asian="it" style:country-asian="IT" style:font-name-complex="Times New Roman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name-complex="Times New Roman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ff3300" fo:font-size="20pt" fo:font-weight="bold" fo:background-color="transparent" style:font-size-asian="20pt" style:font-weight-asian="bold" style:font-name-complex="Times New Roman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11" office:value-type="string">
            <text:p text:style-name="P30"><text:span text:style-name="Car._20_predefinito_20_paragrafo"><text:span text:style-name="T3">Comune di Pavullo nel Frignano </text:span></text:span></text:p>
            <text:p text:style-name="P29"><text:span text:style-name="Car._20_predefinito_20_paragrafo"><text:span text:style-name="T5">Provincia di Modena</text:span></text:span></text:p>
            <text:p text:style-name="P36">POSIZIONI ORGANIZZATIVE</text:p>
            <text:p text:style-name="P36">2017</text:p>
            <text:list xml:id="list8669793784404358831" text:style-name="L1">
              <text:list-item>
                <text:p text:style-name="P37">La pubblicazione delle informazioni relative alla situazione reddituale e patrimoniale è sospesa in applicazione della Delibera dell'Autorità Nazionale Anticorruzione n. 382 del 12 aprile 2017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COGNOME</text:p>
            <text:p text:style-name="P3">NOME</text:p>
          </table:table-cell>
          <table:table-cell table:style-name="Tabella1.A2" office:value-type="string">
            <text:p text:style-name="P3">RUOLO</text:p>
          </table:table-cell>
          <table:table-cell table:style-name="Tabella1.C2" office:value-type="string">
            <text:p text:style-name="P3">ATTO DI NOMINA E DURATA DEL MANDATO</text:p>
            <text:p text:style-name="P2">(Art. 14, c 1,</text:p>
            <text:p text:style-name="P3"><text:s/>lettera a) D.Lgs. n. 33/2013)</text:p>
          </table:table-cell>
          <table:table-cell table:style-name="Tabella1.A2" office:value-type="string">
            <text:p text:style-name="P3">DICHIARAZIONI </text:p>
            <text:p text:style-name="P3">DI INCONFERIBILITA' E INCOMPATIBILITA'</text:p>
          </table:table-cell>
          <table:table-cell table:style-name="Tabella1.A2" office:value-type="string">
            <text:p text:style-name="P3">CURRICULA</text:p>
            <text:p text:style-name="P2">(Art. 14, </text:p>
            <text:p text:style-name="P2">comma 1,</text:p>
            <text:p text:style-name="P3"><text:s/>lettera b) D.Lgs. n. 33/2013)</text:p>
          </table:table-cell>
          <table:table-cell table:style-name="Tabella1.A2" office:value-type="string">
            <text:p text:style-name="P3">COMPENSI CONNESSI ALLA CARICA E <text:s/><text:span text:style-name="Car._20_predefinito_20_paragrafo">IMPORTI VIAGGI DI SERVIZIO O MISSIONI PAGATI CON FONDI PUBBLICI</text:span></text:p>
            <text:p text:style-name="P2">(Art. 14, c 1,</text:p>
            <text:p text:style-name="P3"><text:s/>lettera c) D.Lgs. n. 33/2013)</text:p>
          </table:table-cell>
          <table:table-cell table:style-name="Tabella1.G2" office:value-type="string">
            <text:p text:style-name="P11"><text:span text:style-name="Car._20_predefinito_20_paragrafo"><text:span text:style-name="T2">DATI RELATIVI AD ALTRE CARICHE E COMPENSI RELATIVI</text:span></text:span></text:p>
            <text:p text:style-name="P2">(Art. 14, comma 1,</text:p>
            <text:p text:style-name="P9"><text:span text:style-name="Car._20_predefinito_20_paragrafo"><text:span text:style-name="T4"><text:s/>lettera d) D.Lgs. n. 33/2013)</text:span></text:span></text:p>
          </table:table-cell>
          <table:table-cell table:style-name="Tabella1.G2" office:value-type="string">
            <text:p text:style-name="P3">ALTRI INCARICHI</text:p>
            <text:p text:style-name="P3"><text:s/>(Art. 14, comma 1,</text:p>
            <text:p text:style-name="P3"><text:s/>lettera e) D.Lgs. n. 33/2013)</text:p>
          </table:table-cell>
          <table:table-cell table:style-name="Tabella1.I2" office:value-type="string">
            <text:p text:style-name="P3">Dichiarazioni reddituali e patrimoniali ai sensi dell'art.14, c.1, lett.f) del d.lgs.33/2013 </text:p>
            <text:p text:style-name="P3">Art.1, comma 1, n.5 l.n.441/1982 </text:p>
            <text:p text:style-name="P3">Art. 47c, comma 1</text:p>
            <text:p text:style-name="P3">D.lgs 33/2013</text:p>
            <text:p text:style-name="P3"/>
            <text:p text:style-name="P13">*</text:p>
          </table:table-cell>
          <table:table-cell table:style-name="Tabella1.I2" office:value-type="string">
            <text:p text:style-name="P3">Dichiarazioni reddituali e patrimoniali ai sensi dell'art.14, c.1, lett.f) del d.lgs.33/2013 del coniuge e dei parenti di entro il secondo grado ed eventuali variazioni <text:s/>e relative dichiarazioni dei redditi</text:p>
            <text:p text:style-name="P13">*</text:p>
            <text:p text:style-name="P3"/>
          </table:table-cell>
          <table:table-cell table:style-name="Tabella1.I2" office:value-type="string">
            <text:p text:style-name="P3">Copia dell'ultima dichiarazione di redditi soggetti all'imposta sui redditi delle persone fisiche </text:p>
            <text:p text:style-name="P3"/>
            <text:p text:style-name="P3"/>
            <text:p text:style-name="P13">*</text:p>
          </table:table-cell>
        </table:table-row>
        <table:table-row table:style-name="Tabella1.3">
          <table:table-cell table:style-name="Tabella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h text:style-name="P27" text:outline-level="1">BARANZONI CARLA</text:h>
          </table:table-cell>
          <table:table-cell table:style-name="Tabella1.A1" office:value-type="string">
            <text:p text:style-name="P12"><text:span text:style-name="Car._20_predefinito_20_paragrafo"><text:span text:style-name="T13"/></text:span></text:p>
          </table:table-cell>
          <table:table-cell table:style-name="Tabella1.C4" office:value-type="string">
            <text:h text:style-name="P26" text:outline-level="4"><text:span text:style-name="T10"><text:s/></text:span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10">Decreto del Sindaco n.13 del 31 dicembre 2016</text:span></text:span></text:a><text:span text:style-name="T10"> </text:span></text:h>
          </table:table-cell>
          <table:table-cell table:style-name="Tabella1.A1" office:value-type="string">
            <text:p text:style-name="P11"><text:a xlink:type="simple" xlink:href="http://www.comune.pavullo-nel-frignano.mo.it/download_dichiarazioni-inconferibilita-2017-baranzoni-sito.pdf?h=63317b9b8b900bc49f0eaafed02ee15f9e641080" text:style-name="Internet_20_link" text:visited-style-name="Visited_20_Internet_20_Link"><text:span text:style-name="T9"/></text:a></text:p>
            <text:p text:style-name="P11"><text:a xlink:type="simple" xlink:href="http://www.comune.pavullo-nel-frignano.mo.it/download_dichiarazioni-inconferibilita-2017-baranzoni-sito.pdf?h=63317b9b8b900bc49f0eaafed02ee15f9e641080" text:style-name="Internet_20_link" text:visited-style-name="Visited_20_Internet_20_Link"><text:span text:style-name="T9">inconferibilità</text:span></text:a></text:p>
            <text:p text:style-name="P10"/>
            <text:p text:style-name="P10"><text:a xlink:type="simple" xlink:href="http://www.comune.pavullo-nel-frignano.mo.it/download_all6_dichiarazione_insussistenza_incompatibilita_incarichi_d.pdf?h=aba10d1633363f62673b32ad13f1b8ddd2239020" text:style-name="Internet_20_link" text:visited-style-name="Visited_20_Internet_20_Link">incompatibilità</text:a></text:p>
          </table:table-cell>
          <table:table-cell table:style-name="Tabella1.A1" office:value-type="string">
            <text:p text:style-name="P22"><text:a xlink:type="simple" xlink:href="http://www.comune.pavullo-nel-frignano.mo.it/download_baranzoni.pdf?h=f1c9cfb74ee0bfff0cf2018ed36531ee3a02de45" text:style-name="Internet_20_link" text:visited-style-name="Visited_20_Internet_20_Link"><text:span text:style-name="T6"/></text:a></text:p>
            <text:p text:style-name="P22"><text:a xlink:type="simple" xlink:href="http://www.comune.pavullo-nel-frignano.mo.it/download_baranzoni.pdf?h=f1c9cfb74ee0bfff0cf2018ed36531ee3a02de45" text:style-name="Internet_20_link" text:visited-style-name="Visited_20_Internet_20_Link"><text:span text:style-name="T6"/></text:a></text:p>
            <text:p text:style-name="P21"><text:a xlink:type="simple" xlink:href="http://www.comune.pavullo-nel-frignano.mo.it/download_baranzoni.pdf?h=f1c9cfb74ee0bfff0cf2018ed36531ee3a02de45" text:style-name="Internet_20_link" text:visited-style-name="Visited_20_Internet_20_Link"><text:span text:style-name="T6">Curriculum vitae</text:span></text:a><text:span text:style-name="T6"> </text:span></text:p>
          </table:table-cell>
          <table:table-cell table:style-name="Tabella1.A1" office:value-type="string">
            <text:p text:style-name="P32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2"/>
            <text:p text:style-name="P32"/>
            <text:p text:style-name="P31"><text:a xlink:type="simple" xlink:href="http://www.comune.pavullo-nel-frignano.mo.it/download_dichiarazione-emolumenti-baranzoni.pdf?h=a197b9f79a1c8826cf2c26fa176d34013c9a0e79" text:style-name="Internet_20_link" text:visited-style-name="Visited_20_Internet_20_Link">link</text:a></text:p>
          </table:table-cell>
          <table:table-cell table:style-name="Tabella1.G4" office:value-type="string">
            <text:p text:style-name="P12"><text:a xlink:type="simple" xlink:href="http://www.comune.pavullo-nel-frignano.mo.it/download_allega_2016_biolchini_luciano_sito.pdf?h=0f9ae63e106cfbc95a4cae3fbe1d17f43c35500d" text:style-name="Internet_20_link" text:visited-style-name="Visited_20_Internet_20_Link"><text:span text:style-name="Car._20_predefinito_20_paragrafo"><text:span text:style-name="T8"/></text:span></text:a></text:p>
            <text:p text:style-name="P12"><text:span text:style-name="Car._20_predefinito_20_paragrafo"><text:span text:style-name="T8"/></text:span></text:p>
            <text:p text:style-name="P12"><text:span text:style-name="Car._20_predefinito_20_paragrafo"><text:span text:style-name="T8"/></text:span></text:p>
            <text:p text:style-name="P11"><text:a xlink:type="simple" xlink:href="http://www.comune.pavullo-nel-frignano.mo.it/download_dichiarazione-cariche-incarichi-baranzoni.pdf?h=9f458cc50793dbbe2d457841e56bd443388fe562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G4" office:value-type="string">
            <text:p text:style-name="P8"><text:a xlink:type="simple" xlink:href="http://www.comune.pavullo-nel-frignano.mo.it/download_dichiarazione-cariche-incarichi-baranzoni.pdf?h=9f458cc50793dbbe2d457841e56bd443388fe562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cariche-incarichi-baranzoni.pdf?h=9f458cc50793dbbe2d457841e56bd443388fe562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cariche-incarichi-baranzoni.pdf?h=9f458cc50793dbbe2d457841e56bd443388fe562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cariche-incarichi-baranzoni.pdf?h=9f458cc50793dbbe2d457841e56bd443388fe562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4" office:value-type="string">
            <text:p text:style-name="P15">*</text:p>
          </table:table-cell>
          <table:table-cell table:style-name="Tabella1.I4" office:value-type="string">
            <text:p text:style-name="P13">*</text:p>
          </table:table-cell>
          <table:table-cell table:style-name="Tabella1.I4" office:value-type="string">
            <text:p text:style-name="P13">*</text:p>
          </table:table-cell>
        </table:table-row>
        <table:table-row table:style-name="Tabella1.3">
          <table:table-cell table:style-name="Tabella1.A1" office:value-type="string">
            <text:h text:style-name="P28" text:outline-level="3">BORELLI MARIA</text:h>
          </table:table-cell>
          <table:table-cell table:style-name="Tabella1.A1" office:value-type="string">
            <text:p text:style-name="P12"><text:span text:style-name="Car._20_predefinito_20_paragrafo"><text:span text:style-name="T12"/></text:span></text:p>
          </table:table-cell>
          <table:table-cell table:style-name="Tabella1.C4" office:value-type="string">
            <text:h text:style-name="P23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20">Decreto del Sindaco n.13 del 31 dicembre 2016</text:span></text:span></text:a><text:span text:style-name="T20"> </text:span></text:h>
          </table:table-cell>
          <table:table-cell table:style-name="Tabella1.A1" office:value-type="string">
            <text:h text:style-name="P25" text:outline-level="4"><text:a xlink:type="simple" xlink:href="http://www.comune.pavullo-nel-frignano.mo.it/download_dichiarazioni-inconferibilita-2017-borelli-sito.pdf?h=37bf44b920bfb161bbe9ef358488eb382d0a9aff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.pdf?h=69752ba84edc51c9ac47e22a57c37ff58f9a7b6e" text:style-name="Internet_20_link" text:visited-style-name="Visited_20_Internet_20_Link">incompatibilità</text:a></text:p>
          </table:table-cell>
          <table:table-cell table:style-name="Tabella1.A1" office:value-type="string">
            <text:p text:style-name="P17"><text:a xlink:type="simple" xlink:href="http://www.comune.pavullo-nel-frignano.mo.it/download_curriculum_vitae_borelli_1.pdf" text:style-name="Internet_20_link" text:visited-style-name="Visited_20_Internet_20_Link"/></text:p>
            <text:p text:style-name="P17"><text:a xlink:type="simple" xlink:href="http://www.comune.pavullo-nel-frignano.mo.it/download_curriculum_vitae_borelli_1.pdf" text:style-name="Internet_20_link" text:visited-style-name="Visited_20_Internet_20_Link">Curriculum vitae</text:a> </text:p>
          </table:table-cell>
          <table:table-cell table:style-name="Tabella1.A1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borelli.pdf?h=17325744180b9d77c95ecf1f346d200e149f1583" text:style-name="Internet_20_link" text:visited-style-name="Visited_20_Internet_20_Link">link</text:a></text:p>
          </table:table-cell>
          <table:table-cell table:style-name="Tabella1.G4" office:value-type="string">
            <text:p text:style-name="P6"><text:a xlink:type="simple" xlink:href="http://www.comune.pavullo-nel-frignano.mo.it/download_allegato_2016_cintori_gian_paolo_sito.pdf?h=f3215b316d3e64fee1b77526f79650e84818fdfa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borelli.pdf?h=574d261807c0092b9927a2ae52d07b2f86a66605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4" office:value-type="string">
            <text:p text:style-name="P6"><text:a xlink:type="simple" xlink:href="http://www.comune.pavullo-nel-frignano.mo.it/download_allegato_2016_cintori_gian_paolo_sito.pdf?h=f3215b316d3e64fee1b77526f79650e84818fdfa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borelli.pdf?h=574d261807c0092b9927a2ae52d07b2f86a66605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4" office:value-type="string">
            <text:p text:style-name="P13"><text:span text:style-name="Car._20_predefinito_20_paragrafo"><text:span text:style-name="T21">*</text:span></text:span></text:p>
          </table:table-cell>
          <table:table-cell table:style-name="Tabella1.I4" office:value-type="string">
            <text:p text:style-name="P16">*</text:p>
          </table:table-cell>
          <table:table-cell table:style-name="Tabella1.I4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h text:style-name="P28" text:outline-level="3">BORTOLOTTI ADALCISA</text:h>
          </table:table-cell>
          <table:table-cell table:style-name="Tabella1.A2" office:value-type="string">
            <text:p text:style-name="P7"><text:span text:style-name="Car._20_predefinito_20_paragrafo"><text:span text:style-name="T14"/></text:span></text:p>
          </table:table-cell>
          <table:table-cell table:style-name="Tabella1.C2" office:value-type="string">
            <text:h text:style-name="P24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20">Decreto del Sindaco n.13 del 31 dicembre 2016</text:span></text:span></text:a><text:span text:style-name="T19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bortolotti-sito.pdf?h=e6ce25acab77465916e01ad747fdd498a9a93bf5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_8.pdf?h=0724fa6b8e7b403528c54ff3fb7f52ad350c5753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18"><text:a xlink:type="simple" xlink:href="http://www.comune.pavullo-nel-frignano.mo.it/download_curriculum_vitae_adalcisa_bortolotti.pdf" text:style-name="Internet_20_link" text:visited-style-name="Visited_20_Internet_20_Link"/></text:p>
            <text:p text:style-name="P18"><text:a xlink:type="simple" xlink:href="http://www.comune.pavullo-nel-frignano.mo.it/download_curriculum_vitae_adalcisa_bortolotti.pdf" text:style-name="Internet_20_link" text:visited-style-name="Visited_20_Internet_20_Link">Curriculum vitae</text:a> 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3"><text:a xlink:type="simple" xlink:href="http://www.comune.pavullo-nel-frignano.mo.it/download_dichiarazione-emolumenti-bortolotti.pdf?h=c36d354ab8d06a30558b8446737af983fd37bb00" text:style-name="Internet_20_link" text:visited-style-name="Visited_20_Internet_20_Link"><text:span text:style-name="T7">link</text:span>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iseppi_daniele_sito.pdf?h=667ec4f11d7f14ceb1e8141538f04cacbabb5ddd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bortolotti.pdf?h=e843991ae4e74f22dd417014c4f7085b292d8fef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iseppi_daniele_sito.pdf?h=667ec4f11d7f14ceb1e8141538f04cacbabb5ddd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bortolotti.pdf?h=e843991ae4e74f22dd417014c4f7085b292d8fef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h text:style-name="P28" text:outline-level="3">BRUSIANI SABRINA</text:h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4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20">Decreto del Sindaco n.13 del 31 dicembre 2016</text:span></text:span></text:a><text:span text:style-name="T19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brusiani-sito.pdf?h=81a98290f1a05325fb67e5f93eca34ef0f956a57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_5.pdf?h=cb904db384e70bd9b7d920aa31cfa35d943a890c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18"><text:a xlink:type="simple" xlink:href="http://www.comune.pavullo-nel-frignano.mo.it/download_curriculum_vitae_sabrina_brusiani.pdf?h=8f1c3b1811b2653eafd5857f80bc0d7170c3c59a" text:style-name="Internet_20_link" text:visited-style-name="Visited_20_Internet_20_Link"/></text:p>
            <text:p text:style-name="P18"><text:a xlink:type="simple" xlink:href="http://www.comune.pavullo-nel-frignano.mo.it/download_curriculum_vitae_sabrina_brusiani.pdf?h=8f1c3b1811b2653eafd5857f80bc0d7170c3c59a" text:style-name="Internet_20_link" text:visited-style-name="Visited_20_Internet_20_Link">Curriculum vitae</text:a> 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brusiani.pdf?h=c532e85100e1f50f1e6df9e8f3f381707a973b48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muzzarelli_gian_luca_sito.pdf?h=ea0adc91f4cab04c7d46bde479a8394a20798640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brusiani.pdf?h=ef613db6d1870e62a73da47bc4c0de2293278659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muzzarelli_gian_luca_sito.pdf?h=ea0adc91f4cab04c7d46bde479a8394a20798640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brusiani.pdf?h=ef613db6d1870e62a73da47bc4c0de2293278659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4">*</text:p>
          </table:table-cell>
          <table:table-cell table:style-name="Tabella1.I2" office:value-type="string">
            <text:p text:style-name="P16">*</text:p>
          </table:table-cell>
          <table:table-cell table:style-name="Tabella1.I2" office:value-type="string">
            <text:p text:style-name="P13">*</text:p>
          </table:table-cell>
        </table:table-row>
        <text:soft-page-break/>
        <table:table-row table:style-name="Tabella1.3">
          <table:table-cell table:style-name="Tabella1.A2" office:value-type="string">
            <text:h text:style-name="P28" text:outline-level="3">CHILETTI PAOLA</text:h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4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20">Decreto del Sindaco n.13 del 31 dicembre 2016</text:span></text:span></text:a><text:span text:style-name="T19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chiletti-sito.pdf?h=aaa0208322f47c6e5d3e044fa59b29788cb2ca6b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_1.pdf?h=ff3d741559db3f0028a52861388ef3b2de3b86b6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17"><text:a xlink:type="simple" xlink:href="http://www.comune.pavullo-nel-frignano.mo.it/download_curriculum_camatti_eros_sito.pdf?h=b86e7da11984fa2e457cc218c4b4e539187dd4a4" text:style-name="Internet_20_link" text:visited-style-name="Visited_20_Internet_20_Link"/></text:p>
            <text:p text:style-name="P17"><text:a xlink:type="simple" xlink:href="http://www.comune.pavullo-nel-frignano.mo.it/download_chilettipaola.pdf" text:style-name="Internet_20_link" text:visited-style-name="Visited_20_Internet_20_Link">Curriculum vitae</text:a> 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chiletti.pdf?h=11eaca7280616f14f67a972737b0a96225fa97ee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camatti_eros_sito.pdf?h=7351a511465ccb08ad23a0a64db0ac95ae510b24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chiletti.pdf?h=2f14b4a6b79061c41cc7b8742831ffdb6ebef7bf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camatti_eros_sito.pdf?h=7351a511465ccb08ad23a0a64db0ac95ae510b24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chiletti.pdf?h=2f14b4a6b79061c41cc7b8742831ffdb6ebef7bf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h text:style-name="P28" text:outline-level="3">COVILI FABRIZIO</text:h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4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20">Decreto del Sindaco n.13 del 31 dicembre 2016</text:span></text:span></text:a><text:span text:style-name="T19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covili-sito.pdf?h=95bf006fa70caa44824551b58d04f95f96fca8bb" text:style-name="Internet_20_link" text:visited-style-name="Visited_20_Internet_20_Link">inconferibilità</text:a></text:h>
            <text:p text:style-name="P34"><text:a xlink:type="simple" xlink:href="http://www.comune.pavullo-nel-frignano.mo.it/download_all6_dichiarazione_insussistenza_incompatibilit_incarichi_di.pdf?h=7b57a3b38f125c1987f29472c21630831a3e83ff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20"><text:a xlink:type="simple" xlink:href="http://www.comune.pavullo-nel-frignano.mo.it/download_covilifabrizio_1.pdf" text:style-name="Internet_20_link" text:visited-style-name="Visited_20_Internet_20_Link"><text:span text:style-name="T4"/></text:a></text:p>
            <text:p text:style-name="P20"><text:a xlink:type="simple" xlink:href="http://www.comune.pavullo-nel-frignano.mo.it/download_covilifabrizio_1.pdf" text:style-name="Internet_20_link" text:visited-style-name="Visited_20_Internet_20_Link"><text:span text:style-name="T4">Curriculum vitae</text:span></text:a><text:span text:style-name="T4"> </text:span>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covili.pdf?h=cabdfc225ef15b1f6448aa2de4b0014f23c2ceda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certificazione_proprieta_patrimoniale_2016_belloi.pdf?h=8cca26b7d074804ce5e786f68c3fe4b98862703b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covili.pdf?h=ddedcbef2ff6b8a8648757b4ce89658a25b5350a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certificazione_proprieta_patrimoniale_2016_belloi.pdf?h=8cca26b7d074804ce5e786f68c3fe4b98862703b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covili.pdf?h=ddedcbef2ff6b8a8648757b4ce89658a25b5350a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p text:style-name="P4">DE LUCA GRAZIA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6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11">Decreto del Sindaco n.13 del 31 dicembre 2016</text:span></text:span></text:a><text:span text:style-name="T11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luca-sito.pdf?h=2f9be756c791287f66672dc647a658920056d1f3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anza_incompatibilita_luca.pdf?h=f9890109253d5bf696bb401e963d482435d4ff07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20"><text:s/></text:p>
            <text:p text:style-name="P20"><text:a xlink:type="simple" xlink:href="http://www.comune.pavullo-nel-frignano.mo.it/download_curriculum_vitae_grazia_luca_1.pdf" text:style-name="Internet_20_link" text:visited-style-name="Visited_20_Internet_20_Link"><text:span text:style-name="T4">Curriculum vitae</text:span></text:a>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luca.pdf?h=d5f03b4ae59a067a9d11b9be6e412d110632f89f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pietrolungo_angela_sito.pdf?h=7e5d5534ac10b95ee6f89e85a521d5aad9ec2a26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11"><text:a xlink:type="simple" xlink:href="http://www.comune.pavullo-nel-frignano.mo.it/download_dichiarazione-cariche-incarichi-luca.pdf?h=e2e7b4659843192d4a407aa2400bfb6067798914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G2" office:value-type="string"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luca.pdf?h=e2e7b4659843192d4a407aa2400bfb6067798914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cariche-incarichi-luca.pdf?h=e2e7b4659843192d4a407aa2400bfb6067798914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p text:style-name="P4">GIOVANELLI GIAMPAOLO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6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11">Decreto del Sindaco n.13 del 31 dicembre 2016</text:span></text:span></text:a><text:span text:style-name="T11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giovanelli-sito.pdf?h=8de6b190061f472cf7e58ed875db70e7cf265c08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_7.pdf?h=18799285e3146d91bf25ee1a922d72fd65837e47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17"><text:a xlink:type="simple" xlink:href="http://www.comune.pavullo-nel-frignano.mo.it/download_curriculum_segretario_1.pdf" text:style-name="Internet_20_link" text:visited-style-name="Visited_20_Internet_20_Link"/></text:p>
            <text:p text:style-name="P17"><text:a xlink:type="simple" xlink:href="http://www.comune.pavullo-nel-frignano.mo.it/download_curriculum_segretario_1.pdf" text:style-name="Internet_20_link" text:visited-style-name="Visited_20_Internet_20_Link">Curriculum vitae </text:a> 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3"><text:span text:style-name="T7">l</text:span><text:a xlink:type="simple" xlink:href="http://www.comune.pavullo-nel-frignano.mo.it/download_dichiarazione_emolumenti_segretario.pdf?h=5898858d65bc3e069bdf22ff5fb1b1dd7e0c5075" text:style-name="Internet_20_link" text:visited-style-name="Visited_20_Internet_20_Link"><text:span text:style-name="T7">ink</text:span></text:a></text:p>
          </table:table-cell>
          <table:table-cell table:style-name="Tabella1.G2" office:value-type="string"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allegato_cariche_incarichi_segretario.pdf?h=7efae719d1ac5082702aad25f64ab6ea2348940b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8"><text:a xlink:type="simple" xlink:href="http://www.comune.pavullo-nel-frignano.mo.it/download_allegato_cariche_incarichi_segretario.pdf?h=7efae719d1ac5082702aad25f64ab6ea2348940b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allegato_cariche_incarichi_segretario.pdf?h=7efae719d1ac5082702aad25f64ab6ea2348940b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allegato_cariche_incarichi_segretario.pdf?h=7efae719d1ac5082702aad25f64ab6ea2348940b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p text:style-name="P4">MUCCIARINI MARILENA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6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11">Decreto del Sindaco n.13 del 31 dicembre 2016</text:span></text:span></text:a><text:span text:style-name="T11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mucciarini-sito.pdf?h=01c15ede150422c3fbf5d8400f4ae64aeef1ae5d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anza_incompatibilita_muccciarini.pdf?h=1d51de431b933f168082816e6c0433648cd13b19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17"><text:a xlink:type="simple" xlink:href="http://storage.comune.pavullo-nel-frignano.mo.it/file/curriculumvitaeMucciarini.pdf" text:style-name="Internet_20_link" text:visited-style-name="Visited_20_Internet_20_Link"/></text:p>
            <text:p text:style-name="P17"><text:a xlink:type="simple" xlink:href="http://storage.comune.pavullo-nel-frignano.mo.it/file/curriculumvitaeMucciarini.pdf" text:style-name="Internet_20_link" text:visited-style-name="Visited_20_Internet_20_Link">Curriculum vitae</text:a> </text:p>
          </table:table-cell>
          <table:table-cell table:style-name="Tabella1.A2" office:value-type="string">
            <text:p text:style-name="P31"/>
            <text:p text:style-name="P31"/>
            <text:p text:style-name="P31"/>
            <text:p text:style-name="P31"><text:a xlink:type="simple" xlink:href="http://www.comune.pavullo-nel-frignano.mo.it/download_dichiarazione-emolumenti-mucciarini.pdf?h=77872002381b35069a01e4f9c94737eb761a4221" text:style-name="Internet_20_link" text:visited-style-name="Visited_20_Internet_20_Link"><text:span text:style-name="T7">link</text:span></text:a></text:p>
          </table:table-cell>
          <table:table-cell table:style-name="Tabella1.G2" office:value-type="string">
            <text:p text:style-name="P6"><text:a xlink:type="simple" xlink:href="http://www.comune.pavullo-nel-frignano.mo.it/download_allegato-2016-baldoni-raffaele-sito.pdf?h=f229f47943df5aefd88b2fd804185e1c2cb25609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mucciarini.pdf?h=afebb89fc402bd7c92bef91229ce7dd85036a331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mucciarini.pdf?h=afebb89fc402bd7c92bef91229ce7dd85036a331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cariche-incarichi-mucciarini.pdf?h=afebb89fc402bd7c92bef91229ce7dd85036a331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p text:style-name="P4">NOBILI GIOVANNI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4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20">Decreto del Sindaco n.13 del 31 dicembre 2016</text:span></text:span></text:a><text:span text:style-name="T19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nobili-sito.pdf?h=820069738ce0fa32c1b9c21718d0dc470b2ead82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_2.pdf?h=d1c2d4aa3accb12c885c67dc376cdb42a12a5652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34"><text:a xlink:type="simple" xlink:href="http://www.comune.pavullo-nel-frignano.mo.it/download_nobiligiovanni.pdf" text:style-name="Internet_20_link" text:visited-style-name="Visited_20_Internet_20_Link"/></text:p>
            <text:p text:style-name="P34"><text:a xlink:type="simple" xlink:href="http://www.comune.pavullo-nel-frignano.mo.it/download_nobiligiovanni.pdf" text:style-name="Internet_20_link" text:visited-style-name="Visited_20_Internet_20_Link"><text:span text:style-name="T17">Curriculum vitae</text:span></text:a><text:span text:style-name="T17"> </text:span>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nobili.pdf?h=04d70ef00930f05690291fe11732faff5bcc4418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-fraulini-sofia-leda-sito_1.pdf?h=3d3f8eb404b6ede042d1b94681ce8e7560a6788c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nobili.pdf?h=f6de2fbf7cd0af8d7c46f3e0d6ec8c7822947e2c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nobili.pdf?h=f6de2fbf7cd0af8d7c46f3e0d6ec8c7822947e2c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cariche-incarichi-nobili.pdf?h=f6de2fbf7cd0af8d7c46f3e0d6ec8c7822947e2c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p text:style-name="P4">PATTUZZI EDDA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35"><text:a xlink:type="simple" xlink:href="http://www.comune.pavullo-nel-frignano.mo.it/download_decreto_sindaco_2017_pattuzzi_edda.pdf?h=5d51506ad9414e61f8a7d5dcca941dd9a1a7e47a" text:style-name="Internet_20_link" text:visited-style-name="Visited_20_Internet_20_Link"><text:span text:style-name="Strong_20_Emphasis"><text:span text:style-name="T11">Decreto del Sindaco n.2 del 1 aprile 2017</text:span></text:span></text:a><text:span text:style-name="T11"> </text:span></text:p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pattuzzi-sito.pdf?h=51bf99f81122c46ba8803044fb6dd665a985f1c9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_3.pdf?h=f22a2eab565f2259430833c598f4e7fddeca029f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19"><text:a xlink:type="simple" xlink:href="http://www.comune.pavullo-nel-frignano.mo.it/download_curriculum_vitae_pattuzzi_2013_1.pdf" text:style-name="Internet_20_link" text:visited-style-name="Visited_20_Internet_20_Link"><text:span text:style-name="T18"/></text:a></text:p>
            <text:p text:style-name="P19"><text:a xlink:type="simple" xlink:href="http://www.comune.pavullo-nel-frignano.mo.it/download_curriculum_vitae_pattuzzi_2013_1.pdf" text:style-name="Internet_20_link" text:visited-style-name="Visited_20_Internet_20_Link"><text:span text:style-name="T18">Curriculum vitae</text:span></text:a><text:span text:style-name="T18"> </text:span>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><text:a xlink:type="simple" xlink:href="http://www.comune.pavullo-nel-frignano.mo.it/download_dichiarazione-emolumenti-pattuzzi.pdf?h=df5d4ac2d31fce82322d7c7a25d0fd2de6b1a08d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falanga_teresa_sito.pdf?h=a4ac39fca8a940b9afec502f0ce29920b05b1aa1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pattuzzi.pdf?h=1244de8ccccf422474a2d829bfb9a9862f69c6d6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falanga_teresa_sito.pdf?h=a4ac39fca8a940b9afec502f0ce29920b05b1aa1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pattuzzi.pdf?h=1244de8ccccf422474a2d829bfb9a9862f69c6d6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able:table-row table:style-name="Tabella1.3">
          <table:table-cell table:style-name="Tabella1.A2" office:value-type="string">
            <text:p text:style-name="P4">RICCI EMANUELA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6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11">Decreto del Sindaco n.13 del 31 dicembre 2016</text:span></text:span></text:a><text:span text:style-name="T11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ricci-sito.pdf?h=5f378e585f654093be1abed47718ff539c30f0c2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anza_incompatibilita_ricci.pdf?h=b7d4244a491faeec601b2d7b62bcd34060ea9712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21"><text:s/></text:p>
            <text:p text:style-name="P21"><text:a xlink:type="simple" xlink:href="http://www.comune.pavullo-nel-frignano.mo.it/download_curriculum_vitae_emanuela_ricci_1.pdf" text:style-name="Internet_20_link" text:visited-style-name="Visited_20_Internet_20_Link"><text:span text:style-name="T4">Curriculum vitae</text:span></text:a>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ricci.pdf?h=854f6f4fafd8798605054f5c516c59132284e2c0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_2016_montanari_christian_sito.pdf?h=bade2f8c234c31638cccc7cd191734c00691ed66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cariche-incarichi-ricci.pdf?h=6e475980ddbe503f95b8f0c707f44a3151cd53a7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cariche-incarichi-ricci.pdf?h=6e475980ddbe503f95b8f0c707f44a3151cd53a7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cariche-incarichi-ricci.pdf?h=6e475980ddbe503f95b8f0c707f44a3151cd53a7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4">SOCI CRISTINA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h text:style-name="P23" text:outline-level="4"><text:a xlink:type="simple" xlink:href="http://www.comune.pavullo-nel-frignano.mo.it/download_decreto_sindacale_2016_conforme.pdf?h=e2fd298af6a06fa13dad7f161fcea0d3da9282b5" text:style-name="Internet_20_link" text:visited-style-name="Visited_20_Internet_20_Link"><text:span text:style-name="Strong_20_Emphasis"><text:span text:style-name="T20">Decreto del Sindaco n.13 del 31 dicembre 2016</text:span></text:span></text:a><text:span text:style-name="T20"> </text:span></text:h>
          </table:table-cell>
          <table:table-cell table:style-name="Tabella1.A2" office:value-type="string">
            <text:h text:style-name="P25" text:outline-level="4"><text:a xlink:type="simple" xlink:href="http://www.comune.pavullo-nel-frignano.mo.it/download_dichiarazioni-inconferibilita-2017-soci-sito.pdf?h=1a4480bff4fd0804333e250302fcb3eed29e3462" text:style-name="Internet_20_link" text:visited-style-name="Visited_20_Internet_20_Link">inconferibilità</text:a></text:h>
            <text:p text:style-name="P34"><text:a xlink:type="simple" xlink:href="http://www.comune.pavullo-nel-frignano.mo.it/download_dichiarazione_insussistenza_incompatibilita_incarichi_dirige_4.pdf?h=1230e4eaed567c7d1cf278b31e2463f6ce916c51" text:style-name="Internet_20_link" text:visited-style-name="Visited_20_Internet_20_Link">incompatibilità</text:a></text:p>
          </table:table-cell>
          <table:table-cell table:style-name="Tabella1.A2" office:value-type="string">
            <text:p text:style-name="P17"><text:a xlink:type="simple" xlink:href="http://www.comune.pavullo-nel-frignano.mo.it/download_curriculum_vitae_soci_1.pdf" text:style-name="Internet_20_link" text:visited-style-name="Visited_20_Internet_20_Link"/></text:p>
            <text:p text:style-name="P17"><text:a xlink:type="simple" xlink:href="http://www.comune.pavullo-nel-frignano.mo.it/download_curriculum_vitae_soci_1.pdf" text:style-name="Internet_20_link" text:visited-style-name="Visited_20_Internet_20_Link">Curriculum vitae</text:a> </text:p>
          </table:table-cell>
          <table:table-cell table:style-name="Tabella1.A2" office:value-type="string">
            <text:p text:style-name="P31"><text:a xlink:type="simple" xlink:href="http://www.comune.pavullo-nel-frignano.mo.it/amministrazione_trasparente/organi_indirizzo_politico_amministrativo/compensi_amministratori_mandato_2016_2021.aspx#.WAScSPQ0bTp" text:style-name="Internet_20_link" text:visited-style-name="Visited_20_Internet_20_Link"/></text:p>
            <text:p text:style-name="P31"/>
            <text:p text:style-name="P31"/>
            <text:p text:style-name="P31"><text:a xlink:type="simple" xlink:href="http://www.comune.pavullo-nel-frignano.mo.it/download_dichiarazione-emolumenti-soci.pdf?h=14bf0020a4f9c56cb42715081bbb10915161316b" text:style-name="Internet_20_link" text:visited-style-name="Visited_20_Internet_20_Link">link</text:a></text:p>
          </table:table-cell>
          <table:table-cell table:style-name="Tabella1.G2" office:value-type="string">
            <text:p text:style-name="P6"><text:a xlink:type="simple" xlink:href="http://www.comune.pavullo-nel-frignano.mo.it/download_allegato-2016-benessi-geminiano-sito.pdf?h=f149853c284147358007cce13e3c8525eb16c8e0" text:style-name="Internet_20_link" text:visited-style-name="Visited_20_Internet_20_Link"><text:span text:style-name="Car._20_predefinito_20_paragrafo"><text:span text:style-name="T16"/></text:span></text:a></text:p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6"><text:a xlink:type="simple" xlink:href="http://www.comune.pavullo-nel-frignano.mo.it/download_dichiarazione-emolumenti-soci.pdf?h=14bf0020a4f9c56cb42715081bbb10915161316b" text:style-name="Internet_20_link" text:visited-style-name="Visited_20_Internet_20_Link"><text:span text:style-name="Car._20_predefinito_20_paragrafo"><text:span text:style-name="T16">link</text:span></text:span></text:a></text:p>
          </table:table-cell>
          <table:table-cell table:style-name="Tabella1.G2" office:value-type="string">
            <text:p text:style-name="P6"><text:span text:style-name="Car._20_predefinito_20_paragrafo"><text:span text:style-name="T16"/></text:span></text:p>
            <text:p text:style-name="P6"><text:span text:style-name="Car._20_predefinito_20_paragrafo"><text:span text:style-name="T16"/></text:span></text:p>
            <text:p text:style-name="P8"><text:a xlink:type="simple" xlink:href="http://www.comune.pavullo-nel-frignano.mo.it/download_dichiarazione-emolumenti-soci.pdf?h=14bf0020a4f9c56cb42715081bbb10915161316b" text:style-name="Internet_20_link" text:visited-style-name="Visited_20_Internet_20_Link"><text:span text:style-name="Car._20_predefinito_20_paragrafo"><text:span text:style-name="T15"/></text:span></text:a></text:p>
            <text:p text:style-name="P8"><text:a xlink:type="simple" xlink:href="http://www.comune.pavullo-nel-frignano.mo.it/download_dichiarazione-emolumenti-soci.pdf?h=14bf0020a4f9c56cb42715081bbb10915161316b" text:style-name="Internet_20_link" text:visited-style-name="Visited_20_Internet_20_Link"><text:span text:style-name="Car._20_predefinito_20_paragrafo"><text:span text:style-name="T15">link</text:span></text:span></text:a></text:p>
          </table:table-cell>
          <table:table-cell table:style-name="Tabella1.I2" office:value-type="string">
            <text:p text:style-name="P13">*</text:p>
          </table:table-cell>
          <table:table-cell table:style-name="Tabella1.I2" office:value-type="string">
            <text:p text:style-name="P15">*</text:p>
          </table:table-cell>
          <table:table-cell table:style-name="Tabella1.I2" office:value-type="string">
            <text:p text:style-name="P13">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ana tadolini</meta:initial-creator>
    <meta:creation-date>2014-03-26T10:07:58.76</meta:creation-date>
    <dc:date>2017-08-21T12:03:44.13</dc:date>
    <meta:editing-duration>P1DT7H3M7S</meta:editing-duration>
    <meta:editing-cycles>163</meta:editing-cycles>
    <meta:generator>OpenOffice/4.1.3$Win32 OpenOffice.org_project/413m1$Build-9783</meta:generator>
    <meta:document-statistic meta:table-count="1" meta:image-count="0" meta:object-count="0" meta:page-count="3" meta:paragraph-count="180" meta:word-count="450" meta:character-count="2841"/>
  </office:meta>
</office:document-meta>
</file>