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20D7200001584A899099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ebdings" svg:font-family="Webdings" style:font-charset="x-symbol"/>
    <style:font-face style:name="Marlett" svg:font-family="Marlett" style:font-pitch="variable" style:font-charset="x-symbol"/>
    <style:font-face style:name="Arial Narrow" svg:font-family="'Arial Narrow', sans-serif"/>
    <style:font-face style:name="Arial" svg:font-family="Arial, sans-serif"/>
    <style:font-face style:name="Mangal1" svg:font-family="Mangal"/>
    <style:font-face style:name="OpenSymbol" svg:font-family="OpenSymbo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3cm" table:align="left"/>
    </style:style>
    <style:style style:name="Tabella1.A" style:family="table-column">
      <style:table-column-properties style:column-width="15.61cm"/>
    </style:style>
    <style:style style:name="Tabella1.B" style:family="table-column">
      <style:table-column-properties style:column-width="1.72cm"/>
    </style:style>
    <style:style style:name="Tabella1.1" style:family="table-row">
      <style:table-row-properties style:min-row-height="0.37cm"/>
    </style:style>
    <style:style style:name="Tabella1.A1" style:family="table-cell">
      <style:table-cell-properties style:vertical-align="middle"/>
    </style:style>
    <style:style style:name="Tabella1.2" style:family="table-row">
      <style:table-row-properties style:min-row-height="1.958cm"/>
    </style:style>
    <style:style style:name="Tabella1.B2" style:family="table-cell">
      <style:table-cell-properties style:vertical-align="middle" fo:background-color="#ffffff">
        <style:background-image/>
      </style:table-cell-properties>
    </style:style>
    <style:style style:name="Tabella2" style:family="table">
      <style:table-properties style:width="1.72cm" style:rel-width="100%" table:align="left"/>
    </style:style>
    <style:style style:name="Tabella2.A" style:family="table-column">
      <style:table-column-properties style:column-width="1.72cm" style:rel-column-width="65535*"/>
    </style:style>
    <style:style style:name="Tabella2.A1" style:family="table-cell">
      <style:table-cell-properties style:vertical-align="middle"/>
    </style:style>
    <style:style style:name="Tabella3" style:family="table">
      <style:table-properties style:width="17.59cm" table:align="left"/>
    </style:style>
    <style:style style:name="Tabella3.A" style:family="table-column">
      <style:table-column-properties style:column-width="17.59cm"/>
    </style:style>
    <style:style style:name="Tabella3.A1" style:family="table-cell">
      <style:table-cell-properties fo:padding="0.049cm" fo:border="0.035cm solid #808080"/>
    </style:style>
    <style:style style:name="Tabella4" style:family="table">
      <style:table-properties style:width="17.59cm" table:align="left"/>
    </style:style>
    <style:style style:name="Tabella4.A" style:family="table-column">
      <style:table-column-properties style:column-width="17.59cm"/>
    </style:style>
    <style:style style:name="Tabella4.1" style:family="table-row">
      <style:table-row-properties style:min-row-height="1.944cm"/>
    </style:style>
    <style:style style:name="Tabella4.A1" style:family="table-cell">
      <style:table-cell-properties fo:padding="0.049cm" fo:border="0.035cm solid #808080"/>
    </style:style>
    <style:style style:name="Tabella5" style:family="table">
      <style:table-properties style:width="17.59cm" table:align="left"/>
    </style:style>
    <style:style style:name="Tabella5.A" style:family="table-column">
      <style:table-column-properties style:column-width="17.59cm"/>
    </style:style>
    <style:style style:name="Tabella5.A1" style:family="table-cell">
      <style:table-cell-properties fo:padding="0.049cm" fo:border="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cm" fo:text-align="center" style:justify-single-word="false" fo:padding="0.049cm" fo:border="0.035cm solid #000000"/>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end" style:justify-single-word="false"/>
      <style:text-properties style:font-name="Times New Roman1" fo:font-weight="bold"/>
    </style:style>
    <style:style style:name="P5" style:family="paragraph" style:parent-style-name="Text_20_body">
      <style:paragraph-properties fo:margin-top="0cm" fo:margin-bottom="0cm"/>
      <style:text-properties style:font-name="Arial" fo:font-size="11pt"/>
    </style:style>
    <style:style style:name="P6" style:family="paragraph" style:parent-style-name="Text_20_body">
      <style:paragraph-properties fo:margin-top="0cm" fo:margin-bottom="0cm"/>
      <style:text-properties style:font-name="Arial" fo:font-size="11pt" fo:font-weight="bold"/>
    </style:style>
    <style:style style:name="P7" style:family="paragraph" style:parent-style-name="Text_20_body">
      <style:paragraph-properties fo:margin-top="0cm" fo:margin-bottom="0cm" fo:text-align="center" style:justify-single-word="false"/>
      <style:text-properties style:font-name="Arial" fo:font-size="11pt" fo:font-weight="bold"/>
    </style:style>
    <style:style style:name="P8" style:family="paragraph" style:parent-style-name="Text_20_body">
      <style:paragraph-properties fo:margin-top="0cm" fo:margin-bottom="0cm" fo:text-align="center" style:justify-single-word="false"/>
      <style:text-properties style:font-name="Arial" fo:font-size="11pt"/>
    </style:style>
    <style:style style:name="P9" style:family="paragraph" style:parent-style-name="Text_20_body">
      <style:paragraph-properties fo:margin-top="0cm" fo:margin-bottom="0cm"/>
      <style:text-properties style:font-name="Arial Narrow" fo:font-size="11pt"/>
    </style:style>
    <style:style style:name="P10" style:family="paragraph" style:parent-style-name="Text_20_body">
      <style:paragraph-properties fo:margin-top="0cm" fo:margin-bottom="0cm"/>
      <style:text-properties style:font-name="Arial Narrow" fo:font-size="11pt" fo:font-weight="bold"/>
    </style:style>
    <style:style style:name="P11" style:family="paragraph" style:parent-style-name="Text_20_body">
      <style:paragraph-properties fo:margin-top="0cm" fo:margin-bottom="0cm" fo:text-align="center" style:justify-single-word="false"/>
      <style:text-properties style:font-name="Arial Narrow" fo:font-size="11pt" fo:font-weight="bold"/>
    </style:style>
    <style:style style:name="P12" style:family="paragraph" style:parent-style-name="Text_20_body">
      <style:paragraph-properties fo:margin-top="0cm" fo:margin-bottom="0cm"/>
      <style:text-properties fo:color="#ff0000" style:font-name="Arial Narrow" fo:font-size="11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justify" style:justify-single-word="false"/>
      <style:text-properties style:font-name="Arial" fo:font-size="11pt"/>
    </style:style>
    <style:style style:name="P16" style:family="paragraph" style:parent-style-name="Text_20_body">
      <style:paragraph-properties fo:text-align="justify" style:justify-single-word="false"/>
      <style:text-properties style:font-name="Arial Narrow" fo:font-size="11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1.27cm" fo:margin-right="0cm" fo:margin-top="0cm" fo:margin-bottom="0cm" fo:text-indent="0cm" style:auto-text-indent="false"/>
    </style:style>
    <style:style style:name="P19" style:family="paragraph" style:parent-style-name="Table_20_Contents">
      <style:paragraph-properties fo:margin-top="0cm" fo:margin-bottom="0.499cm" fo:padding="0cm" fo:border="none"/>
    </style:style>
    <style:style style:name="P20" style:family="paragraph" style:parent-style-name="Table_20_Contents">
      <style:paragraph-properties fo:margin-top="0cm" fo:margin-bottom="0cm" fo:text-align="center" style:justify-single-word="false" fo:padding="0.049cm" fo:border="0.035cm solid #000000"/>
    </style:style>
    <style:style style:name="P21" style:family="paragraph" style:parent-style-name="Table_20_Contents">
      <style:paragraph-properties fo:margin-top="0cm" fo:margin-bottom="0cm" fo:text-align="center" style:justify-single-word="false" fo:padding="0.049cm" fo:border="0.035cm solid #000000"/>
      <style:text-properties fo:font-weight="bold" style:font-weight-asian="bold" style:font-weight-complex="bold"/>
    </style:style>
    <style:style style:name="P22" style:family="paragraph" style:parent-style-name="Table_20_Contents">
      <style:paragraph-properties fo:margin-top="0cm" fo:margin-bottom="0cm" fo:line-height="100%" fo:padding="0.049cm" fo:border="0.035cm solid #000000"/>
      <style:text-properties fo:color="#ff0000" style:font-name="Arial Narrow" fo:font-size="11pt" fo:font-weight="bold"/>
    </style:style>
    <style:style style:name="P23" style:family="paragraph" style:parent-style-name="Table_20_Contents">
      <style:paragraph-properties fo:margin-top="0cm" fo:margin-bottom="0cm" fo:line-height="100%" fo:padding="0.049cm" fo:border="0.035cm solid #000000"/>
      <style:text-properties fo:color="#ff0000" style:font-name="Arial Narrow" fo:font-size="11pt"/>
    </style:style>
    <style:style style:name="P24" style:family="paragraph" style:parent-style-name="Table_20_Contents">
      <style:paragraph-properties fo:margin-top="0cm" fo:margin-bottom="0cm" fo:text-align="center" style:justify-single-word="false" fo:padding="0.049cm" fo:border="0.035cm solid #000000"/>
      <style:text-properties style:font-name="Arial" fo:font-size="11pt" fo:font-weight="bold" style:font-weight-asian="bold" style:font-weight-complex="bold"/>
    </style:style>
    <style:style style:name="P25" style:family="paragraph" style:parent-style-name="Table_20_Contents">
      <style:paragraph-properties fo:margin-top="0cm" fo:margin-bottom="0cm" fo:padding="0cm" fo:border="non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Arial Narrow" fo:font-size="11pt"/>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fo:text-align="justify" style:justify-single-word="false"/>
      <style:text-properties style:font-name="Arial Narrow" fo:font-size="11pt"/>
    </style:style>
    <style:style style:name="P30" style:family="paragraph" style:parent-style-name="Text_20_body" style:list-style-name="L2">
      <style:paragraph-properties fo:margin-top="0cm" fo:margin-bottom="0cm" fo:text-align="justify" style:justify-single-word="false"/>
      <style:text-properties style:font-name="Arial Narrow" fo:font-size="11pt"/>
    </style:style>
    <style:style style:name="P31" style:family="paragraph" style:parent-style-name="Text_20_body">
      <style:paragraph-properties fo:margin-top="0cm" fo:margin-bottom="0cm" fo:line-height="100%"/>
      <style:text-properties style:font-name="Arial Narrow" fo:font-size="11pt"/>
    </style:style>
    <style:style style:name="P32" style:family="paragraph" style:parent-style-name="Text_20_body">
      <style:paragraph-properties fo:margin-top="0cm" fo:margin-bottom="0cm" fo:text-align="center" style:justify-single-word="false"/>
      <style:text-properties style:font-name="Arial Narrow" fo:font-size="11pt" fo:font-weight="bold"/>
    </style:style>
    <style:style style:name="P33" style:family="paragraph" style:parent-style-name="Text_20_body">
      <style:paragraph-properties fo:margin-top="0cm" fo:margin-bottom="0cm" fo:line-height="100%" fo:text-align="center" style:justify-single-word="false"/>
      <style:text-properties style:font-name="Arial Narrow" fo:font-size="11pt" fo:font-weight="bold"/>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list-style-name="L1">
      <style:paragraph-properties fo:margin-top="0cm" fo:margin-bottom="0cm" fo:text-align="justify" style:justify-single-word="false"/>
    </style:style>
    <style:style style:name="P36" style:family="paragraph" style:parent-style-name="Text_20_body" style:list-style-name="L2">
      <style:paragraph-properties fo:margin-top="0cm" fo:margin-bottom="0cm" fo:text-align="justify" style:justify-single-word="false"/>
    </style:style>
    <style:style style:name="P37" style:family="paragraph" style:parent-style-name="Text_20_body">
      <style:paragraph-properties fo:margin-top="0cm" fo:margin-bottom="0cm" fo:line-height="100%"/>
    </style:style>
    <style:style style:name="P38" style:family="paragraph" style:parent-style-name="Text_20_body">
      <style:paragraph-properties fo:margin-top="0cm" fo:margin-bottom="0cm" fo:line-height="100%" fo:text-align="justify" style:justify-single-word="false"/>
    </style:style>
    <style:style style:name="P39" style:family="paragraph" style:parent-style-name="Text_20_body">
      <style:paragraph-properties fo:margin-top="0cm" fo:margin-bottom="0cm"/>
      <style:text-properties style:font-name="Arial" fo:font-size="11pt"/>
    </style:style>
    <style:style style:name="P40" style:family="paragraph" style:parent-style-name="Text_20_body">
      <style:paragraph-properties fo:margin-left="0cm" fo:margin-right="0cm" fo:text-align="justify" style:justify-single-word="false" fo:text-indent="9.843cm" style:auto-text-indent="false"/>
    </style:style>
    <style:style style:name="P41" style:family="paragraph" style:parent-style-name="Text_20_body">
      <style:paragraph-properties fo:margin-left="0.635cm" fo:margin-right="0cm" fo:margin-top="0cm" fo:margin-bottom="0cm" fo:text-align="justify" style:justify-single-word="false" fo:text-indent="0cm" style:auto-text-indent="false"/>
      <style:text-properties fo:color="#ff0000" style:font-name="Arial Narrow" fo:font-size="11pt"/>
    </style:style>
    <style:style style:name="P42" style:family="paragraph" style:parent-style-name="Text_20_body">
      <style:paragraph-properties fo:margin-left="1.482cm" fo:margin-right="0cm" fo:margin-top="0cm" fo:margin-bottom="0cm" fo:line-height="120%" fo:text-align="justify" style:justify-single-word="false" fo:text-indent="-0.873cm" style:auto-text-indent="false">
        <style:tab-stops>
          <style:tab-stop style:position="0.847cm"/>
        </style:tab-stops>
      </style:paragraph-properties>
    </style:style>
    <style:style style:name="P43" style:family="paragraph" style:parent-style-name="Text_20_body" style:list-style-name="L3">
      <style:paragraph-properties fo:margin-left="1.482cm" fo:margin-right="0cm" fo:margin-top="0cm" fo:margin-bottom="0cm" fo:line-height="120%" fo:text-align="justify" style:justify-single-word="false" fo:text-indent="-0.873cm" style:auto-text-indent="false">
        <style:tab-stops>
          <style:tab-stop style:position="0.847cm"/>
        </style:tab-stops>
      </style:paragraph-properties>
    </style:style>
    <style:style style:name="P44" style:family="paragraph" style:parent-style-name="Text_20_body" style:master-page-name="">
      <style:paragraph-properties fo:margin-left="1.482cm" fo:margin-right="0cm" fo:margin-top="0cm" fo:margin-bottom="0cm" fo:line-height="120%" fo:text-align="justify" style:justify-single-word="false" fo:text-indent="-0.873cm" style:auto-text-indent="false" style:page-number="auto">
        <style:tab-stops>
          <style:tab-stop style:position="0.847cm"/>
        </style:tab-stops>
      </style:paragraph-properties>
    </style:style>
    <style:style style:name="P45" style:family="paragraph" style:parent-style-name="Text_20_body">
      <style:paragraph-properties fo:margin-left="1.455cm" fo:margin-right="0cm" fo:margin-top="0cm" fo:margin-bottom="0cm" fo:line-height="120%" fo:text-align="justify" style:justify-single-word="false" fo:text-indent="-0.026cm" style:auto-text-indent="false"/>
    </style:style>
    <style:style style:name="P46" style:family="paragraph" style:parent-style-name="Text_20_body" style:master-page-name="">
      <style:paragraph-properties fo:margin-left="1.455cm" fo:margin-right="0cm" fo:margin-top="0cm" fo:margin-bottom="0cm" fo:line-height="120%" fo:text-align="justify" style:justify-single-word="false" fo:text-indent="-0.026cm" style:auto-text-indent="false" style:page-number="auto"/>
    </style:style>
    <style:style style:name="P47" style:family="paragraph" style:parent-style-name="Text_20_body">
      <style:paragraph-properties fo:break-before="page"/>
    </style:style>
    <style:style style:name="P48" style:family="paragraph" style:parent-style-name="Text_20_body" style:master-page-name="">
      <style:paragraph-properties fo:margin-left="0cm" fo:margin-right="0cm" fo:margin-top="0cm" fo:margin-bottom="0cm" fo:line-height="120%" fo:text-indent="0cm" style:auto-text-indent="false" style:page-number="auto"/>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reak-before="page"/>
    </style:style>
    <style:style style:name="P50" style:family="paragraph" style:parent-style-name="Text_20_body">
      <style:paragraph-properties fo:margin-left="0cm" fo:margin-right="0cm" fo:margin-top="0cm" fo:margin-bottom="0cm" fo:text-indent="0cm" style:auto-text-indent="false"/>
    </style:style>
    <style:style style:name="P51" style:family="paragraph" style:parent-style-name="Text_20_body">
      <style:paragraph-properties fo:margin-left="0cm" fo:margin-right="0cm" fo:margin-top="0cm" fo:margin-bottom="0cm" fo:line-height="120%" fo:text-indent="0cm" style:auto-text-indent="false"/>
    </style:style>
    <style:style style:name="P52" style:family="paragraph" style:parent-style-name="Text_20_body" style:master-page-name="">
      <style:paragraph-properties fo:margin-left="1.482cm" fo:margin-right="0cm" fo:margin-top="0cm" fo:margin-bottom="0cm" fo:line-height="100%" fo:text-align="justify" style:justify-single-word="false" fo:text-indent="-0.9cm" style:auto-text-indent="false" style:page-number="auto"/>
    </style:style>
    <style:style style:name="P53" style:family="paragraph" style:parent-style-name="Text_20_body">
      <style:paragraph-properties fo:margin-left="1.693cm" fo:margin-right="0cm" fo:margin-top="0cm" fo:margin-bottom="0cm" fo:line-height="120%" fo:text-align="justify" style:justify-single-word="false" fo:text-indent="-0.529cm" style:auto-text-indent="false">
        <style:tab-stops>
          <style:tab-stop style:position="-0.026cm"/>
        </style:tab-stops>
      </style:paragraph-properties>
    </style:style>
    <style:style style:name="P54" style:family="paragraph" style:parent-style-name="Text_20_body">
      <style:paragraph-properties fo:margin-left="1.693cm" fo:margin-right="0cm" fo:margin-top="0cm" fo:margin-bottom="0cm" fo:line-height="120%" fo:text-align="justify" style:justify-single-word="false" fo:text-indent="-0.529cm" style:auto-text-indent="false">
        <style:tab-stops>
          <style:tab-stop style:position="-0.026cm"/>
        </style:tab-stops>
      </style:paragraph-properties>
    </style:style>
    <style:style style:name="P55" style:family="paragraph" style:parent-style-name="Text_20_body" style:master-page-name="">
      <style:paragraph-properties fo:margin-left="1.455cm" fo:margin-right="0cm" fo:margin-top="0cm" fo:margin-bottom="0cm" fo:line-height="120%" fo:text-align="justify" style:justify-single-word="false" fo:text-indent="-0.318cm" style:auto-text-indent="false" style:page-number="auto">
        <style:tab-stops>
          <style:tab-stop style:position="0.9cm"/>
          <style:tab-stop style:position="1.164cm"/>
        </style:tab-stops>
      </style:paragraph-properties>
    </style:style>
    <style:style style:name="P56" style:family="paragraph" style:parent-style-name="Text_20_body" style:master-page-name="">
      <style:paragraph-properties fo:margin-left="1.455cm" fo:margin-right="0cm" fo:margin-top="0cm" fo:margin-bottom="0cm" fo:line-height="120%" fo:text-align="justify" style:justify-single-word="false" fo:text-indent="-0.318cm" style:auto-text-indent="false" style:page-number="auto">
        <style:tab-stops>
          <style:tab-stop style:position="0.688cm"/>
        </style:tab-stops>
      </style:paragraph-properties>
    </style:style>
    <style:style style:name="T1" style:family="text">
      <style:text-properties style:font-name="Arial" fo:font-size="11pt"/>
    </style:style>
    <style:style style:name="T2" style:family="text">
      <style:text-properties style:font-name="Arial" fo:font-size="11pt" fo:font-weight="bold"/>
    </style:style>
    <style:style style:name="T3" style:family="text">
      <style:text-properties style:font-name="Arial" fo:font-size="10pt" fo:font-weight="bold" style:font-size-asian="10pt" style:font-size-complex="10pt"/>
    </style:style>
    <style:style style:name="T4" style:family="text">
      <style:text-properties fo:color="#ff0000"/>
    </style:style>
    <style:style style:name="T5" style:family="text">
      <style:text-properties fo:color="#ff0000" style:font-name="Arial Narrow" fo:font-size="11pt"/>
    </style:style>
    <style:style style:name="T6" style:family="text">
      <style:text-properties fo:color="#ff0000" style:font-name="Arial Narrow" fo:font-size="11pt" fo:font-weight="bold"/>
    </style:style>
    <style:style style:name="T7" style:family="text">
      <style:text-properties fo:color="#ff0000" style:font-name="Webdings" fo:font-size="11pt"/>
    </style:style>
    <style:style style:name="T8" style:family="text">
      <style:text-properties fo:color="#ff0000" style:font-name="Times New Roman1" fo:font-size="11pt"/>
    </style:style>
    <style:style style:name="T9" style:family="text">
      <style:text-properties style:font-name="Arial Narrow" fo:font-size="11pt"/>
    </style:style>
    <style:style style:name="T10" style:family="text">
      <style:text-properties style:font-name="Arial Narrow" fo:font-size="11pt" fo:font-weight="bold"/>
    </style:style>
    <style:style style:name="T11" style:family="text">
      <style:text-properties style:font-name="Webdings"/>
    </style:style>
    <style:style style:name="T12" style:family="text">
      <style:text-properties style:font-name="Webdings" fo:font-size="11pt"/>
    </style:style>
    <style:style style:name="T13" style:family="text">
      <style:text-properties fo:font-variant="normal" fo:text-transform="none" style:font-name="Webdings" fo:font-size="11pt"/>
    </style:style>
    <style:style style:name="T14" style:family="text">
      <style:text-properties fo:font-variant="normal" fo:text-transform="none" style:font-name="Arial Narrow" fo:font-size="11pt"/>
    </style:style>
    <style:style style:name="T15" style:family="text">
      <style:text-properties fo:font-variant="normal" fo:text-transform="none" fo:color="#ff0000" style:font-name="Arial Narrow" fo:font-size="11pt"/>
    </style:style>
    <style:style style:name="T16" style:family="text">
      <style:text-properties fo:font-variant="normal" fo:text-transform="none" fo:color="#ff0000" style:font-name="Times New Roman1" fo:font-size="11pt"/>
    </style:style>
    <style:style style:name="T17" style:family="text">
      <style:text-properties fo:font-variant="normal" fo:text-transform="none" style:font-name="Times New Roman1" fo:font-size="11pt"/>
    </style:style>
    <style:style style:name="T18" style:family="text">
      <style:text-properties fo:font-variant="normal" fo:text-transform="none" style:font-name="Symbol" fo:font-size="11pt"/>
    </style:style>
    <style:style style:name="T19" style:family="text">
      <style:text-properties style:font-name="Times New Roman1" fo:font-size="11pt"/>
    </style:style>
    <style:style style:name="T20" style:family="text">
      <style:text-properties style:font-name="Symbol" fo:font-size="11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prefix="("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magini1" text:anchor-type="paragraph" svg:x="0.161cm" svg:y="0.213cm" svg:width="16.476cm" svg:height="1.125cm" draw:z-index="1"><draw:image xlink:href="Pictures/2000000700020D7200001584A8990997.svm" xlink:type="simple" xlink:show="embed" xlink:actuate="onLoad"/></draw:frame>ALLEGATO A)</text:p>
      <text:p text:style-name="Text_20_body"><draw:frame draw:style-name="fr1" draw:name="Cornice1" text:anchor-type="paragraph" svg:width="17.33cm" draw:z-index="0"><draw:text-box fo:min-height="0.041cm"><table:table table:name="Tabella1" table:style-name="Tabella1"><table:table-column table:style-name="Tabella1.A"/><table:table-column table:style-name="Tabella1.B"/><table:table-row table:style-name="Tabella1.1"><table:table-cell table:style-name="Tabella1.A1" office:value-type="string"><text:p text:style-name="P1"/></table:table-cell><table:table-cell office:value-type="string"><text:p text:style-name="P1"/></table:table-cell></table:table-row><table:table-row table:style-name="Tabella1.2"><table:table-cell table:style-name="Tabella1.A1" office:value-type="string"><text:p text:style-name="P1"/></table:table-cell><table:table-cell table:style-name="Tabella1.B2" office:value-type="string"><table:table table:name="Tabella2" table:style-name="Tabella2"><table:table-column table:style-name="Tabella2.A"/><table:table-row><table:table-cell table:style-name="Tabella2.A1" office:value-type="string"><text:p text:style-name="P25"/><text:p text:style-name="P19"><text:span text:style-name="T21"><text:s/></text:span><text:span text:style-name="T3">Bollo </text:span></text:p><text:p text:style-name="P19"/></table:table-cell></table:table-row></table:table><text:p text:style-name="Table_20_Contents"/></table:table-cell></table:table-row></table:table></draw:text-box></draw:frame></text:p>
      <text:p text:style-name="P14"/>
      <text:p text:style-name="P3"/>
      <text:p text:style-name="P3"/>
      <text:p text:style-name="P3"/>
      <table:table table:name="Tabella3" table:style-name="Tabella3">
        <table:table-column table:style-name="Tabella3.A"/>
        <table:table-row>
          <table:table-cell table:style-name="Tabella3.A1" office:value-type="string">
            <text:p text:style-name="P2"/>
            <text:p text:style-name="P21"><text:span text:style-name="T1">AL SERVIZIO EDILIZIA PRIVATA/S.U.E. DEL COMUNE DI PAVULLO NEL FRIGNANO (MO)</text:span></text:p>
            <text:p text:style-name="P2"/>
          </table:table-cell>
        </table:table-row>
      </table:table>
      <text:p text:style-name="P6">Domanda di concessione di contributo per il superamento e l'eliminazione delle barriere architettoniche negli edifici privati (legge  n. 13 del 09/01/1989 <text:span text:style-name="T4">e DGR n. 171 del 17/02/2014).</text:span></text:p>
      <text:p text:style-name="P3"/>
      <text:p text:style-name="P9">Il sottoscritto ……………………………………………………………............……………. nato a ………………………………..</text:p>
      <text:p text:style-name="P3"/>
      <text:p text:style-name="P9">il……..…..…….. C.F. ……………………………………… tel. …………………………… residente a ………...........…………..</text:p>
      <text:p text:style-name="P3"/>
      <text:p text:style-name="P3">……………………………………………… <text:span text:style-name="T9">in via ………………………………………………….. n. ……………..</text:span></text:p>
      <text:p text:style-name="P3"/>
      <text:p text:style-name="P9">in qualità di:</text:p>
      <text:p text:style-name="P3"><text:span text:style-name="T12">c</text:span> <text:span text:style-name="T9">portatore di invalidità</text:span></text:p>
      <text:p text:style-name="P3"><text:span text:style-name="T12">c</text:span> <text:span text:style-name="T9">esercente la potestà o tutela o procura (art. 1704 del C.C.) o </text:span><text:span text:style-name="T5">amministrazione di sostegno</text:span><text:span text:style-name="T9"> sull’invalido</text:span></text:p>
      <text:p text:style-name="P3"><text:span text:style-name="T9">…………………….........................................................................nato a</text:span>…………………………<text:span text:style-name="T9">il……...........………..</text:span></text:p>
      <text:p text:style-name="P3"><text:span text:style-name="T9">C.F.………………………………………residente a ………</text:span>……......…………<text:span text:style-name="T9">in via………………...…………… n. ………</text:span></text:p>
      <text:p text:style-name="P3"/>
      <text:p text:style-name="P9">consapevole delle sanzioni e della decadenza dei benefici previste dagli artt. 75 e 76 del DPR n. 445/2000 in caso di dichiarazioni false </text:p>
      <text:p text:style-name="P11">CHIEDE</text:p>
      <text:p text:style-name="P3"/>
      <text:p text:style-name="P12">il contributo (1) previsto dall'art. 9 della legge n. 13/1989 e dalla DGR n. 171 del 17/02/2014</text:p>
      <text:p text:style-name="P3"> <text:span text:style-name="T9">relativamente all’immobile (2) sito a</text:span></text:p>
      <text:p text:style-name="P3"><text:span text:style-name="T9">…………………….. ……………………...via……………..………………</text:span>……<text:span text:style-name="T9">..n………. piano ………….int. ………….. </text:span></text:p>
      <text:p text:style-name="P3"/>
      <text:p text:style-name="P16">occupato (dall’invalido) a titolo di:</text:p>
      <text:p text:style-name="P17"><text:span text:style-name="T12">c</text:span> <text:span text:style-name="T9">proprietario</text:span></text:p>
      <text:p text:style-name="P18"><text:span text:style-name="T12">c</text:span><text:span text:style-name="T13"> </text:span><text:span text:style-name="T9">inquilino dell’immobile di proprietà di …...............................................................…………………………</text:span></text:p>
      <text:p text:style-name="P18"><text:span text:style-name="T12">c</text:span><text:span text:style-name="T13"> </text:span><text:span text:style-name="T9">altro (3) …………………………………..................................................................................…………….</text:span></text:p>
      <text:p text:style-name="P13"/>
      <text:p text:style-name="P11">DICHIARA</text:p>
      <text:p text:style-name="P11"/>
      <text:p text:style-name="P11"/>
      <text:p text:style-name="P11"/>
      <text:p text:style-name="P33"><draw:frame draw:style-name="fr2" draw:name="immagini2" text:anchor-type="paragraph" svg:x="0.161cm" svg:y="0.058cm" svg:width="16.476cm" svg:height="0.901cm" draw:z-index="2"><draw:image xlink:href="Pictures/2000000700020D7200001584A8990997.svm" xlink:type="simple" xlink:show="embed" xlink:actuate="onLoad"/></draw:frame><text:soft-page-break/></text:p>
      <table:table table:name="Tabella4" table:style-name="Tabella4">
        <table:table-column table:style-name="Tabella4.A"/>
        <table:table-row table:style-name="Tabella4.1">
          <table:table-cell table:style-name="Tabella4.A1" office:value-type="string">
            <text:p text:style-name="P22">(Ai soli fini della DGR n. 171 del 17/02/2014)</text:p>
            <text:p text:style-name="P23">che il valore ISEE (4) del nucleo famigliare di cui l’invalido fa parte (ai sensi del D.Lgs. 109/1998 e successive modifiche) è di <text:span text:style-name="T22">€ ..............................................</text:span></text:p>
          </table:table-cell>
        </table:table-row>
      </table:table>
      <text:p text:style-name="P38"><text:span text:style-name="T9">di prevedere (5) una spesa complessiva di €…………………………. (I.V.A. inclusa) per la realizzazione della seguente opera (o più opere funzionalmente connesse) (6), da realizzarsi nell'immobile sopra indicato, in cui (l’invalido) ha la residenza o nel quale trasferirà la residenza, al fine di rimuovere una o più barriere che creano difficoltà:</text:span></text:p>
      <text:p text:style-name="P29"/>
      <text:p text:style-name="P17">□ <text:span text:style-name="T10">A) opere esterne<text:tab/></text:span> <text:span text:style-name="T6">o in alternativa<text:tab/><text:tab/></text:span> □ <text:span text:style-name="T10">B) opere interne </text:span></text:p>
      <text:p text:style-name="P10">A <text:s/>di accesso all'immobile o alla singola unità immobiliare:</text:p>
      <text:p text:style-name="P3"><text:span text:style-name="T12">c<text:tab/></text:span><text:span text:style-name="T9">Rampa di accesso  </text:span></text:p>
      <text:p text:style-name="P3"><text:span text:style-name="T12">c<text:tab/></text:span><text:span text:style-name="T9">Servo scala </text:span></text:p>
      <text:p text:style-name="P3"><text:span text:style-name="T12">c</text:span><text:tab/><text:span text:style-name="T9">Piattaforma o elevatore </text:span></text:p>
      <text:p text:style-name="P3"><text:span text:style-name="T12">c<text:tab/></text:span><text:span text:style-name="T9">Ascensore:</text:span></text:p>
      <text:p text:style-name="P3"><text:tab/><text:tab/><text:span text:style-name="T12">c</text:span> <text:span text:style-name="T9">installazione </text:span></text:p>
      <text:p text:style-name="P3"><text:span text:style-name="T12"><text:tab/><text:tab/>c</text:span> <text:span text:style-name="T9">adeguamento </text:span></text:p>
      <text:p text:style-name="P3"><text:span text:style-name="T12">c<text:tab/></text:span><text:span text:style-name="T9">Ampliamento porte di ingresso </text:span></text:p>
      <text:p text:style-name="P3"><text:span text:style-name="T12">c<text:tab/></text:span><text:span text:style-name="T9">Adeguamento percorsi orizzontali condominiali </text:span></text:p>
      <text:p text:style-name="P9"><text:span text:style-name="T11">c </text:span>Installazione dispositivi di segnalazione per favorire la mobilità dei non</text:p>
      <text:p text:style-name="P3"><text:tab/><text:span text:style-name="T9">vedenti all'interno degli edifici </text:span></text:p>
      <text:p text:style-name="P3"><text:span text:style-name="T12">c<text:tab/></text:span><text:span text:style-name="T9">Installazione meccanismi di apertura e chiusura porte </text:span></text:p>
      <text:p text:style-name="P48"><text:span text:style-name="T12">c<text:tab/></text:span><text:span text:style-name="T9">Acquisto bene mobile non elettrico idoneo al raggiungimento del medesimo fine, essendo l'opera non</text:span></text:p>
      <text:p text:style-name="P51"><text:span text:style-name="T9">realizzabile per impedimenti materiali\giuridici </text:span></text:p>
      <text:p text:style-name="P3"><text:span text:style-name="T12">c<text:tab/></text:span><text:span text:style-name="T9">Altro (7)…………………………………………</text:span></text:p>
      <text:p text:style-name="P3"/>
      <text:p text:style-name="P10">B di utilizzabilità e visitabilità dell'alloggio:</text:p>
      <text:p text:style-name="P3"><text:span text:style-name="T12">c<text:tab/></text:span><text:span text:style-name="T9">Adeguamento spazi interni all'alloggio (bagno, cucina, camere, ecc.) </text:span></text:p>
      <text:p text:style-name="P3"><text:span text:style-name="T12">c<text:tab/></text:span><text:span text:style-name="T9">Adeguamento percorsi orizzontali e verticali interni all'alloggio </text:span></text:p>
      <text:p text:style-name="P37"><text:span text:style-name="T12">c<text:tab/></text:span><text:span text:style-name="T9">Altro (7)……………………………………………………… </text:span></text:p>
      <text:p text:style-name="P37"/>
      <text:p text:style-name="P37"><text:span text:style-name="T7">c</text:span><text:span text:style-name="T4"> <text:tab/></text:span><text:span text:style-name="T5">che le opere riguardano edifici già esistenti al 11/08/1989 e non ristrutturati dopo il 11/08/1989 </text:span></text:p>
      <text:p text:style-name="P37"/>
      <text:p text:style-name="P37"><text:span text:style-name="T12">c</text:span> <text:tab/><text:span text:style-name="T9">che le opere non sono già esistenti o in corso di esecuzione</text:span></text:p>
      <text:p text:style-name="P37"/>
      <text:p text:style-name="P37"><text:span text:style-name="T12">c</text:span> <text:tab/><text:span text:style-name="T9">che per le medesime opere sono stati chiesti oppure concessi altri contributi per un importo complessivo pari a € ………..……………......................…… da parte di (indicare l’ente a cui è stato chiesto il contributo oppure che ha <text:tab/>erogato il contributo) ……………</text:span>………………………………………………<text:span text:style-name="T9">.</text:span></text:p>
      <text:p text:style-name="P31"/>
      <text:p text:style-name="P31">che avente diritto (8) al contributo, in quanto onerato della spesa, è il sottoscritto richiedente in qualità di: </text:p>
      <text:p text:style-name="P3"><text:span text:style-name="T12">c<text:tab/></text:span><text:span text:style-name="T9">portatore di invalidità</text:span></text:p>
      <text:p text:style-name="P37"><text:span text:style-name="T12">c<text:tab/></text:span><text:span text:style-name="T9">esercente la potestà o tutela o procura (art. 1704 del C.C.) o </text:span><text:span text:style-name="T5">amministrazione di sostegno</text:span><text:span text:style-name="T9"> sul soggetto portatore di invalidità</text:span></text:p>
      <text:p text:style-name="P37"/>
      <text:p text:style-name="P37"><text:span text:style-name="T9">che avente diritto (8) al contributo, in quanto onerato della spesa, è il Sig………………………......……………………........…… C.F.</text:span>………………………… <text:span text:style-name="T9">residente a ……………………………………… in via…………………………………n..........</text:span></text:p>
      <text:p text:style-name="P16">in qualità di:</text:p>
      <text:p text:style-name="P16"><draw:frame draw:style-name="fr3" draw:name="immagini3" text:anchor-type="paragraph" svg:y="0.058cm" svg:width="17.367cm" svg:height="0.901cm" draw:z-index="3"><draw:image xlink:href="Pictures/2000000700020D7200001584A8990997.svm" xlink:type="simple" xlink:show="embed" xlink:actuate="onLoad"/></draw:frame><text:soft-page-break/></text:p>
      <text:p text:style-name="P3"><text:span text:style-name="T12">c<text:tab/></text:span><text:span text:style-name="T9">avente a carico il soggetto portatore di invalidità</text:span></text:p>
      <text:p text:style-name="P3"><text:span text:style-name="T12">c<text:tab/></text:span><text:span text:style-name="T9">proprietario dell’immobile</text:span></text:p>
      <text:p text:style-name="P3"><text:span text:style-name="T12">c<text:tab/></text:span><text:span text:style-name="T9">amministratore del condominio</text:span></text:p>
      <text:p text:style-name="P3"><text:span text:style-name="T12">c<text:tab/></text:span><text:span text:style-name="T9">responsabile del centro o istituto (legge n. 62/1989)</text:span></text:p>
      <text:p text:style-name="P13"/>
      <text:p text:style-name="P11">ALLEGA</text:p>
      <text:p text:style-name="P9">alla presente domanda</text:p>
      <text:list xml:id="list2698224220673893893" text:style-name="L1">
        <text:list-item>
          <text:p text:style-name="P35"><text:span text:style-name="T9">certificato medico in carta libera (9)</text:span> </text:p>
        </text:list-item>
      </text:list>
      <text:p text:style-name="P41">oppure</text:p>
      <text:list xml:id="list5808231898985824895" text:style-name="L2">
        <text:list-item>
          <text:p text:style-name="P36"><text:span text:style-name="T9">certificato A.S.L. o di altra commissione pubblica (anche in copia autenticata</text:span><text:span text:style-name="T5"> oppure in fotocopia con dichiarazione sostitutiva che ne attesta la conformità all’originale</text:span><text:span text:style-name="T9">) attestante l'invalidità totale con difficoltà di deambulazione (10)</text:span> </text:p>
        </text:list-item>
        <text:list-item>
          <text:p text:style-name="P30">dichiarazione sostitutiva (11) resa ai sensi del D.P.R. n.445/2000 (esente da bollo), sottoscritta dal richiedente </text:p>
        </text:list-item>
        <text:list-item>
          <text:p text:style-name="P36"><text:span text:style-name="T9">copia non autenticata di un documento d’identità in corso di validità</text:span> </text:p>
        </text:list-item>
        <text:list-item>
          <text:p text:style-name="P36"><text:span text:style-name="T9">fotocopia del verbale di assemblea del condominio (da allegare solo nel caso in cui le barriere da eliminare siano presenti in parti comuni del condominio)</text:span> </text:p>
        </text:list-item>
        <text:list-item>
          <text:p text:style-name="P36"><text:span text:style-name="T9">benestare del proprietario dell’immobile in carta semplice (da allegare solo nel caso di alloggio occupato in qualità di affittuario).</text:span> </text:p>
        </text:list-item>
      </text:list>
      <text:p text:style-name="P17"> </text:p>
      <text:p text:style-name="P16"><text:tab/>IL RICHIEDENTE<text:tab/><text:tab/><text:tab/><text:tab/><text:tab/><text:tab/><text:tab/>L'AVENTE DIRITTO AL CONTRIBUTO</text:p>
      <text:p text:style-name="P17"><text:span text:style-name="T9"><text:tab/><text:tab/><text:tab/><text:tab/><text:tab/><text:tab/><text:tab/><text:tab/><text:tab/><text:tab/>Per conferma ed adesione</text:span></text:p>
      <text:p text:style-name="P17"/>
      <text:p text:style-name="P49"><draw:frame draw:style-name="fr3" draw:name="immagini4" text:anchor-type="paragraph" svg:y="0.058cm" svg:width="17.367cm" svg:height="0.901cm" draw:z-index="4"><draw:image xlink:href="Pictures/2000000700020D7200001584A8990997.svm" xlink:type="simple" xlink:show="embed" xlink:actuate="onLoad"/></draw:frame></text:p>
      <text:p text:style-name="P52"><text:span text:style-name="T9">(1)</text:span><text:span text:style-name="T14">     </text:span><text:span text:style-name="T9">La base di calcolo del contributo erogabile è costituita dalle spese effettivamente sostenute e</text:span> <text:span text:style-name="T9">comprovate con fattura (I.V.A. inclusa). Qualora la spesa fatturata risulti inferiore a quella originariamente indicata nella domanda come spesa prevista  il contributo è ridotto tenendo conto della minor spesa. Il richiedente deve comunicare al comune la conclusione del lavori con trasmissione della fattura. Entro 15 giorni dalla trasmissione della fattura il comune accerta l'effettivo compimento dell'opera, la conformità rispetto alle indicazioni contenute nella domanda e provvede all'erogazione, dandone comunicazione al richiedente ed all'avente diritto. Il contributo:</text:span></text:p>
      <text:p text:style-name="P46">• <text:span text:style-name="T9">per costi fino a 2.582,28 € è concesso in misura pari alla spesa effettivamente sostenuta;</text:span></text:p>
      <text:p text:style-name="P45">• <text:span text:style-name="T9">per costi da 2.582,29 a 12.911,42 € è aumentato del 25% della spesa effettivamente sostenuta (es. per una spesa di € 7.746,85 , il contributo è pari a € 2.582,28 € più il 25% di € 5.164,57 €, cioè è di € 3.873,42);</text:span></text:p>
      <text:p text:style-name="P45">• <text:span text:style-name="T9">per costi da € 12.911,43 a € 51.645,69 € è aumentato di un ulteriore 5% ( es. per una spesa di € 41.316,55 il contributo è pari a € 2.582,28 € più il 25% di € 10.329,14 €, più il 5% di € 28.405,13 € cioè è di € 2.582,28 + € 2.582,28 + € 1.420,26 ovvero ammonta a € 6.584,82).</text:span></text:p>
      <text:p text:style-name="P44"><text:span text:style-name="T9">(2)</text:span><text:span text:style-name="T14">     </text:span><text:span text:style-name="T9">Si deve indicare l’immobile oggetto dell’intervento in cui l’invalido ha la residenza anagrafica oppure in cui trasferirà la residenza.</text:span></text:p>
      <text:p text:style-name="P42"><text:span text:style-name="T9">(3)</text:span><text:span text:style-name="T14">     </text:span><text:span text:style-name="T9">Specificare se si abita l’immobile a titolo diverso dalla proprietà o locazione (ad es. convivenza, ospitalità, comodato, ecc.).</text:span></text:p>
      <text:p text:style-name="P42"><text:span text:style-name="T5">(4)</text:span><text:span text:style-name="T15">     </text:span><text:span text:style-name="T5">Nel caso di domande per la medesima opera presentate da più invalidi si tiene conto del valore ISEE più basso. Nel caso di opere da realizzarsi su parti comuni, di domanda presentata di chi esercita la tutela, potestà, procura o amministrazione di sostegno e di opere compiute a spese di soggetti diversi dall’invalido, si tiene conto solo del valore ISEE del nucleo famigliare dell’invalido richiedente </text:span></text:p>
      <text:p text:style-name="P42"><text:span text:style-name="T9">(5)</text:span><text:span text:style-name="T14">     </text:span><text:span text:style-name="T9">Non è necessario un preventivo analitico né la provenienza dello stesso da parte di un tecnico o esperto: è sufficiente l'indicazione anche complessiva della spesa proveniente dal richiedente.</text:span></text:p>
      <text:p text:style-name="P42"><text:span text:style-name="T5">(6)</text:span><text:span text:style-name="T15">     </text:span><text:span text:style-name="T9">Si precisa che per opere funzionalmente connesse si intendono quelle volte alla rimozione di barriere architettoniche che ostacolano la stessa funzione (ad es. funzione di accesso all'immobile; funzione di utilizzabilità e visitabilità dell'alloggio), come di seguito esemplificato. Pertanto, qualora si intenda realizzare più opere, se queste sono funzionalmente connesse, il richiedente deve formulare un'unica domanda essendo unico il contributo che, a sua volta verrà computato in base alla spesa complessiva. Parimenti, qualora un'opera o di più opere funzionalmente connesse possano fruire più portatori di invalidità, deve essere presentata una sola domanda da uno dei portatori di invalido, in quanto uno solo è il contributo concesso. Se invece le opere riguardano l'abbattimento di barriere che ostacolano funzioni tra loro diverse (A. funzione di accesso es.: installazione ascensore; B.: funzione di visitabilità es.: adeguamento servizi igienici) l'istante deve presentare una domanda per ognuna di esse e può ottenere più di un contributo. Si precisa che: a) i contributi ai sensi della L. n° 13\89 sono cumulabili con altri concessi a qualsiasi titolo per la realizzazione della stessa opera, fermo restando che l'importo complessivo dei contributi non può superare la spesa effettivamente sostenuta, </text:span><text:span text:style-name="T5">e che invece b) all’importo del contributo di cui alla DGR n. n. 171 del 17/02/2014 deve essere detratto l’importo di altri contributi concessi a qualsiasi titolo per la realizzazione della stessa opera.</text:span></text:p>
      <text:p text:style-name="P42"><text:span text:style-name="T9">(7)</text:span><text:span text:style-name="T14">     </text:span><text:span text:style-name="T9">Specificare l'opera da realizzare.</text:span></text:p>
      <text:p text:style-name="P42"><text:span text:style-name="T9">(8)</text:span><text:span text:style-name="T14">     </text:span><text:span text:style-name="T9">Il soggetto avente diritto al contributo può non coincidere con il portatore di invalidità qualora questi non provveda alla realizzazione delle opere a spese proprie.</text:span></text:p>
      <text:p text:style-name="P42"><text:span text:style-name="T9">(9)</text:span><text:span text:style-name="T14">     </text:span><text:span text:style-name="T9">Il certificato medico in carta libera può essere redatto e sottoscritto da qualsiasi medico. Deve attestare l’invalidità del richiedente, precisando da quali patologie dipende e quali obiettive difficoltà alla mobilità ne discendano, con specificazione, ove occorre, che l’invalidità si concreta in una menomazione o limitazione funzionale permanente. Le difficoltà sono definite in astratto e non necessariamente con riferimento all'immobile ove risiede il richiedente.</text:span></text:p>
      <text:p text:style-name="P42"><text:span text:style-name="T9">(10)</text:span><text:span text:style-name="T14"> <text:s text:c="2"/></text:span><text:span text:style-name="T9">Al solo fine di avvalersi della priorità nell’erogazione dei contributi, in caso di insufficienza di fondi.</text:span></text:p>
      <text:list xml:id="list243873520792084030" text:style-name="L3">
        <text:list-item>
          <text:p text:style-name="P43"><text:span text:style-name="T9">La dichiarazione sostitutiva deve contenere una descrizione succinta degli ostacoli alla mobilità correlati all'esistenza di barriere o di assenza di segnalazioni e la descrizione anche sommaria delle opere.</text:span></text:p>
        </text:list-item>
      </text:list>
      <text:p text:style-name="P16"><text:soft-page-break/></text:p>
      <text:p text:style-name="P16"><draw:frame draw:style-name="fr3" draw:name="immagini5" text:anchor-type="paragraph" svg:y="0.058cm" svg:width="17.367cm" svg:height="0.901cm" draw:z-index="5"><draw:image xlink:href="Pictures/2000000700020D7200001584A8990997.svm" xlink:type="simple" xlink:show="embed" xlink:actuate="onLoad"/></draw:frame></text:p>
      <text:p text:style-name="P16">Informativa ai sensi dell’art. 13 del D. Lgs. 196/2003:</text:p>
      <text:p text:style-name="P55"><text:span text:style-name="T19">-</text:span><text:span text:style-name="T17"> </text:span><text:span text:style-name="T9">il trattamento dei dati è finalizzato allo svolgimento del procedimento amministrativo di concessione del contributo di cui alla L. 13/89 </text:span><text:span text:style-name="T5">e alla DGR n. n. 171 del 17/02/2014</text:span></text:p>
      <text:p text:style-name="P53"><text:span text:style-name="T19">- </text:span><text:span text:style-name="T9">il trattamento è effettuato con modalità manuali e informatizzate</text:span></text:p>
      <text:p text:style-name="P56"><text:span text:style-name="T19">-</text:span><text:span text:style-name="T17"> </text:span><text:span text:style-name="T9">il conferimento dei dati è obbligatorio per lo sviluppo del procedimento amministrativo e il mancato conferimento comporta l’annullamento del procedimento per impossibilità a realizzare l’istruttoria necessaria</text:span></text:p>
      <text:p text:style-name="P53"><text:span text:style-name="T19">- </text:span><text:span text:style-name="T9">il dichiarante può esercitare i diritti di cui all’art. 7 del D. Lgs. 196/2003. </text:span></text:p>
      <text:p text:style-name="P53"><text:span text:style-name="T19">-</text:span><text:span text:style-name="T17"> </text:span><text:span text:style-name="T9">Il Responsabile del trattamento è il Dirigente dell'Area Servizi Pianificazione e Uso del Territorio</text:span></text:p>
      <text:p text:style-name="P53"><text:span text:style-name="T19">-</text:span><text:span text:style-name="T17"> </text:span><text:span text:style-name="T9">Il titolare del trattamento è il Comune di <text:s/>Pavullo nel Frignano</text:span></text:p>
      <text:p text:style-name="P53"><text:span text:style-name="T19">-</text:span><text:span text:style-name="T17"> </text:span><text:span text:style-name="T9">I dati sono trasmessi alla Regione Emilia-Romagna per il raggiungimento degli scopi di legge</text:span></text:p>
      <text:p text:style-name="P53"><text:span text:style-name="T8">-</text:span><text:span text:style-name="T16"> </text:span><text:span text:style-name="T5">I dati sono trasmessi all’Inail per i controlli di competenza</text:span></text:p>
      <text:p text:style-name="P53"><text:span text:style-name="T5"/></text:p>
      <text:p text:style-name="P53"/>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47"><draw:frame draw:style-name="fr3" draw:name="immagini6" text:anchor-type="paragraph" svg:y="0.224cm" svg:width="17.367cm" svg:height="0.637cm" draw:z-index="6"><draw:image xlink:href="Pictures/2000000700020D7200001584A8990997.svm" xlink:type="simple" xlink:show="embed" xlink:actuate="onLoad"/></draw:frame></text:p>
      <table:table table:name="Tabella5" table:style-name="Tabella5">
        <table:table-column table:style-name="Tabella5.A"/>
        <table:table-row>
          <table:table-cell table:style-name="Tabella5.A1" office:value-type="string">
            <text:p text:style-name="P2"/>
            <text:p text:style-name="P24">AL SERVIZIO EDILIZIA PRIVATA/S.U.E. DEL COMUNE DI PAVULLO NEL FRIGNANO (MO)</text:p>
            <text:p text:style-name="P2"/>
          </table:table-cell>
        </table:table-row>
      </table:table>
      <text:p text:style-name="P13"/>
      <text:p text:style-name="P7">AUTOCERTIFICAZIONE</text:p>
      <text:p text:style-name="P8">per interventi di superamento ed eliminazione di barriere architettoniche</text:p>
      <text:p text:style-name="P8">(legge n. 13/1989 e <text:span text:style-name="T4">DGR n. 171 del 17/02/2014</text:span>)</text:p>
      <text:p text:style-name="P8">(dichiarazione sostitutiva – art. 47 del D.P.R. n. 447/2000)</text:p>
      <text:p text:style-name="P13"/>
      <text:p text:style-name="P13"/>
      <text:p text:style-name="P5">Il sottoscritto …………….........…………....……… nato a………………………………. il…...........………</text:p>
      <text:p text:style-name="P3"/>
      <text:p text:style-name="P5">C.F. …………………………... residente a ……………………..….in via ………...…..…………… n....…..</text:p>
      <text:p text:style-name="P3"/>
      <text:p text:style-name="P5">consapevole delle sanzioni e della decadenza dei benefici del previste dagli artt. 75 e 76 del DPR n. 445/2000 in caso di dichiarazioni false </text:p>
      <text:p text:style-name="P3"/>
      <text:p text:style-name="P7">DICHIARA</text:p>
      <text:p text:style-name="P3"/>
      <text:p text:style-name="P50"><text:span text:style-name="T1">• che nell’immobile per il quale si è chiesto il contributo esistono le seguenti barriere architettoniche:</text:span></text:p>
      <text:p text:style-name="P3"/>
      <text:p text:style-name="P5">_______________________________________________________________________________</text:p>
      <text:p text:style-name="P3"/>
      <text:p text:style-name="P5">_______________________________________________________________________________</text:p>
      <text:p text:style-name="P17"/>
      <text:p text:style-name="P15">_______________________________________________________________________________</text:p>
      <text:p text:style-name="P3"/>
      <text:p text:style-name="P50"><text:span text:style-name="T20">· <text:s text:c="2"/></text:span><text:span text:style-name="T18"><text:s/></text:span><text:span text:style-name="T1">che comportano le seguenti difficoltà:</text:span></text:p>
      <text:p text:style-name="P3"/>
      <text:p text:style-name="P5">_______________________________________________________________________________</text:p>
      <text:p text:style-name="P5"/>
      <text:p text:style-name="P5">_______________________________________________________________________________</text:p>
      <text:p text:style-name="P34"/>
      <text:p text:style-name="P17">• <text:span text:style-name="T1">che ha chiesto di realizzare le seguenti opere, al fine di rimuovere tali ostacoli:</text:span></text:p>
      <text:p text:style-name="P5">_______________________________________________________________________________</text:p>
      <text:p text:style-name="P5"/>
      <text:p text:style-name="P5">_______________________________________________________________________________</text:p>
      <text:p text:style-name="P5"/>
      <text:p text:style-name="P5">_______________________________________________________________________________</text:p>
      <text:p text:style-name="P17"><text:span text:style-name="T1"/></text:p>
      <text:p text:style-name="P40"><text:span text:style-name="T2">Il Dichi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ebdings" svg:font-family="Webdings" style:font-charset="x-symbol"/>
    <style:font-face style:name="Marlett" svg:font-family="Marlett" style:font-pitch="variable" style:font-charset="x-symbol"/>
    <style:font-face style:name="Arial Narrow" svg:font-family="'Arial Narrow', sans-serif"/>
    <style:font-face style:name="Arial" svg:font-family="Arial, sans-serif"/>
    <style:font-face style:name="Mangal1" svg:font-family="Mangal"/>
    <style:font-face style:name="OpenSymbol" svg:font-family="OpenSymbo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85cm" fo:margin-bottom="1.00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2$Win32 OpenOffice.org_project/412m3$Build-9782</meta:generator>
    <dc:date>2019-09-27T13:02:36.10</dc:date>
    <dc:creator>Daniela </dc:creator>
    <meta:editing-duration>PT2H39M21S</meta:editing-duration>
    <meta:editing-cycles>16</meta:editing-cycles>
    <meta:printed-by>Daniela </meta:printed-by>
    <meta:print-date>2019-09-27T10:31:20.63</meta:print-date>
    <meta:document-statistic meta:table-count="5" meta:image-count="6" meta:object-count="0" meta:page-count="6" meta:paragraph-count="113" meta:word-count="1639" meta:character-count="11950"/>
  </office:meta>
</office:document-meta>
</file>