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826in" style:use-optimal-column-width="false"/>
    </style:style>
    <style:style style:name="TableColumn3" style:family="table-column">
      <style:table-column-properties style:column-width="2.8048in" style:use-optimal-column-width="false"/>
    </style:style>
    <style:style style:name="TableColumn4" style:family="table-column">
      <style:table-column-properties style:column-width="2.7187in" style:use-optimal-column-width="false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1.6312in" style:use-optimal-column-width="false"/>
    </style:style>
    <style:style style:name="Table1" style:family="table" style:master-page-name="MP0">
      <style:table-properties style:width="9.975in" fo:margin-left="0.14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 fo:background-color="#C0C0C0"/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. <text:s text:c="6"/>ATTO DEL</text:p>
            </table:table-cell>
            <table:table-cell table:style-name="TableCell10">
              <text:p text:style-name="P11">CONTENUTO ATTO</text:p>
            </table:table-cell>
            <table:table-cell table:style-name="TableCell12">
              <text:p text:style-name="P13">OGGETTO</text:p>
            </table:table-cell>
            <table:table-cell table:style-name="TableCell14">
              <text:p text:style-name="P15">SPESA PREVISTA</text:p>
            </table:table-cell>
            <table:table-cell table:style-name="TableCell16">
              <text:p text:style-name="P17">ALLEGATI</text:p>
            </table:table-cell>
          </table:table-row>
        </table:table-header-rows>
        <table:table-row table:style-name="TableRow18">
          <table:table-cell table:style-name="TableCell19" table:number-columns-spanned="5">
            <text:p text:style-name="P20">ORDINANZE</text:p>
            <text:p text:style-name="P21">SEMESTRE II 2020<text:s/></text:p>
            <text:p text:style-name="P22">SERVIZIO AMBIENTE-PROTEZIONE CIVILE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79 DEL 02/09/2020</text:p>
          </table:table-cell>
          <table:table-cell table:style-name="TableCell26">
            <text:p text:style-name="P27">ORDINANZA DI RIMOZIONE DEPOSITO INCONTROLLATO RIFIUTI SIG. B.G.</text:p>
          </table:table-cell>
          <table:table-cell table:style-name="TableCell28">
            <text:p text:style-name="P29">ORDINANZA DI RIMOZIONE DEPOSITO INCONTROLLATO RIFIUTI SIG. B. G.</text:p>
          </table:table-cell>
          <table:table-cell table:style-name="TableCell30">
            <text:p text:style-name="P31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96 DEL 21/10/2020</text:p>
          </table:table-cell>
          <table:table-cell table:style-name="TableCell36">
            <text:p text:style-name="P37">DISPOSIZIONI RELATIVE<text:s/>ALLA MACELLAZIONE DEI SUINI AD USO FAMIGLIARE ED ESAME TRICHINOSCOPICO</text:p>
          </table:table-cell>
          <table:table-cell table:style-name="TableCell38">
            <text:p text:style-name="P39">DISPOSIZIONI RELATIVE ALLA MACELLAZIONE DEI SUINI AD USO FAMIGLIARE ED ESAME TRICHINOSCOPICO</text:p>
          </table:table-cell>
          <table:table-cell table:style-name="TableCell40">
            <text:p text:style-name="P41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98 DEL 26/10/2020</text:p>
          </table:table-cell>
          <table:table-cell table:style-name="TableCell46">
            <text:p text:style-name="P47">D.LGS 152/06 – PARTE QUARTA, D.LGS 81/08. SEGNALAZIONE CONCERNENTE PRESENZA DI RIFIUTI CONTENENTI AMIANTO NEL’AREA DI PROPRIETA’ DEL SIG. B. P. IN VIA <text:s/>(CATASTO FOGLIO N., PARTICELLA N.) A PAVULLO NEL FRIGNANO</text:p>
          </table:table-cell>
          <table:table-cell table:style-name="TableCell48">
            <text:p text:style-name="P49">D.LGS 152/06 – PARTE QUARTA, D.LGS 81/08. SEGNALAZIONE CONCERNENTE PRESENZA DI RIFIUTI CONTENENTI AMIANTO NEL’AREA DI<text:s/>PROPRIETA’ DEL SIG. B. P. IN VIA (CATASTO FOGLIO N., PARTICELLA N.) A PAVULLO NEL FRIGNANO</text:p>
          </table:table-cell>
          <table:table-cell table:style-name="TableCell50">
            <text:p text:style-name="P51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114 DEL 24/11/2020</text:p>
          </table:table-cell>
          <table:table-cell table:style-name="TableCell56">
            <text:p text:style-name="P57">ESUMAZIONE ORDINARIA NEL CIMITERO DEL CAPOLUOGO DI</text:p>
            <text:p text:style-name="P58">PAVULLO NEL FRIGNANO - DECORRENZA 12 APRILE 2021</text:p>
          </table:table-cell>
          <table:table-cell table:style-name="TableCell59">
            <text:p text:style-name="P60">ESUMAZIONE ORDINARIA NEL CIMITERO DEL<text:s/>CAPOLUOGO DI</text:p>
            <text:p text:style-name="P61">PAVULLO NEL FRIGNANO - DECORRENZA 12 APRILE 2021</text:p>
          </table:table-cell>
          <table:table-cell table:style-name="TableCell62">
            <text:p text:style-name="P63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116 DEL 25/11/2020</text:p>
          </table:table-cell>
          <table:table-cell table:style-name="TableCell68">
            <text:p text:style-name="P69">CHIUSURA DI TUTTA LA ZONA DEL 7° LOTTO PIANO TERZO, DEL 7° LOTTO PIANO SECONDO E DI UNA ZONA PARZIALE DEL 6° LOTTO PIANO PRIMO E PIANO SECONDO DEL CIMITERO DI PAVULLO PER<text:s/>ESECUZIONE DI LAVORI DI MANUTENZIONE STRAORDINARIA</text:p>
          </table:table-cell>
          <table:table-cell table:style-name="TableCell70">
            <text:p text:style-name="P71">CHIUSURA DI TUTTA LA ZONA DEL 7° LOTTO PIANO TERZO, DEL 7° LOTTO PIANO SECONDO E DI UNA ZONA PARZIALE DEL 6° LOTTO PIANO PRIMO E PIANO SECONDO DEL CIMITERO DI PAVULLO PER ESECUZIONE DI LAVORI DI MANUTENZIONE STRAORDINARIA</text:p>
          </table:table-cell>
          <table:table-cell table:style-name="TableCell72">
            <text:p text:style-name="P73"/>
          </table:table-cell>
          <table:table-cell table:style-name="TableCell7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Servadei</meta:initial-creator>
    <dc:creator>ltadolini</dc:creator>
    <meta:creation-date>2021-01-13T12:39:00Z</meta:creation-date>
    <dc:date>2021-01-26T08:28:00Z</dc:date>
    <meta:print-date>2013-10-22T09:36:00Z</meta:print-date>
    <meta:template xlink:href="Normal" xlink:type="simple"/>
    <meta:editing-cycles>1</meta:editing-cycles>
    <meta:editing-duration>PT27060S</meta:editing-duration>
    <meta:document-statistic meta:page-count="1" meta:paragraph-count="3" meta:word-count="241" meta:character-count="1614" meta:row-count="11" meta:non-whitespace-character-count="1376"/>
  </office:meta>
</office:document-meta>
</file>