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097in" style:use-optimal-column-width="false"/>
    </style:style>
    <style:style style:name="TableColumn3" style:family="table-column">
      <style:table-column-properties style:column-width="2.3125in" style:use-optimal-column-width="false"/>
    </style:style>
    <style:style style:name="TableColumn4" style:family="table-column">
      <style:table-column-properties style:column-width="2.1354in" style:use-optimal-column-width="false"/>
    </style:style>
    <style:style style:name="TableColumn5" style:family="table-column">
      <style:table-column-properties style:column-width="0.327in" style:use-optimal-column-width="false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1" style:family="table" style:master-page-name="MP0">
      <style:table-properties style:width="10.0722in" fo:margin-left="0.0458in" table:align="left"/>
    </style:style>
    <style:style style:name="TableRow8" style:family="table-row">
      <style:table-row-properties style:min-row-height="0.2916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Heading" style:family="paragraph">
      <style:paragraph-properties fo:break-before="page" fo:background-color="#C0C0C0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Heading" style:family="paragraph">
      <style:paragraph-properties fo:background-color="#C0C0C0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Heading" style:family="paragraph">
      <style:paragraph-properties fo:background-color="#C0C0C0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Heading" style:family="paragraph">
      <style:paragraph-properties fo:background-color="#C0C0C0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Heading" style:family="paragraph">
      <style:paragraph-properties fo:background-color="#C0C0C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style:text-autospace="none"/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extbody" style:family="paragraph">
      <style:paragraph-properties fo:text-align="justify"/>
      <style:text-properties fo:text-transform="upperca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extbody" style:family="paragraph">
      <style:paragraph-properties fo:text-align="justify"/>
      <style:text-properties fo:text-transform="upperca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Heading" style:family="paragraph">
      <style:paragraph-properties fo:background-color="#C0C0C0"/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Heading" style:family="paragraph">
      <style:paragraph-properties fo:background-color="#C0C0C0"/>
      <style:text-properties style:font-name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Heading" style:family="paragraph">
      <style:paragraph-properties fo:background-color="#C0C0C0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Heading" style:family="paragraph">
      <style:paragraph-properties fo:background-color="#C0C0C0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extbody" style:family="paragraph"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extbody" style:family="paragraph">
      <style:paragraph-properties fo:text-align="justify"/>
      <style:text-properties fo:text-transform="upperca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B3B3B3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71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72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73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74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75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76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77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P7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79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80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81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82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83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86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87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88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89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0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1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2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3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4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P9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96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7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8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99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100" style:parent-style-name="Car.predefinitoparagrafo" style:family="text">
      <style:text-properties style:font-name="Times-Roman" style:font-name-complex="Times-Roman" style:letter-kerning="false" style:language-complex="ar" style:country-complex="SA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0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1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extbody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2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2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2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2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2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2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3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3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3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3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4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P148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4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5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6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6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P17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7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7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8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8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8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Arial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19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19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extbody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0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0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0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0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0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0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1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1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1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2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2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2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2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extbody" style:family="paragraph">
      <style:paragraph-properties fo:text-align="justify"/>
    </style:style>
    <style:style style:name="T22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2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2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2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3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3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3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4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5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6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extbody" style:family="paragraph">
      <style:paragraph-properties style:text-autospace="none" fo:text-align="justify"/>
    </style:style>
    <style:style style:name="T26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6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6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6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6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6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6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7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7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7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7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8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8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8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8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8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8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8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extbody" style:family="paragraph">
      <style:paragraph-properties fo:text-align="justify"/>
    </style:style>
    <style:style style:name="T29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9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9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9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9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29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0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0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0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0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0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0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0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1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1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1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1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P314" style:parent-style-name="Standard" style:family="paragraph">
      <style:paragraph-properties fo:text-align="justify"/>
    </style:style>
    <style:style style:name="T31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1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1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2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P329" style:parent-style-name="Textbody" style:family="paragraph">
      <style:paragraph-properties fo:text-align="justify"/>
    </style:style>
    <style:style style:name="T33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3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3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4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extbody" style:family="paragraph">
      <style:paragraph-properties fo:text-align="justify"/>
    </style:style>
    <style:style style:name="T34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4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4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5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5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5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5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5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5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5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6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6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6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6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extbody" style:family="paragraph">
      <style:paragraph-properties fo:text-align="justify"/>
    </style:style>
    <style:style style:name="T36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6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6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6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7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7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7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8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8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8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8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8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P385" style:parent-style-name="Standard" style:family="paragraph">
      <style:paragraph-properties fo:text-align="justify"/>
      <style:text-properties style:font-name="Arial" style:font-name-asian="Calibri" style:font-name-complex="Calibri" fo:text-transform="uppercase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8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9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9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9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39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0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0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0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0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0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extbody" style:family="paragraph">
      <style:paragraph-properties fo:text-align="justify"/>
    </style:style>
    <style:style style:name="T40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0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0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1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extbody" style:family="paragraph">
      <style:paragraph-properties fo:text-align="justify"/>
    </style:style>
    <style:style style:name="T418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extbody" style:family="paragraph">
      <style:paragraph-properties fo:text-align="justify"/>
    </style:style>
    <style:style style:name="T421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extbody" style:family="paragraph">
      <style:paragraph-properties fo:text-align="justify"/>
    </style:style>
    <style:style style:name="T429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30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extbody" style:family="paragraph">
      <style:paragraph-properties fo:text-align="justify"/>
    </style:style>
    <style:style style:name="T43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43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extbody" style:family="paragraph">
      <style:paragraph-properties fo:text-align="justify"/>
    </style:style>
    <style:style style:name="T442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extbody" style:family="paragraph">
      <style:paragraph-properties fo:text-align="justify"/>
    </style:style>
    <style:style style:name="T445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/>
    </style:style>
    <style:style style:name="T453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extbody" style:family="paragraph">
      <style:paragraph-properties fo:text-align="justify"/>
    </style:style>
    <style:style style:name="T456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Standard" style:family="paragraph">
      <style:paragraph-properties fo:text-align="justify"/>
    </style:style>
    <style:style style:name="T464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extbody" style:family="paragraph">
      <style:paragraph-properties fo:text-align="justify"/>
    </style:style>
    <style:style style:name="T467" style:parent-style-name="Car.predefinitoparagrafo" style:family="text">
      <style:text-properties style:font-name="Arial" style:font-name-complex="Arial" style:letter-kerning="false" style:language-complex="ar" style:country-complex="SA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extbody" style:family="paragraph">
      <style:paragraph-properties fo:text-align="justify"/>
      <style:text-properties style:font-name="Arial" fo:text-transform="uppercase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/>
      <style:text-properties style:font-name="Arial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999999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999999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Arial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999999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Arial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999999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Arial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999999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Arial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extbody" style:family="paragraph">
      <style:paragraph-properties fo:text-align="justify"/>
      <style:text-properties style:font-name="Arial" fo:text-transform="uppercase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999999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text-transform="uppercase" fo:background-color="#999999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N. <text:s text:c="6"/>ATTO DEL</text:p>
            </table:table-cell>
            <table:table-cell table:style-name="TableCell11">
              <text:p text:style-name="P12">CONTENUTO ATTO</text:p>
            </table:table-cell>
            <table:table-cell table:style-name="TableCell13">
              <text:p text:style-name="P14">OGGETTO</text:p>
            </table:table-cell>
            <table:table-cell table:style-name="TableCell15" table:number-columns-spanned="2">
              <text:p text:style-name="P16">SPESA PREVISTA</text:p>
            </table:table-cell>
            <table:covered-table-cell/>
            <table:table-cell table:style-name="TableCell17">
              <text:p text:style-name="P18">ALLEGATI</text:p>
            </table:table-cell>
          </table:table-row>
        </table:table-header-rows>
        <table:table-row table:style-name="TableRow19">
          <table:table-cell table:style-name="TableCell20" table:number-columns-spanned="6">
            <text:p text:style-name="P21">DETERMINAZI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TableContents"/>
          </table:table-cell>
          <table:table-cell table:style-name="TableCell24">
            <text:p text:style-name="TableContents">LINK</text:p>
          </table:table-cell>
          <table:table-cell table:style-name="TableCell25" table:number-columns-spanned="2">
            <text:p text:style-name="TableContents"/>
          </table:table-cell>
          <table:covered-table-cell/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P48">N. <text:s text:c="6"/>ATTO DEL</text:p>
          </table:table-cell>
          <table:table-cell table:style-name="TableCell49">
            <text:p text:style-name="P50">CONTENUTO ATTO</text:p>
          </table:table-cell>
          <table:table-cell table:style-name="TableCell51" table:number-columns-spanned="2">
            <text:p text:style-name="P52">OGGETTO</text:p>
          </table:table-cell>
          <table:covered-table-cell/>
          <table:table-cell table:style-name="TableCell53">
            <text:p text:style-name="P54">SPESA PREVIST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TableContents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ORDINANZE</text:p>
          </table:table-cell>
          <table:covered-table-cell/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ORD. N. 1 <text:s/>DEL 04/01/2020</text:p>
          </table:table-cell>
          <table:table-cell table:style-name="TableCell69">
            <text:p text:style-name="P70"><text:span text:style-name="T71">Cantieri per lavori di scavo su suolo pubblico da effettuarsi su servizi a rete, pronto inte</text:span><text:span text:style-name="T72">r</text:span><text:span text:style-name="T73">vento, riparazioni, allacci</text:span><text:span text:style-name="T74">a</text:span><text:span text:style-name="T75">menti ed opere accessorie gestiti da Hera Spa e Inrete distribuzione<text:s/></text:span><text:span text:style-name="T76">e</text:span><text:span text:style-name="T77">nergia Spa.</text:span></text:p>
            <text:p text:style-name="P78"><text:span text:style-name="T79">Anno 2020. Modifiche alla v</text:span><text:span text:style-name="T80">i</text:span><text:span text:style-name="T81">abilità e limitazioni alla circ</text:span><text:span text:style-name="T82">o</text:span><text:span text:style-name="T83">lazione e sosta stradali.</text:span></text:p>
          </table:table-cell>
          <table:table-cell table:style-name="TableCell84" table:number-columns-spanned="2">
            <text:p text:style-name="P85"><text:span text:style-name="T86">Cantieri per lavori di scavo su suolo pubblico da effe</text:span><text:span text:style-name="T87">t</text:span><text:span text:style-name="T88">tuarsi su servizi a rete, pronto intervento, riparazioni, allacciamenti ed<text:s/></text:span><text:span text:style-name="T89">o</text:span><text:span text:style-name="T90">pere accessorie gestiti da H</text:span><text:span text:style-name="T91">e</text:span><text:span text:style-name="T92">ra Spa e Inrete distribuzione ene</text:span><text:span text:style-name="T93">r</text:span><text:span text:style-name="T94">gia Spa.</text:span></text:p>
            <text:p text:style-name="P95"><text:span text:style-name="T96">Anno 2020. Modifiche alla viab</text:span><text:span text:style-name="T97">i</text:span><text:span text:style-name="T98">lità e limitazioni alla circolazione e sosta strad</text:span><text:span text:style-name="T99">a</text:span><text:span text:style-name="T100">li.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ORD. N. 6 <text:s/>DEL 21/01/2020</text:p>
          </table:table-cell>
          <table:table-cell table:style-name="TableCell107">
            <text:p text:style-name="P108"><text:span text:style-name="T109">Ca’ D’Orlando fra le frazioni di Iddiano e Benedello. Limit</text:span><text:span text:style-name="T110">a</text:span><text:span text:style-name="T111">zioni al</text:span><text:span text:style-name="T112"><text:s/></text:span><text:span text:style-name="T113">transito per consentire lavori di sistemazione a segu</text:span><text:span text:style-name="T114">i</text:span><text:span text:style-name="T115">to di mov</text:span><text:span text:style-name="T116">i</text:span><text:span text:style-name="T117">mento</text:span><text:span text:style-name="T118"><text:s/></text:span><text:span text:style-name="T119">franoso che ha interessato anche un tratto di sede stradale</text:span></text:p>
          </table:table-cell>
          <table:table-cell table:style-name="TableCell120" table:number-columns-spanned="2">
            <text:p text:style-name="P121"><text:bookmark-start text:name="zimbraEditorContainer"/><text:bookmark-end text:name="zimbraEditorContainer"/><text:span text:style-name="T122">Ca’ D’Orlando fra le frazioni di Iddiano e Benedello. Limit</text:span><text:span text:style-name="T123">a</text:span><text:span text:style-name="T124">zioni al</text:span><text:span text:style-name="T125"><text:s/></text:span><text:span text:style-name="T126">transito per consentire lavori di sistemazione a seguito di movimento</text:span><text:span text:style-name="T127"><text:s/></text:span><text:span text:style-name="T128">franoso che ha interessato anche un tratto di sede stradale</text:span></text:p>
          </table:table-cell>
          <table:covered-table-cell/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ORD. N.7 <text:s/>DEL 30/01/2020</text:p>
          </table:table-cell>
          <table:table-cell table:style-name="TableCell134">
            <text:p text:style-name="P135"><text:span text:style-name="T136">Integrazione ad Ordinanza n. 1 prot. N. 170 del 04.01.2020 per l</text:span><text:span text:style-name="T137">a</text:span><text:span text:style-name="T138">vori di</text:span><text:span text:style-name="T139"><text:s/></text:span><text:span text:style-name="T140">scavo su suolo<text:s/></text:span><text:soft-page-break/><text:span text:style-name="T141">pubblico da effettuarsi su se</text:span><text:span text:style-name="T142">r</text:span><text:span text:style-name="T143">vizi a rete, pronto</text:span><text:span text:style-name="T144"><text:s/></text:span><text:span text:style-name="T145">intervento, riparazioni, alla</text:span><text:span text:style-name="T146">c</text:span><text:span text:style-name="T147">ciamenti ed opere accessorie gestiti da</text:span></text:p>
            <text:p text:style-name="P148"><text:span text:style-name="T149">Heratech srl anno 2020. M</text:span><text:span text:style-name="T150">o</text:span><text:span text:style-name="T151">difiche alla viabilit</text:span><text:span text:style-name="T152">à</text:span><text:span text:style-name="T153"><text:s/>e limit</text:span><text:span text:style-name="T154">a</text:span><text:span text:style-name="T155">zioni alla</text:span><text:span text:style-name="T156"><text:s/></text:span><text:span text:style-name="T157">circolazione e sosta stradali</text:span></text:p>
          </table:table-cell>
          <table:table-cell table:style-name="TableCell158" table:number-columns-spanned="2">
            <text:p text:style-name="P159"><text:span text:style-name="T160">Integrazione ad Ordinanza n. 1 prot. N. 170 del 04.01.2020 per lavori di</text:span><text:span text:style-name="T161"><text:s/></text:span><text:span text:style-name="T162">scavo su suolo pubbl</text:span><text:span text:style-name="T163">i</text:span><text:soft-page-break/><text:span text:style-name="T164">co da effettuarsi su servizi a r</text:span><text:span text:style-name="T165">e</text:span><text:span text:style-name="T166">te, pronto</text:span><text:span text:style-name="T167"><text:s/></text:span><text:span text:style-name="T168">intervento, riparazi</text:span><text:span text:style-name="T169">o</text:span><text:span text:style-name="T170">ni, allacciamenti ed opere a</text:span><text:span text:style-name="T171">c</text:span><text:span text:style-name="T172">cessorie gestiti da</text:span></text:p>
            <text:p text:style-name="P173"><text:span text:style-name="T174">Heratech srl anno 2020. Modif</text:span><text:span text:style-name="T175">i</text:span><text:span text:style-name="T176">che alla viabilit</text:span><text:span text:style-name="T177">à</text:span><text:span text:style-name="T178"><text:s/>e limitazioni a</text:span><text:span text:style-name="T179">l</text:span><text:span text:style-name="T180">la</text:span><text:span text:style-name="T181"><text:s/></text:span><text:span text:style-name="T182">circolazione e sosta stradali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TableContents"/>
          </table:table-cell>
        </table:table-row>
        <text:soft-page-break/>
        <table:table-row table:style-name="TableRow186">
          <table:table-cell table:style-name="TableCell187">
            <text:p text:style-name="P188">ORD. N.11 <text:s/>DEL 08/02/2020</text:p>
          </table:table-cell>
          <table:table-cell table:style-name="TableCell189">
            <text:p text:style-name="P190"><text:span text:style-name="T191">Via Campiano. Limitazioni al transito per consentire la r</text:span><text:span text:style-name="T192">i</text:span><text:span text:style-name="T193">mozione di alberi</text:span><text:span text:style-name="T194"><text:s/></text:span><text:span text:style-name="T195">che poss</text:span><text:span text:style-name="T196">o</text:span><text:span text:style-name="T197">no costituire pericolo al trans</text:span><text:span text:style-name="T198">i</text:span><text:span text:style-name="T199">to</text:span></text:p>
          </table:table-cell>
          <table:table-cell table:style-name="TableCell200" table:number-columns-spanned="2">
            <text:p text:style-name="P201"><text:span text:style-name="T202">Via Campiano. Limitazioni al transito per consentire la rimozione di alberi</text:span><text:span text:style-name="T203"><text:s/></text:span><text:span text:style-name="T204">che poss</text:span><text:span text:style-name="T205">o</text:span><text:span text:style-name="T206">no costituire pericolo al trans</text:span><text:span text:style-name="T207">i</text:span><text:span text:style-name="T208">to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P214">ORD. N.12 <text:s/>DEL 08/02/2020</text:p>
          </table:table-cell>
          <table:table-cell table:style-name="TableCell215">
            <text:p text:style-name="P216"><text:span text:style-name="T217">Limitazioni al transito su alc</text:span><text:span text:style-name="T218">u</text:span><text:span text:style-name="T219">ne Vie per consentire lavori di ripr</text:span><text:span text:style-name="T220">i</text:span><text:span text:style-name="T221">stino a</text:span><text:span text:style-name="T222"><text:s/></text:span><text:span text:style-name="T223">seguito di eventi calamitosi</text:span></text:p>
          </table:table-cell>
          <table:table-cell table:style-name="TableCell224" table:number-columns-spanned="2">
            <text:p text:style-name="P225"><text:span text:style-name="T226">Limitazioni al transito su alc</text:span><text:span text:style-name="T227">u</text:span><text:span text:style-name="T228">ne Vie per consentire lavori di ripristino a</text:span><text:span text:style-name="T229"><text:s/></text:span><text:span text:style-name="T230">seguito di eventi calamitosi</text:span></text:p>
          </table:table-cell>
          <table:covered-table-cell/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P235">ORD. N.16 <text:s/>DEL 22/02/2020</text:p>
          </table:table-cell>
          <table:table-cell table:style-name="TableCell236">
            <text:p text:style-name="P237"><text:span text:style-name="T238">Istituzione temporanea di d</text:span><text:span text:style-name="T239">i</text:span><text:span text:style-name="T240">vieto di transito e di sosta con rim</text:span><text:span text:style-name="T241">o</text:span><text:span text:style-name="T242">zione</text:span><text:span text:style-name="T243"><text:s/></text:span><text:span text:style-name="T244">forzata su Piazza Toscanini, Via Ponchielli, Via Puccini e Via Rossini</text:span><text:span text:style-name="T245"><text:s/></text:span><text:span text:style-name="T246">durante tutte le prime dom</text:span><text:span text:style-name="T247">e</text:span><text:span text:style-name="T248">niche di ogni mese, per inizi</text:span><text:span text:style-name="T249">a</text:span><text:span text:style-name="T250">tive volte a</text:span><text:span text:style-name="T251"><text:s/></text:span><text:span text:style-name="T252">favorire il commercio su<text:s/></text:span><text:span text:style-name="T253">a</text:span><text:span text:style-name="T254">rea pubblica in forma hobb</text:span><text:span text:style-name="T255">i</text:span><text:span text:style-name="T256">stica, nell’ambito</text:span><text:span text:style-name="T257"><text:s/></text:span><text:span text:style-name="T258">dello svo</text:span><text:span text:style-name="T259">l</text:span><text:span text:style-name="T260">gimento del “Mercatino del Passato”</text:span></text:p>
          </table:table-cell>
          <table:table-cell table:style-name="TableCell261" table:number-columns-spanned="2">
            <text:p text:style-name="P262"><text:span text:style-name="T263">Istituzione temporanea di divieto di transito e di sosta con rimozione</text:span><text:span text:style-name="T264"><text:s/></text:span><text:span text:style-name="T265">forzata su Piazza Toscanini, Via Ponchielli, Via Puccini e Via Rossini</text:span><text:span text:style-name="T266"><text:s/></text:span><text:span text:style-name="T267">durante tutte le prime dom</text:span><text:span text:style-name="T268">e</text:span><text:span text:style-name="T269">niche di ogni mese, per iniziative volte a</text:span><text:span text:style-name="T270"><text:s/></text:span><text:span text:style-name="T271">favorire il commercio su area pubblica in forma hobbistica, nell’ambito</text:span><text:span text:style-name="T272"><text:s/></text:span><text:span text:style-name="T273">dello svolgimento del “Mercatino del Passato”</text:span></text:p>
          </table:table-cell>
          <table:covered-table-cell/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P278">ORD. N.20<text:s text:c="2"/>DEL 29/02/2020</text:p>
          </table:table-cell>
          <table:table-cell table:style-name="TableCell279">
            <text:p text:style-name="P280"><text:span text:style-name="T281">Via Rossini: regolamentazi</text:span><text:span text:style-name="T282">o</text:span><text:soft-page-break/><text:span text:style-name="T283">ne della sosta a disco orario (60 min’) sul l</text:span><text:span text:style-name="T284">a</text:span><text:span text:style-name="T285">to</text:span><text:span text:style-name="T286"><text:s/></text:span><text:span text:style-name="T287">destro dalle ore 08,00 alle ore 14,00, di tutti i giorni feriali</text:span></text:p>
          </table:table-cell>
          <table:table-cell table:style-name="TableCell288" table:number-columns-spanned="2">
            <text:p text:style-name="P289"><text:span text:style-name="T290">Via Rossini: regolamentazi</text:span><text:span text:style-name="T291">o</text:span><text:span text:style-name="T292">ne<text:s/></text:span><text:soft-page-break/><text:span text:style-name="T293">della sosta a disco orario (60 min’) sul lato</text:span><text:span text:style-name="T294"><text:s/></text:span><text:span text:style-name="T295">destro dalle ore 08,00 alle ore 14,00, di tutti i giorni feriali</text:span></text:p>
          </table:table-cell>
          <table:covered-table-cell/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</table:table-row>
        <text:soft-page-break/>
        <table:table-row table:style-name="TableRow298">
          <table:table-cell table:style-name="TableCell299">
            <text:p text:style-name="P300">ORD. N.23 <text:s/>DEL 04/03/2020</text:p>
          </table:table-cell>
          <table:table-cell table:style-name="TableCell301">
            <text:p text:style-name="P302"><text:span text:style-name="T303">Via Molino Galeotto: provv</text:span><text:span text:style-name="T304">e</text:span><text:span text:style-name="T305">dimenti in merito alla regol</text:span><text:span text:style-name="T306">a</text:span><text:span text:style-name="T307">mentazione del</text:span><text:span text:style-name="T308"><text:s/></text:span><text:span text:style-name="T309">transito in co</text:span><text:span text:style-name="T310">r</text:span><text:span text:style-name="T311">rispondenza dell’imbocco con la SS 12, per co</text:span><text:span text:style-name="T312">n</text:span><text:span text:style-name="T313">sentire</text:span></text:p>
            <text:p text:style-name="P314"><text:span text:style-name="T315">l’esecuzione dei lavori del cantiere ANAS “Carrai”</text:span></text:p>
          </table:table-cell>
          <table:table-cell table:style-name="TableCell316" table:number-columns-spanned="2">
            <text:p text:style-name="P317"><text:span text:style-name="T318">Via Molino Galeotto: provved</text:span><text:span text:style-name="T319">i</text:span><text:span text:style-name="T320">menti in merito alla regolame</text:span><text:span text:style-name="T321">n</text:span><text:span text:style-name="T322">tazione del</text:span><text:span text:style-name="T323"><text:s/></text:span><text:span text:style-name="T324">transito in corr</text:span><text:span text:style-name="T325">i</text:span><text:span text:style-name="T326">spondenza dell’imbocco con la SS 12, per co</text:span><text:span text:style-name="T327">n</text:span><text:span text:style-name="T328">sentire</text:span></text:p>
            <text:p text:style-name="P329"><text:span text:style-name="T330">l’esecuzione dei lavori del cantiere ANAS “Carrai”</text:span></text:p>
          </table:table-cell>
          <table:covered-table-cell/>
          <table:table-cell table:style-name="TableCell331">
            <text:p text:style-name="TableContents"/>
          </table:table-cell>
          <table:table-cell table:style-name="TableCell332">
            <text:p text:style-name="TableContents"/>
          </table:table-cell>
        </table:table-row>
        <table:table-row table:style-name="TableRow333">
          <table:table-cell table:style-name="TableCell334">
            <text:p text:style-name="P335">ORD. N.25 <text:s/>DEL 06/03/2020</text:p>
          </table:table-cell>
          <table:table-cell table:style-name="TableCell336">
            <text:p text:style-name="P337"><text:span text:style-name="T338">Via Bottegone. Istituzione di un attraversamento pedonale (all’altezza</text:span><text:span text:style-name="T339"><text:s/></text:span><text:span text:style-name="T340">circa dell’incrocio con Via Calendario)</text:span></text:p>
          </table:table-cell>
          <table:table-cell table:style-name="TableCell341" table:number-columns-spanned="2">
            <text:p text:style-name="P342"><text:span text:style-name="T343">Via Bottegone. Istituzione di un attraversamento pedonale (all’altezza</text:span><text:span text:style-name="T344"><text:s/></text:span><text:span text:style-name="T345">circa dell’incrocio con Via Calendario)</text:span></text:p>
          </table:table-cell>
          <table:covered-table-cell/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</table:table-row>
        <table:table-row table:style-name="TableRow348">
          <table:table-cell table:style-name="TableCell349">
            <text:p text:style-name="P350">ORD. N.26 <text:s/>DEL 06/03/2020</text:p>
          </table:table-cell>
          <table:table-cell table:style-name="TableCell351">
            <text:p text:style-name="P352"><text:span text:style-name="T353">Via Montorso. Temporanee limitazioni al transito per co</text:span><text:span text:style-name="T354">n</text:span><text:span text:style-name="T355">sentire</text:span><text:span text:style-name="T356"><text:s/></text:span><text:span text:style-name="T357">operazioni di abbatt</text:span><text:span text:style-name="T358">i</text:span><text:span text:style-name="T359">mento alberi pericolanti e t</text:span><text:span text:style-name="T360">a</text:span><text:span text:style-name="T361">glio rami nel tratto</text:span><text:span text:style-name="T362"><text:s/></text:span><text:span text:style-name="T363">Montorso Chiesa - Masana</text:span></text:p>
          </table:table-cell>
          <table:table-cell table:style-name="TableCell364" table:number-columns-spanned="2">
            <text:p text:style-name="P365"><text:span text:style-name="T366">Via Montorso. Temporanee limitazioni al transito per consentire</text:span><text:span text:style-name="T367"><text:s/></text:span><text:span text:style-name="T368">operazioni di abbattimento alberi pericolanti e t</text:span><text:span text:style-name="T369">a</text:span><text:span text:style-name="T370">glio rami nel tratto</text:span><text:span text:style-name="T371"><text:s/></text:span><text:span text:style-name="T372">Montorso Chiesa - Masana</text:span></text:p>
          </table:table-cell>
          <table:covered-table-cell/>
          <table:table-cell table:style-name="TableCell373">
            <text:p text:style-name="TableContents"/>
          </table:table-cell>
          <table:table-cell table:style-name="TableCell374">
            <text:p text:style-name="TableContents"/>
          </table:table-cell>
        </table:table-row>
        <table:table-row table:style-name="TableRow375">
          <table:table-cell table:style-name="TableCell376">
            <text:p text:style-name="P377">ORD. N.38 <text:s/>DEL 07/05/2020</text:p>
          </table:table-cell>
          <table:table-cell table:style-name="TableCell378">
            <text:p text:style-name="P379"><text:span text:style-name="T380">Limitazioni al transito ed alla sosta sul tratto di strada Via Mascagni in concomitanza con lo svolgimento dei merc</text:span><text:span text:style-name="T381">a</text:span><text:span text:style-name="T382">ti in Pia</text:span><text:span text:style-name="T383">z</text:span><text:span text:style-name="T384">za Toscanini</text:span></text:p>
            <text:p text:style-name="P385"/>
          </table:table-cell>
          <table:table-cell table:style-name="TableCell386" table:number-columns-spanned="2">
            <text:p text:style-name="P387"><text:span text:style-name="T388">Limitazioni al transito ed alla sosta sul tratto di strada Via Mascagni in concomitanza con lo svolgimento dei mercati in Piazza Toscanini</text:span></text:p>
          </table:table-cell>
          <table:covered-table-cell/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P393">ORD. N.42 <text:s/>DEL 14/05/2020</text:p>
          </table:table-cell>
          <table:table-cell table:style-name="TableCell394">
            <text:p text:style-name="P395"><text:span text:style-name="T396">Cantieri per lavori di man</text:span><text:span text:style-name="T397">u</text:span><text:soft-page-break/><text:span text:style-name="T398">tenzione strade, loro pert</text:span><text:span text:style-name="T399">i</text:span><text:span text:style-name="T400">nenze arredo u</text:span><text:span text:style-name="T401">r</text:span><text:span text:style-name="T402">bano (pronto intervento). <text:s/>Limitazioni al transito ed alla s</text:span><text:span text:style-name="T403">o</text:span><text:span text:style-name="T404">sta</text:span></text:p>
          </table:table-cell>
          <table:table-cell table:style-name="TableCell405" table:number-columns-spanned="2">
            <text:p text:style-name="P406"><text:span text:style-name="T407">Cantieri per lavori di<text:s/></text:span><text:soft-page-break/><text:span text:style-name="T408">manutenzione strade, loro pertinenze arredo urbano (pronto intervento). <text:s/>Limitazioni al transito ed alla s</text:span><text:span text:style-name="T409">o</text:span><text:span text:style-name="T410">sta</text:span></text:p>
          </table:table-cell>
          <table:covered-table-cell/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ext:soft-page-break/>
        <table:table-row table:style-name="TableRow413">
          <table:table-cell table:style-name="TableCell414">
            <text:p text:style-name="P415">ORD. N.48 <text:s/>DEL 01/06/2020</text:p>
          </table:table-cell>
          <table:table-cell table:style-name="TableCell416">
            <text:p text:style-name="P417"><text:span text:style-name="T418">Via Bendello in frazione di Crocette. Temporanea regolamentazione della circolazione su un tratto a senso unico alternato per presenza di cantiere stradale</text:span></text:p>
          </table:table-cell>
          <table:table-cell table:style-name="TableCell419" table:number-columns-spanned="2">
            <text:p text:style-name="P420"><text:span text:style-name="T421">Via Bendello in frazione di Crocette. Temporanea regolamentazione della circolazione su un tratto a senso unico alternato per presenza di cantiere stradale</text:span></text:p>
          </table:table-cell>
          <table:covered-table-cell/>
          <table:table-cell table:style-name="TableCell422">
            <text:p text:style-name="TableContents"/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P426">ORD. N.51 <text:s/>DEL 17/06/2020</text:p>
          </table:table-cell>
          <table:table-cell table:style-name="TableCell427">
            <text:p text:style-name="P428"><text:span text:style-name="T429">Via<text:s/></text:span><text:span text:style-name="T430">Bottegone: posizionamento di elementi dissuasori all’altezza di dossi rallenta-traffico</text:span></text:p>
          </table:table-cell>
          <table:table-cell table:style-name="TableCell431" table:number-columns-spanned="2">
            <text:p text:style-name="P432"><text:span text:style-name="T433">Via<text:s/></text:span><text:span text:style-name="T434">Bottegone: posizionamento di elementi dissuasori all’altezza di dossi rallenta-traffico</text:span></text:p>
          </table:table-cell>
          <table:covered-table-cell/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P439">ORD. N.52 <text:s/>DEL 19/06/2020</text:p>
          </table:table-cell>
          <table:table-cell table:style-name="TableCell440">
            <text:p text:style-name="P441"><text:span text:style-name="T442">Cantieri per lavori di sistemazione e miglioramento di alcune strade vicinali di uso pubblico. Limitazioni al transito</text:span></text:p>
          </table:table-cell>
          <table:table-cell table:style-name="TableCell443" table:number-columns-spanned="2">
            <text:p text:style-name="P444"><text:span text:style-name="T445">Cantieri per lavori di sistemazione e miglioramento di alcune strade vicinali di uso pubblico. Limitazioni al transito</text:span></text:p>
          </table:table-cell>
          <table:covered-table-cell/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  <table:table-row table:style-name="TableRow448">
          <table:table-cell table:style-name="TableCell449">
            <text:p text:style-name="P450">ORD. N.54 <text:s/>DEL 26/06/2020</text:p>
          </table:table-cell>
          <table:table-cell table:style-name="TableCell451">
            <text:p text:style-name="P452"><text:span text:style-name="T453">Via Iddiano. Limitazioni al transito per lavori di ripristino movimento franoso</text:span></text:p>
          </table:table-cell>
          <table:table-cell table:style-name="TableCell454" table:number-columns-spanned="2">
            <text:p text:style-name="P455"><text:span text:style-name="T456">Via Iddiano. Limitazioni al transito per lavori di ripristino movimento franoso</text:span></text:p>
          </table:table-cell>
          <table:covered-table-cell/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</table:table-row>
        <table:table-row table:style-name="TableRow459">
          <table:table-cell table:style-name="TableCell460">
            <text:p text:style-name="P461">ORD. N.55 <text:s/>DEL 30/06/2020</text:p>
          </table:table-cell>
          <table:table-cell table:style-name="TableCell462">
            <text:p text:style-name="P463"><text:span text:style-name="T464">Via Montepietro. Limitazioni al transito per lavori di riasfaltatura</text:span></text:p>
          </table:table-cell>
          <table:table-cell table:style-name="TableCell465" table:number-columns-spanned="2">
            <text:p text:style-name="P466"><text:span text:style-name="T467">Via Montepietro. Limitazioni al transito per lavori di riasfaltatura</text:span></text:p>
          </table:table-cell>
          <table:covered-table-cell/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TableContents"/>
          </table:table-cell>
          <table:table-cell table:style-name="TableCell487">
            <text:p text:style-name="TableContents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TableContents"/>
          </table:table-cell>
          <table:table-cell table:style-name="TableCell523">
            <text:p text:style-name="TableContents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TableContents"/>
          </table:table-cell>
          <table:table-cell table:style-name="TableCell532">
            <text:p text:style-name="TableContents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TableContents"/>
          </table:table-cell>
          <table:table-cell table:style-name="TableCell559">
            <text:p text:style-name="TableContents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AUTORIZZAZIONI/</text:p>
            <text:p text:style-name="P567">CONCESSIONI</text:p>
          </table:table-cell>
          <table:covered-table-cell/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-Roman" svg:font-family="Times-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OPOSTA" style:display-name="PROPOSTA" style:family="paragraph">
      <style:paragraph-properties style:text-autospace="none" fo:text-align="justify" fo:text-indent="0.4923in"/>
      <style:text-properties style:font-name="Arial" style:font-name-asian="Arial" style:font-name-complex="Ari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RTF_Num151" style:display-name="RTF_Num 15 1" style:family="text">
      <style:text-properties style:font-name="Wingdings" style:font-name-asian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01" style:display-name="RTF_Num 20 1" style:family="text">
      <style:text-properties style:font-name="Courier New" style:font-name-asian="Courier New" style:font-name-complex="Courier New"/>
    </style:style>
    <style:style style:name="RTF_Num202" style:display-name="RTF_Num 20 2" style:family="text">
      <style:text-properties style:font-name="Arial" style:font-name-asian="Arial" style:font-name-complex="Arial" fo:font-size="12pt" style:font-size-asian="12pt" style:font-size-complex="12pt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>
      <style:text-properties style:font-name="Courier New" style:font-name-asian="Courier New" style:font-name-complex="Courier New"/>
    </style:style>
    <style:style style:name="RTF_Num213" style:display-name="RTF_Num 21 3" style:family="text">
      <style:text-properties style:font-name="Wingdings" style:font-name-asian="Wingdings" style:font-name-complex="Wingdings"/>
    </style:style>
    <style:style style:name="RTF_Num214" style:display-name="RTF_Num 21 4" style:family="text">
      <style:text-properties style:font-name="Symbol" style:font-name-asian="Symbol" style:font-name-complex="Symbol"/>
    </style:style>
    <style:style style:name="RTF_Num215" style:display-name="RTF_Num 21 5" style:family="text">
      <style:text-properties style:font-name="Courier New" style:font-name-asian="Courier New" style:font-name-complex="Courier New"/>
    </style:style>
    <style:style style:name="RTF_Num216" style:display-name="RTF_Num 21 6" style:family="text">
      <style:text-properties style:font-name="Wingdings" style:font-name-asian="Wingdings" style:font-name-complex="Wingdings"/>
    </style:style>
    <style:style style:name="RTF_Num217" style:display-name="RTF_Num 21 7" style:family="text">
      <style:text-properties style:font-name="Symbol" style:font-name-asian="Symbol" style:font-name-complex="Symbol"/>
    </style:style>
    <style:style style:name="RTF_Num218" style:display-name="RTF_Num 21 8" style:family="text">
      <style:text-properties style:font-name="Courier New" style:font-name-asian="Courier New" style:font-name-complex="Courier New"/>
    </style:style>
    <style:style style:name="RTF_Num219" style:display-name="RTF_Num 21 9" style:family="text">
      <style:text-properties style:font-name="Wingdings" style:font-name-asian="Wingdings" style:font-name-complex="Wingdings"/>
    </style:style>
    <style:style style:name="RTF_Num271" style:display-name="RTF_Num 27 1" style:family="text">
      <style:text-properties style:font-name="Arial" style:font-name-asian="Arial" style:font-name-complex="Arial" fo:font-size="12pt" style:font-size-asian="12pt" style:font-size-complex="12pt"/>
    </style:style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Arial" style:font-name-asian="Arial" style:font-name-complex="Arial" fo:font-size="12pt" style:font-size-asian="12pt" style:font-size-complex="12pt"/>
    </style:style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NumberingSymbols" style:display-name="Numbering Symbols" style:family="text"/>
    <style:style style:name="RTF_Num1781" style:display-name="RTF_Num 178 1" style:family="text"/>
    <style:style style:name="RTF_Num1782" style:display-name="RTF_Num 178 2" style:family="text"/>
    <style:style style:name="RTF_Num1783" style:display-name="RTF_Num 178 3" style:family="text"/>
    <style:style style:name="RTF_Num1784" style:display-name="RTF_Num 178 4" style:family="text"/>
    <style:style style:name="RTF_Num1785" style:display-name="RTF_Num 178 5" style:family="text"/>
    <style:style style:name="RTF_Num1786" style:display-name="RTF_Num 178 6" style:family="text"/>
    <style:style style:name="RTF_Num1787" style:display-name="RTF_Num 178 7" style:family="text"/>
    <style:style style:name="RTF_Num1788" style:display-name="RTF_Num 178 8" style:family="text"/>
    <style:style style:name="RTF_Num1789" style:display-name="RTF_Num 178 9" style:family="text"/>
    <style:style style:name="RTF_Num2191" style:display-name="RTF_Num 219 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RTF_Num2192" style:display-name="RTF_Num 219 2" style:family="text"/>
    <style:style style:name="RTF_Num2193" style:display-name="RTF_Num 219 3" style:family="text"/>
    <style:style style:name="RTF_Num2194" style:display-name="RTF_Num 219 4" style:family="text"/>
    <style:style style:name="RTF_Num2195" style:display-name="RTF_Num 219 5" style:family="text"/>
    <style:style style:name="RTF_Num2196" style:display-name="RTF_Num 219 6" style:family="text"/>
    <style:style style:name="RTF_Num2197" style:display-name="RTF_Num 219 7" style:family="text"/>
    <style:style style:name="RTF_Num2198" style:display-name="RTF_Num 219 8" style:family="text"/>
    <style:style style:name="RTF_Num2199" style:display-name="RTF_Num 219 9" style:family="text"/>
    <style:style style:name="PROPOSTACarattere" style:display-name="PROPOSTA Carattere" style:family="text" style:parent-style-name="Car.predefinitoparagrafo">
      <style:text-properties style:font-name="Arial" style:font-name-asian="Arial" style:font-name-complex="Arial" fo:font-size="12pt" style:font-size-asian="12pt" style:font-size-complex="12pt" fo:language="it" fo:country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" style:display-name="RTF_Num 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" style:display-name="RTF_Num 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" style:display-name="RTF_Num 1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" style:display-name="RTF_Num 1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" style:display-name="RTF_Num 1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" style:display-name="RTF_Num 1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" style:display-name="RTF_Num 1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14LVL1" style:family="text">
      <style:text-properties style:font-name="Wingdings" style:font-name-asian="Wingdings" style:font-name-complex="Wingdings"/>
    </style:style>
    <style:style style:name="WW_CharLFO14LVL2" style:family="text">
      <style:text-properties style:font-name="Wingdings" style:font-name-asian="Wingdings" style:font-name-complex="Wingdings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Wingdings" style:font-name-asian="Wingdings" style:font-name-complex="Wingdings"/>
    </style:style>
    <style:style style:name="WW_CharLFO14LVL5" style:family="text">
      <style:text-properties style:font-name="Wingdings" style:font-name-asian="Wingdings" style:font-name-complex="Wingdings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Wingdings" style:font-name-asian="Wingdings" style:font-name-complex="Wingdings"/>
    </style:style>
    <style:style style:name="WW_CharLFO14LVL8" style:family="text">
      <style:text-properties style:font-name="Wingdings" style:font-name-asian="Wingdings" style:font-name-complex="Wingdings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4LVL3" text:bullet-char="">
        <style:list-level-properties text:space-before="0.5in" text:min-label-width="0.25in"/>
        <style:text-properties style:font-name="Wingdings"/>
      </text:list-level-style-bullet>
      <text:list-level-style-bullet text:level="4" text:style-name="WW_CharLFO14LVL4" text:bullet-char="">
        <style:list-level-properties text:space-before="0.75in" text:min-label-width="0.25in"/>
        <style:text-properties style:font-name="Wingdings"/>
      </text:list-level-style-bullet>
      <text:list-level-style-bullet text:level="5" text:style-name="WW_CharLFO14LVL5" text:bullet-char="">
        <style:list-level-properties text:space-before="1in" text:min-label-width="0.25in"/>
        <style:text-properties style:font-name="Wingdings"/>
      </text:list-level-style-bullet>
      <text:list-level-style-bullet text:level="6" text:style-name="WW_CharLFO14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4LVL7" text:bullet-char="">
        <style:list-level-properties text:space-before="1.5in" text:min-label-width="0.25in"/>
        <style:text-properties style:font-name="Wingdings"/>
      </text:list-level-style-bullet>
      <text:list-level-style-bullet text:level="8" text:style-name="WW_CharLFO14LVL8" text:bullet-char="">
        <style:list-level-properties text:space-before="1.75in" text:min-label-width="0.25in"/>
        <style:text-properties style:font-name="Wingdings"/>
      </text:list-level-style-bullet>
      <text:list-level-style-bullet text:level="9" text:style-name="WW_CharLFO14LVL9" text:bullet-char="">
        <style:list-level-properties text:space-before="2in" text:min-label-width="0.25in"/>
        <style:text-properties style:font-name="Wingdings"/>
      </text:list-level-style-bullet>
    </text:list-style>
    <text:list-style style:name="RTF_Num16" style:display-name="RTF_Num 1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" style:display-name="RTF_Num 1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" style:display-name="RTF_Num 1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" style:display-name="RTF_Num 1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19LVL1" style:family="text">
      <style:text-properties style:font-name="Courier New" style:font-name-asian="Courier New" style:font-name-complex="Courier New"/>
    </style:style>
    <style:style style:name="WW_CharLFO19LVL2" style:family="text">
      <style:text-properties style:font-name="Arial" style:font-name-asian="Arial" style:font-name-complex="Arial" fo:font-size="12pt" style:font-size-asian="12pt" style:font-size-complex="12pt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o">
        <style:list-level-properties text:space-before="0.25in" text:min-label-width="0.25in"/>
        <style:text-properties style:font-name="Courier New"/>
      </text:list-level-style-bullet>
      <text:list-level-style-number text:level="2" text:style-name="WW_CharLFO19LVL2" style:num-suffix=")" style:num-format="1" text:start-value="2">
        <style:list-level-properties text:space-before="0.25in" text:min-label-width="0in"/>
      </text:list-level-style-number>
      <text:list-level-style-bullet text:level="3" text:style-name="WW_CharLFO19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/>
        <style:text-properties style:font-name="Wingdings"/>
      </text:list-level-style-bullet>
    </text:list-style>
    <style:style style:name="WW_CharLFO20LVL1" style:family="text">
      <style:text-properties style:font-name="Times New Roman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Wingdings" style:font-name-asian="Wingdings" style:font-name-complex="Wingdings"/>
    </style:style>
    <style:style style:name="WW_CharLFO20LVL4" style:family="text">
      <style:text-properties style:font-name="Symbol" style:font-name-asian="Symbol" style:font-name-complex="Symbol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Wingdings" style:font-name-asian="Wingdings" style:font-name-complex="Wingdings"/>
    </style:style>
    <style:style style:name="WW_CharLFO20LVL7" style:family="text">
      <style:text-properties style:font-name="Symbol" style:font-name-asian="Symbol" style:font-name-complex="Symbol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Wingdings" style:font-name-asian="Wingdings" style:font-name-complex="Wingdings"/>
    </style:style>
    <text:list-style style:name="RTF_Num21" style:display-name="RTF_Num 21">
      <text:list-level-style-bullet text:level="1" text:style-name="WW_CharLFO2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RTF_Num22" style:display-name="RTF_Num 2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" style:display-name="RTF_Num 2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4" style:display-name="RTF_Num 2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5" style:display-name="RTF_Num 2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6" style:display-name="RTF_Num 2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26LVL1" style:family="text">
      <style:text-properties style:font-name="Arial" style:font-name-asian="Arial" style:font-name-complex="Arial" fo:font-size="12pt" style:font-size-asian="12pt" style:font-size-complex="12pt"/>
    </style:style>
    <text:list-style style:name="RTF_Num27" style:display-name="RTF_Num 27">
      <text:list-level-style-number text:level="1" text:style-name="WW_CharLFO26LVL1" style:num-suffix=")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7LVL1" style:family="text">
      <style:text-properties style:font-name="Arial" style:font-name-asian="Arial" style:font-name-complex="Arial" fo:font-size="12pt" style:font-size-asian="12pt" style:font-size-complex="12pt"/>
    </style:style>
    <text:list-style style:name="RTF_Num28" style:display-name="RTF_Num 28">
      <text:list-level-style-number text:level="1" text:style-name="WW_CharLFO27LVL1" style:num-suffix=")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29" style:display-name="RTF_Num 2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0" style:display-name="RTF_Num 3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1" style:display-name="RTF_Num 3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2" style:display-name="RTF_Num 3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3" style:display-name="RTF_Num 3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4" style:display-name="RTF_Num 3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5" style:display-name="RTF_Num 3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6" style:display-name="RTF_Num 3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7" style:display-name="RTF_Num 3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8" style:display-name="RTF_Num 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9" style:display-name="RTF_Num 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0" style:display-name="RTF_Num 4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1" style:display-name="RTF_Num 4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2" style:display-name="RTF_Num 4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3" style:display-name="RTF_Num 4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4" style:display-name="RTF_Num 4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5" style:display-name="RTF_Num 4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6" style:display-name="RTF_Num 4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7" style:display-name="RTF_Num 4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8" style:display-name="RTF_Num 4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9" style:display-name="RTF_Num 4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0" style:display-name="RTF_Num 5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1" style:display-name="RTF_Num 5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2" style:display-name="RTF_Num 5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3" style:display-name="RTF_Num 5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4" style:display-name="RTF_Num 5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5" style:display-name="RTF_Num 5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6" style:display-name="RTF_Num 5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7" style:display-name="RTF_Num 5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8" style:display-name="RTF_Num 5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9" style:display-name="RTF_Num 5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0" style:display-name="RTF_Num 6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1" style:display-name="RTF_Num 6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2" style:display-name="RTF_Num 6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3" style:display-name="RTF_Num 6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4" style:display-name="RTF_Num 6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5" style:display-name="RTF_Num 6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6" style:display-name="RTF_Num 6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7" style:display-name="RTF_Num 6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8" style:display-name="RTF_Num 6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9" style:display-name="RTF_Num 6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0" style:display-name="RTF_Num 7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1" style:display-name="RTF_Num 7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2" style:display-name="RTF_Num 7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3" style:display-name="RTF_Num 7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4" style:display-name="RTF_Num 7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5" style:display-name="RTF_Num 7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6" style:display-name="RTF_Num 7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7" style:display-name="RTF_Num 7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8" style:display-name="RTF_Num 7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9" style:display-name="RTF_Num 7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0" style:display-name="RTF_Num 8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1" style:display-name="RTF_Num 8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2" style:display-name="RTF_Num 8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3" style:display-name="RTF_Num 8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4" style:display-name="RTF_Num 8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5" style:display-name="RTF_Num 8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6" style:display-name="RTF_Num 8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7" style:display-name="RTF_Num 8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8" style:display-name="RTF_Num 8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89" style:display-name="RTF_Num 8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0" style:display-name="RTF_Num 9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1" style:display-name="RTF_Num 9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2" style:display-name="RTF_Num 9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3" style:display-name="RTF_Num 9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4" style:display-name="RTF_Num 9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5" style:display-name="RTF_Num 9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6" style:display-name="RTF_Num 9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7" style:display-name="RTF_Num 9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8" style:display-name="RTF_Num 9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99" style:display-name="RTF_Num 9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0" style:display-name="RTF_Num 10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1" style:display-name="RTF_Num 10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2" style:display-name="RTF_Num 10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3" style:display-name="RTF_Num 10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4" style:display-name="RTF_Num 10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5" style:display-name="RTF_Num 10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6" style:display-name="RTF_Num 10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7" style:display-name="RTF_Num 10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8" style:display-name="RTF_Num 10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09" style:display-name="RTF_Num 10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0" style:display-name="RTF_Num 11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1" style:display-name="RTF_Num 11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2" style:display-name="RTF_Num 11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3" style:display-name="RTF_Num 11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4" style:display-name="RTF_Num 11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5" style:display-name="RTF_Num 11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6" style:display-name="RTF_Num 11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7" style:display-name="RTF_Num 11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8" style:display-name="RTF_Num 11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19" style:display-name="RTF_Num 11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0" style:display-name="RTF_Num 12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1" style:display-name="RTF_Num 12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2" style:display-name="RTF_Num 12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3" style:display-name="RTF_Num 12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4" style:display-name="RTF_Num 12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5" style:display-name="RTF_Num 12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6" style:display-name="RTF_Num 12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7" style:display-name="RTF_Num 12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8" style:display-name="RTF_Num 12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29" style:display-name="RTF_Num 12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0" style:display-name="RTF_Num 13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1" style:display-name="RTF_Num 13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2" style:display-name="RTF_Num 13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3" style:display-name="RTF_Num 13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4" style:display-name="RTF_Num 13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5" style:display-name="RTF_Num 13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6" style:display-name="RTF_Num 13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7" style:display-name="RTF_Num 13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8" style:display-name="RTF_Num 1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39" style:display-name="RTF_Num 1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0" style:display-name="RTF_Num 14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1" style:display-name="RTF_Num 14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2" style:display-name="RTF_Num 14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3" style:display-name="RTF_Num 14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4" style:display-name="RTF_Num 14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5" style:display-name="RTF_Num 14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6" style:display-name="RTF_Num 14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7" style:display-name="RTF_Num 14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8" style:display-name="RTF_Num 14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49" style:display-name="RTF_Num 14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0" style:display-name="RTF_Num 15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10" style:display-name="RTF_Num 15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2" style:display-name="RTF_Num 15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3" style:display-name="RTF_Num 15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4" style:display-name="RTF_Num 15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5" style:display-name="RTF_Num 15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6" style:display-name="RTF_Num 15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7" style:display-name="RTF_Num 15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8" style:display-name="RTF_Num 15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59" style:display-name="RTF_Num 15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0" style:display-name="RTF_Num 16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1" style:display-name="RTF_Num 16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2" style:display-name="RTF_Num 16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3" style:display-name="RTF_Num 16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4" style:display-name="RTF_Num 16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5" style:display-name="RTF_Num 16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6" style:display-name="RTF_Num 16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7" style:display-name="RTF_Num 16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8" style:display-name="RTF_Num 16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69" style:display-name="RTF_Num 16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0" style:display-name="RTF_Num 17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1" style:display-name="RTF_Num 17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2" style:display-name="RTF_Num 17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3" style:display-name="RTF_Num 17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4" style:display-name="RTF_Num 17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5" style:display-name="RTF_Num 17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6" style:display-name="RTF_Num 17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7" style:display-name="RTF_Num 17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78" style:display-name="RTF_Num 178">
      <text:list-level-style-number text:level="1" style:num-suffix=")" style:num-format="1" text:start-value="3">
        <style:list-level-properties text:space-before="0in" text:min-label-width="0.03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179" style:display-name="RTF_Num 17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0" style:display-name="RTF_Num 18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1" style:display-name="RTF_Num 18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2" style:display-name="RTF_Num 18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3" style:display-name="RTF_Num 18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4" style:display-name="RTF_Num 18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5" style:display-name="RTF_Num 18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6" style:display-name="RTF_Num 18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7" style:display-name="RTF_Num 18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8" style:display-name="RTF_Num 18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89" style:display-name="RTF_Num 18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0" style:display-name="RTF_Num 19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1" style:display-name="RTF_Num 19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2" style:display-name="RTF_Num 19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3" style:display-name="RTF_Num 19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4" style:display-name="RTF_Num 19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5" style:display-name="RTF_Num 19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6" style:display-name="RTF_Num 19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7" style:display-name="RTF_Num 19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8" style:display-name="RTF_Num 19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199" style:display-name="RTF_Num 19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0" style:display-name="RTF_Num 20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10" style:display-name="RTF_Num 20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20" style:display-name="RTF_Num 20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30" style:display-name="RTF_Num 20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40" style:display-name="RTF_Num 20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50" style:display-name="RTF_Num 20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60" style:display-name="RTF_Num 20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70" style:display-name="RTF_Num 20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80" style:display-name="RTF_Num 20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090" style:display-name="RTF_Num 20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0" style:display-name="RTF_Num 21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10" style:display-name="RTF_Num 21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20" style:display-name="RTF_Num 21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30" style:display-name="RTF_Num 21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40" style:display-name="RTF_Num 21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50" style:display-name="RTF_Num 21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60" style:display-name="RTF_Num 21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70" style:display-name="RTF_Num 21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180" style:display-name="RTF_Num 21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21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RTF_Num2190" style:display-name="RTF_Num 219">
      <text:list-level-style-number text:level="1" text:style-name="WW_CharLFO218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RTF_Num220" style:display-name="RTF_Num 22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1" style:display-name="RTF_Num 22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2" style:display-name="RTF_Num 22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3" style:display-name="RTF_Num 22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4" style:display-name="RTF_Num 22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5" style:display-name="RTF_Num 22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6" style:display-name="RTF_Num 22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7" style:display-name="RTF_Num 22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8" style:display-name="RTF_Num 22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29" style:display-name="RTF_Num 22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0" style:display-name="RTF_Num 23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1" style:display-name="RTF_Num 23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2" style:display-name="RTF_Num 23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3" style:display-name="RTF_Num 23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4" style:display-name="RTF_Num 23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5" style:display-name="RTF_Num 23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6" style:display-name="RTF_Num 23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7" style:display-name="RTF_Num 23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8" style:display-name="RTF_Num 2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39" style:display-name="RTF_Num 2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40" style:display-name="RTF_Num 240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41" style:display-name="RTF_Num 24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42" style:display-name="RTF_Num 24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243" style:display-name="RTF_Num 24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PAVULLO NEL FRIGNANO</dc:title>
    <meta:initial-creator>eservadei</meta:initial-creator>
    <dc:creator>Stefania Chiletti</dc:creator>
    <meta:creation-date>2019-01-02T12:50:00Z</meta:creation-date>
    <dc:date>2020-07-11T07:09:00Z</dc:date>
    <meta:print-date>2020-01-04T09:04:00Z</meta:print-date>
    <meta:template xlink:href="Normal.dotm" xlink:type="simple"/>
    <meta:editing-cycles>9</meta:editing-cycles>
    <meta:editing-duration>PT381060S</meta:editing-duration>
    <meta:document-statistic meta:page-count="5" meta:paragraph-count="12" meta:word-count="932" meta:character-count="6235" meta:row-count="44" meta:non-whitespace-character-count="5315"/>
  </office:meta>
</office:document-meta>
</file>