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25.583cm" fo:margin-left="0.116cm" style:page-number="auto" table:align="left"/>
    </style:style>
    <style:style style:name="Tabella1.A" style:family="table-column">
      <style:table-column-properties style:column-width="5.105cm"/>
    </style:style>
    <style:style style:name="Tabella1.B" style:family="table-column">
      <style:table-column-properties style:column-width="5.874cm"/>
    </style:style>
    <style:style style:name="Tabella1.C" style:family="table-column">
      <style:table-column-properties style:column-width="5.424cm"/>
    </style:style>
    <style:style style:name="Tabella1.D" style:family="table-column">
      <style:table-column-properties style:column-width="0.831cm"/>
    </style:style>
    <style:style style:name="Tabella1.E" style:family="table-column">
      <style:table-column-properties style:column-width="3.138cm"/>
    </style:style>
    <style:style style:name="Tabella1.F" style:family="table-column">
      <style:table-column-properties style:column-width="5.212cm"/>
    </style:style>
    <style:style style:name="Tabella1.1" style:family="table-row">
      <style:table-row-properties style:min-row-height="0.741cm" style:use-optimal-row-height="false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F1" style:family="table-cell">
      <style:table-cell-properties fo:padding="0.097cm" fo:border="0.25pt solid #000000"/>
    </style:style>
    <style:style style:name="Tabel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3" style:family="table-cell">
      <style:table-cell-properties fo:padding="0.097cm" fo:border-left="0.25pt solid #000000" fo:border-right="none" fo:border-top="none" fo:border-bottom="0.25pt solid #000000"/>
    </style:style>
    <style:style style:name="Tabella1.9" style:family="table-row">
      <style:table-row-properties style:min-row-height="2.051cm" style:use-optimal-row-height="false"/>
    </style:style>
    <style:style style:name="P1" style:family="paragraph" style:parent-style-name="Table_20_Heading">
      <loext:graphic-properties draw:fill="solid" draw:fill-color="#c0c0c0" draw:opacity="100%"/>
      <style:paragraph-properties fo:break-before="page" fo:background-color="#c0c0c0"/>
    </style:style>
    <style:style style:name="P2" style:family="paragraph" style:parent-style-name="Table_20_Heading">
      <loext:graphic-properties draw:fill="solid" draw:fill-color="#c0c0c0" draw:opacity="100%"/>
      <style:paragraph-properties fo:background-color="#c0c0c0"/>
    </style:style>
    <style:style style:name="P3" style:family="paragraph" style:parent-style-name="Table_20_Heading">
      <loext:graphic-properties draw:fill="solid" draw:fill-color="#c0c0c0" draw:opacity="100%"/>
      <style:paragraph-properties fo:background-color="#c0c0c0"/>
      <style:text-properties style:font-name="Arial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5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6" style:family="paragraph" style:parent-style-name="Table_20_Contents">
      <style:text-properties style:font-name="Arial" fo:font-size="11pt" style:font-size-asian="11pt" style:font-size-complex="11pt"/>
    </style:style>
    <style:style style:name="P7" style:family="paragraph" style:parent-style-name="Table_20_Contents">
      <style:paragraph-properties style:text-autospace="none"/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fo:font-weight="bold" fo:background-color="#b3b3b3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text-transform="uppercase" fo:font-weight="bold" fo:background-color="#999999" style:font-weight-asian="bold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Arial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fo:text-transform="uppercase"/>
    </style:style>
    <style:style style:name="P18" style:family="paragraph" style:parent-style-name="Text_20_body">
      <style:paragraph-properties fo:text-align="justify" style:justify-single-word="false"/>
      <style:text-properties fo:text-transform="uppercase" style:font-name="Arial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fo:text-transform="uppercase" style:font-name="Arial" style:font-size-complex="11pt"/>
    </style:style>
    <style:style style:name="P20" style:family="paragraph" style:parent-style-name="Text_20_body"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 style:text-autospace="none"/>
    </style:style>
    <style:style style:name="P24" style:family="paragraph" style:parent-style-name="Default">
      <style:text-properties fo:font-size="11pt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Default">
      <style:paragraph-properties fo:text-align="justify" style:justify-single-word="false"/>
    </style:style>
    <style:style style:name="P27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28" style:family="paragraph" style:parent-style-name="Normale">
      <style:paragraph-properties fo:orphans="2" fo:widows="2" fo:hyphenation-ladder-count="no-limit" style:text-autospace="none" style:vertical-align="auto"/>
      <style:text-properties fo:hyphenate="tru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1">N. <text:s text:c="6"/>ATTO DEL</text:p>
            </table:table-cell>
            <table:table-cell table:style-name="Tabella1.A1" office:value-type="string">
              <text:p text:style-name="P2">CONTENUTO ATTO</text:p>
            </table:table-cell>
            <table:table-cell table:style-name="Tabella1.A1" office:value-type="string">
              <text:p text:style-name="P2">OGGETTO</text:p>
            </table:table-cell>
            <table:table-cell table:style-name="Tabella1.A1" table:number-columns-spanned="2" office:value-type="string">
              <text:p text:style-name="P2">SPESA PREVISTA</text:p>
            </table:table-cell>
            <table:covered-table-cell/>
            <table:table-cell table:style-name="Tabella1.F1" office:value-type="string">
              <text:p text:style-name="P2">ALLEGATI</text:p>
            </table:table-cell>
          </table:table-row>
        </table:table-header-rows>
        <table:table-row>
          <table:table-cell table:style-name="Tabella1.A2" table:number-columns-spanned="6" office:value-type="string">
            <text:p text:style-name="P4">DETERMINAZION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Table_20_Contents">LINK</text:p>
          </table:table-cell>
          <table:table-cell table:style-name="Tabella1.A3" table:number-columns-spanned="2" office:value-type="string">
            <text:p text:style-name="Table_20_Contents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1"/>
          </table:table-cell>
          <table:table-cell table:style-name="Tabella1.A3" table:number-columns-spanned="2" office:value-type="string">
            <text:p text:style-name="P12"/>
          </table:table-cell>
          <table:covered-table-cell/>
          <table:table-cell table:style-name="Tabella1.A3" office:value-type="string">
            <text:p text:style-name="P7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office:value-type="string">
            <text:p text:style-name="P17"/>
          </table:table-cell>
          <table:table-cell table:style-name="Tabella1.A3" table:number-columns-spanned="2" office:value-type="string">
            <text:p text:style-name="P17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table:number-columns-spanned="2" office:value-type="string">
            <text:p text:style-name="P2">OGGETTO</text:p>
          </table:table-cell>
          <table:covered-table-cell/>
          <table:table-cell table:style-name="Tabella1.A3" office:value-type="string">
            <text:p text:style-name="P2">SPESA PREVISTA</text:p>
          </table:table-cell>
          <table:table-cell table:style-name="Tabella1.A2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20"/>
            <text:p text:style-name="Table_20_Contents"/>
          </table:table-cell>
          <table:table-cell table:style-name="Tabella1.A3" office:value-type="string">
            <text:p text:style-name="P17"/>
          </table:table-cell>
          <table:table-cell table:style-name="Tabella1.A3" table:number-columns-spanned="2" office:value-type="string">
            <text:p text:style-name="P8">ORDINANZE</text:p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61 <text:s/>DEL 11/07/2020</text:p>
          </table:table-cell>
          <table:table-cell table:style-name="Tabella1.A3" office:value-type="string">
            <text:p text:style-name="P25">VIA CAVAZZI. LIMITAZIONI AL TRANSITO PER LAVORI DI TAGLIO PIANTE PERICOLANTI. </text:p>
            <text:p text:style-name="P27"/>
          </table:table-cell>
          <table:table-cell table:style-name="Tabella1.A3" table:number-columns-spanned="2" office:value-type="string">
            <text:p text:style-name="P24">VIA CAVAZZI. LIMITAZIONI AL TRANSITO PER LAVORI DI TAGLIO PIANTE PERICOLANTI. </text:p>
          </table:table-cell>
          <table:covered-table-cell/>
          <table:table-cell table:style-name="Tabella1.A3" office:value-type="string">
            <text:p text:style-name="P10"/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9">
          <table:table-cell table:style-name="Tabella1.A3" office:value-type="string">
            <text:p text:style-name="P21">ORD. N. 70 <text:s/>DEL 04/08/2020</text:p>
          </table:table-cell>
          <table:table-cell table:style-name="Tabella1.A3" office:value-type="string">
            <text:p text:style-name="P25">VIA MONTEFORCO. LIMITAZIONI AL TRANSITO PER LAVORI DI RIASFALTATURA </text:p>
            <text:p text:style-name="P27"/>
          </table:table-cell>
          <table:table-cell table:style-name="Tabella1.A3" table:number-columns-spanned="2" office:value-type="string">
            <text:p text:style-name="P26"><text:bookmark text:name="zimbraEditorContainer"/><text:span text:style-name="Car._20_predefinito_20_paragrafo"><text:span text:style-name="T1">VIA MONTEFORCO. LIMITAZIONI AL TRANSITO PER LAVORI DI RIASFALTATURA </text:span></text:span></text:p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74 <text:s/>DEL 22/08/2020</text:p>
          </table:table-cell>
          <table:table-cell table:style-name="Tabella1.A3" office:value-type="string">
            <text:p text:style-name="P25">RISERVA NATURALE SASSOGUIDANO. DIVIETO DI ARRAMPICATA E DI REALIZZAZIONE DI VIE DI ARRAMPICATA SU PARETI ROCCIOSE </text:p>
            <text:p text:style-name="P27"/>
          </table:table-cell>
          <table:table-cell table:style-name="Tabella1.A3" table:number-columns-spanned="2" office:value-type="string">
            <text:p text:style-name="P25">RISERVA NATURALE SASSOGUIDANO. DIVIETO DI ARRAMPICATA E DI REALIZZAZIONE DI VIE DI ARRAMPICATA SU PARETI ROCCIOSE </text:p>
            <text:p text:style-name="P27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77 <text:s/>DEL 09/09/2020</text:p>
          </table:table-cell>
          <table:table-cell table:style-name="Tabella1.A3" office:value-type="string">
            <text:p text:style-name="P25">RISORSE CIPE PER LA VIABILITA’ COMUNALE DI MONTAGNA DELL’EMILIA ROMAGNA (DELIBERAZIONE CIPE N. 54 DEL 01 DICEMBRE <text:soft-page-break/>2016). LIMITAZIONI AL TRANSITO ED ALLA SOSTA SU TRATTI DI DIVERSE STRADE PER CONSENTIRE L’ESECUZIONE DEI LAVORI </text:p>
            <text:p text:style-name="P27"/>
          </table:table-cell>
          <table:table-cell table:style-name="Tabella1.A3" table:number-columns-spanned="2" office:value-type="string">
            <text:p text:style-name="P25">RISORSE CIPE PER LA VIABILITA’ COMUNALE DI MONTAGNA DELL’EMILIA ROMAGNA (DELIBERAZIONE CIPE N. 54 DEL 01 DICEMBRE <text:soft-page-break/>2016). LIMITAZIONI AL TRANSITO ED ALLA SOSTA SU TRATTI DI DIVERSE STRADE PER CONSENTIRE L’ESECUZIONE DEI LAVORI </text:p>
            <text:p text:style-name="P22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78 <text:s/>DEL 01/09/2020</text:p>
          </table:table-cell>
          <table:table-cell table:style-name="Tabella1.A3" office:value-type="string">
            <text:p text:style-name="P24">LAVORI DI SISTEMAZIONE E MIGLIORAMENTO DI ALCUNI TRATTI DI STRADE COMUNALI NEL CAPOLUOGO E NELLE FRAZIONI. ANNUALITA’ 2019. LIMITAZIONI AL TRANSITO E ALLA SOSTA SU TRATTI DI DIVERSE STRADE PER CONENTIRE L’ESECUZIONE DEI LAVORI </text:p>
            <text:p text:style-name="P28"/>
          </table:table-cell>
          <table:table-cell table:style-name="Tabella1.A3" table:number-columns-spanned="2" office:value-type="string">
            <text:p text:style-name="P25">LAVORI DI SISTEMAZIONE E MIGLIORAMENTO DI ALCUNI TRATTI DI STRADE COMUNALI NEL CAPOLUOGO E NELLE FRAZIONI. ANNUALITA’ 2019. LIMITAZIONI AL TRANSITO E ALLA SOSTA SU TRATTI DI DIVERSE STRADE PER CONENTIRE L’ESECUZIONE DEI LAVORI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84 <text:s/>DEL 14/09/2020</text:p>
          </table:table-cell>
          <table:table-cell table:style-name="Tabella1.A3" office:value-type="string">
            <text:p text:style-name="P25">VIA GORZANELLA IN FRAZIONE DI BENEDELLO. LIMITAZIONI AL TRANSITO PER CONSENTIRE LAVORI DI SISTEMAZIONE A SEGUITO DI MOVIMENTO FRANOSO CHE HA INTERESSATO ANCHE UN TRATTO DI SEDE STRADALE </text:p>
            <text:p text:style-name="P27"/>
          </table:table-cell>
          <table:table-cell table:style-name="Tabella1.A3" table:number-columns-spanned="2" office:value-type="string">
            <text:p text:style-name="P25">VIA GORZANELLA IN FRAZIONE DI BENEDELLO. LIMITAZIONI AL TRANSITO PER CONSENTIRE LAVORI DI SISTEMAZIONE A SEGUITO DI MOVIMENTO FRANOSO CHE HA INTERESSATO ANCHE UN TRATTO DI SEDE STRADALE </text:p>
            <text:p text:style-name="P23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86 <text:s/>DEL 17/09/2020</text:p>
          </table:table-cell>
          <table:table-cell table:style-name="Tabella1.A3" office:value-type="string">
            <text:p text:style-name="P24">TEMPORANEE LIMITAZIONI ALLA SOSTA SU UN TRATTO DI VIA GIARDINI PER CONSENTIRE L’ESECUZIONE DI LAVORI DI RIFACIMENTO DI STACCIONATA IN LEGNO IN <text:soft-page-break/>FREGIO AL PARCO DUCALE </text:p>
            <text:p text:style-name="P28"/>
          </table:table-cell>
          <table:table-cell table:style-name="Tabella1.A3" table:number-columns-spanned="2" office:value-type="string">
            <text:p text:style-name="P25">TEMPORANEE LIMITAZIONI ALLA SOSTA SU UN TRATTO DI VIA GIARDINI PER CONSENTIRE L’ESECUZIONE DI LAVORI DI RIFACIMENTO DI STACCIONATA IN LEGNO IN FREGIO AL PARCO <text:soft-page-break/>DUCALE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87 <text:s/>DEL 22/09/2020</text:p>
          </table:table-cell>
          <table:table-cell table:style-name="Tabella1.A3" office:value-type="string">
            <text:p text:style-name="P25">PARCHEGGIO DELL’OSPEDALE DI PAVULLO NEL FRIGNANO. ISTITUZIONE DIVIETO DI SOSTA PERMANENTE IN CORRISPONDENZA DI TORRETTA RICARICA ELETTRICA DEGLI AUTOVEICOLI </text:p>
            <text:p text:style-name="P14"/>
          </table:table-cell>
          <table:table-cell table:style-name="Tabella1.A3" table:number-columns-spanned="2" office:value-type="string">
            <text:p text:style-name="P25">PARCHEGGIO DELL’OSPEDALE DI PAVULLO NEL FRIGNANO. ISTITUZIONE DIVIETO DI SOSTA PERMANENTE IN CORRISPONDENZA DI TORRETTA RICARICA ELETTRICA DEGLI AUTOVEICOLI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88 <text:s/>DEL 30/09/2020</text:p>
          </table:table-cell>
          <table:table-cell table:style-name="Tabella1.A3" office:value-type="string">
            <text:p text:style-name="P24">REVOCA DELL’ORDINANZA N. 38 PROT. N. 8521 DEL 07.05.2020, INERENTE LIMITAZIONI LA TRANSITO ED ALLA SOSTA IN VIA MASCAGNI IN CONCOMITANZA CON I MERCATI IN PIAZZA TOSCANINI </text:p>
            <text:p text:style-name="P28"/>
          </table:table-cell>
          <table:table-cell table:style-name="Tabella1.A3" table:number-columns-spanned="2" office:value-type="string">
            <text:p text:style-name="P25">REVOCA DELL’ORDINANZA N. 38 PROT. N. 8521 DEL 07.05.2020, INERENTE LIMITAZIONI LA TRANSITO ED ALLA SOSTA IN VIA MASCAGNI IN CONCOMITANZA CON I MERCATI IN PIAZZA TOSCANINI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89 <text:s/>DEL 05/10/2020</text:p>
          </table:table-cell>
          <table:table-cell table:style-name="Tabella1.A3" office:value-type="string">
            <text:p text:style-name="P24">INTERVENTI DI MANUTENZIONE STRADE PAO 2020. LIMITAZIONI AL TRANSITO ED ALLA SOSTA SU TRATTI DI DIVERSE STRADE PER CONSENTIRE L’ESECUZIONE DEI LAVORI </text:p>
            <text:p text:style-name="P28"/>
          </table:table-cell>
          <table:table-cell table:style-name="Tabella1.A3" table:number-columns-spanned="2" office:value-type="string">
            <text:p text:style-name="P25">INTERVENTI DI MANUTENZIONE STRADE PAO 2020. LIMITAZIONI AL TRANSITO ED ALLA SOSTA SU TRATTI DI DIVERSE STRADE PER CONSENTIRE L’ESECUZIONE DEI LAVORI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92 <text:s/>DEL 15/10/2020</text:p>
          </table:table-cell>
          <table:table-cell table:style-name="Tabella1.A3" office:value-type="string">
            <text:p text:style-name="P25">VIA LA LUTTA IN FRAZIONE DI BENEDELLO. ISTITUZIONE DIVIETO DI TRANSITO PER <text:soft-page-break/>LAVORI </text:p>
            <text:p text:style-name="P15"/>
          </table:table-cell>
          <table:table-cell table:style-name="Tabella1.A3" table:number-columns-spanned="2" office:value-type="string">
            <text:p text:style-name="P25">VIA LA LUTTA IN FRAZIONE DI BENEDELLO. ISTITUZIONE DIVIETO DI TRANSITO PER <text:soft-page-break/>LAVORI </text:p>
            <text:p text:style-name="P27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93 <text:s/>DEL 15/10/2020</text:p>
          </table:table-cell>
          <table:table-cell table:style-name="Tabella1.A3" office:value-type="string">
            <text:p text:style-name="P25">VIA LUGHETTO IN FRAZIONE DI RENNO. ISTITUZIONE DIVIETO DI TRANSITO PER LAVORI </text:p>
            <text:p text:style-name="P27"/>
          </table:table-cell>
          <table:table-cell table:style-name="Tabella1.A3" table:number-columns-spanned="2" office:value-type="string">
            <text:p text:style-name="P25">VIA LUGHETTO IN FRAZIONE DI RENNO. ISTITUZIONE DIVIETO DI TRANSITO PER LAVORI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100 <text:s/>DEL 03/11/2020</text:p>
          </table:table-cell>
          <table:table-cell table:style-name="Tabella1.A3" office:value-type="string">
            <text:p text:style-name="P25">VIA ALFIERI NELLA ZONA DEL POLO SCOLASTICO FOSCOLO-BUDRIA. REGOLAMENTAZIONE DEL TRANSITO A SENSO UNICO IN CONCOMITANZA DEGLI ORARI DI INGRESSO ED USCITA DA SCUOLA </text:p>
            <text:p text:style-name="P22"/>
          </table:table-cell>
          <table:table-cell table:style-name="Tabella1.A3" table:number-columns-spanned="2" office:value-type="string">
            <text:p text:style-name="P25">VIA ALFIERI NELLA ZONA DEL POLO SCOLASTICO FOSCOLO-BUDRIA. REGOLAMENTAZIONE DEL TRANSITO A SENSO UNICO IN CONCOMITANZA DEGLI ORARI DI INGRESSO ED USCITA DA SCUOLA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101 <text:s/>DEL 06/11/2020</text:p>
          </table:table-cell>
          <table:table-cell table:style-name="Tabella1.A3" office:value-type="string">
            <text:p text:style-name="P25">VIA PICO. ISTITUZIONE DEL DIVIETO DI SOSTA PERMANENTE SUL LATO SINISTRO DELLA STRADA </text:p>
            <text:p text:style-name="P22"/>
          </table:table-cell>
          <table:table-cell table:style-name="Tabella1.A3" table:number-columns-spanned="2" office:value-type="string">
            <text:p text:style-name="P25">VIA PICO. ISTITUZIONE DEL DIVIETO DI SOSTA PERMANENTE SUL LATO SINISTRO DELLA STRADA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102 <text:s/>DEL 07/11/2020</text:p>
          </table:table-cell>
          <table:table-cell table:style-name="Tabella1.A3" office:value-type="string">
            <text:p text:style-name="P25">LAVORI DI MANUTENZIONE STRAORDINARIA MARCIAPIEDI E MANUFATTI ACCESSORI ALLA VIABILITA’ NEI CENTRI ABITATI. LIMITAZIONI AL TRANSITO ED ALL ASOSTA SU TRATTI DI DIVERSE STRADE ED AREE PUBBLICHE IN GENERE PER CONSENTIRE L’ESECUZIONE DEI LAVORI </text:p>
            <text:p text:style-name="P22"><text:soft-page-break/></text:p>
          </table:table-cell>
          <table:table-cell table:style-name="Tabella1.A3" table:number-columns-spanned="2" office:value-type="string">
            <text:p text:style-name="P25">LAVORI DI MANUTENZIONE STRAORDINARIA MARCIAPIEDI E MANUFATTI ACCESSORI ALLA VIABILITA’ NEI CENTRI ABITATI. LIMITAZIONI AL TRANSITO ED ALL ASOSTA SU TRATTI DI DIVERSE STRADE ED AREE PUBBLICHE IN GENERE PER CONSENTIRE L’ESECUZIONE DEI LAVORI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103 <text:s/>DEL 12/11/2020</text:p>
          </table:table-cell>
          <table:table-cell table:style-name="Tabella1.A3" office:value-type="string">
            <text:p text:style-name="P25">ISTITUZIONE TEMPORANEA DEL DIVIETO DI SOSTA ( CON RIMOZIONE FORZATA A CARICO DEI TRASGRESSORI ) NEL PARCHEGGIO ANTISTANTE LA SEDE DELL’UNIONE DEI COMUNI, LUNGO VIA GIARDINI FRA IL CIVICO N.20 ED IL CIVICO N.26, PER LA REALIZZAZIONE DI LAVORI INERENTI IL RESTAURO E RISANAMENTO CONSERVATIVO DELL’EDIFICIO COMUNALE “LE RIMESSE” </text:p>
            <text:p text:style-name="P14"/>
          </table:table-cell>
          <table:table-cell table:style-name="Tabella1.A3" table:number-columns-spanned="2" office:value-type="string">
            <text:p text:style-name="P25">ISTITUZIONE TEMPORANEA DEL DIVIETO DI SOSTA ( CON RIMOZIONE FORZATA A CARICO DEI TRASGRESSORI ) NEL PARCHEGGIO ANTISTANTE LA SEDE DELL’UNIONE DEI COMUNI, LUNGO VIA GIARDINI FRA IL CIVICO N.20 ED IL CIVICO N.26, PER LA REALIZZAZIONE DI LAVORI INERENTI IL RESTAURO E RISANAMENTO CONSERVATIVO DELL’EDIFICIO COMUNALE “LE RIMESSE”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1">ORD. N. 117 <text:s/>DEL 26/11/2020</text:p>
          </table:table-cell>
          <table:table-cell table:style-name="Tabella1.A3" office:value-type="string">
            <text:p text:style-name="P25">LIMITAZIONI AL TRANSITO ED ALLA SOSTA SUL TRATTO DI VIA MASCAGNI IN CONCOMITANZA CON LO SVOLGIMENTO DEL MERCATO AMBULANTE SETTIMANALE DEL 28.11.2020 IN PIAZZA TOSCANINI </text:p>
            <text:p text:style-name="P14"/>
          </table:table-cell>
          <table:table-cell table:style-name="Tabella1.A3" table:number-columns-spanned="2" office:value-type="string">
            <text:p text:style-name="P25">LIMITAZIONI AL TRANSITO ED ALLA SOSTA SUL TRATTO DI VIA MASCAGNI IN CONCOMITANZA CON LO SVOLGIMENTO DEL MERCATO AMBULANTE SETTIMANALE DEL 28.11.2020 IN PIAZZA TOSCANINI </text:p>
            <text:p text:style-name="P22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22"><text:span text:style-name="Car._20_predefinito_20_paragrafo"><text:span text:style-name="T2">ORD. N. 131 <text:s/>DEL 29/12/2020</text:span></text:span></text:p>
          </table:table-cell>
          <table:table-cell table:style-name="Tabella1.A3" office:value-type="string">
            <text:p text:style-name="P25">CANTIERI PER LAVORI DI SCAVO SU SUOLO PUBBLICO DA EFFETTUARSI SU SERVIZI A RETE, PRONTO INTERVENTO, RIPARAZIONI ALLACCIAMENTI DI UTENZA E <text:soft-page-break/>SIMILARI GESTITI DA HERATECH SRL, HERA SPA E INRETESPA. ANNO 2021. MODIFICHE ALLA VIABILITA’ E LIMITAZIONI ALLA CIRCOLAZIONE E SOSTA STRADALI </text:p>
            <text:p text:style-name="P16"/>
          </table:table-cell>
          <table:table-cell table:style-name="Tabella1.A3" table:number-columns-spanned="2" office:value-type="string">
            <text:p text:style-name="P25">CANTIERI PER LAVORI DI SCAVO SU SUOLO PUBBLICO DA EFFETTUARSI SU SERVIZI A RETE, PRONTO INTERVENTO, RIPARAZIONI ALLACCIAMENTI DI UTENZA E SIMILARI GESTITI <text:soft-page-break/>DA HERATECH SRL, HERA SPA E INRETESPA. ANNO 2021. MODIFICHE ALLA VIABILITA’ E LIMITAZIONI ALLA CIRCOLAZIONE E SOSTA STRADALI </text:p>
            <text:p text:style-name="P18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1"/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6"/>
          </table:table-cell>
          <table:table-cell table:style-name="Tabella1.A3" table:number-columns-spanned="2" office:value-type="string">
            <text:p text:style-name="P19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6"/>
          </table:table-cell>
          <table:table-cell table:style-name="Tabella1.A3" table:number-columns-spanned="2" office:value-type="string">
            <text:p text:style-name="P16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18"/>
          </table:table-cell>
          <table:table-cell table:style-name="Tabella1.A3" office:value-type="string">
            <text:p text:style-name="P13"/>
          </table:table-cell>
          <table:table-cell table:style-name="Tabella1.A3" table:number-columns-spanned="2" office:value-type="string">
            <text:p text:style-name="P18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8"/>
          </table:table-cell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8"/>
          </table:table-cell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8"/>
          </table:table-cell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8"/>
          </table:table-cell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8"/>
          </table:table-cell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8"/>
          </table:table-cell>
          <table:table-cell table:style-name="Tabella1.A3" table:number-columns-spanned="2" office:value-type="string">
            <text:p text:style-name="P9">AUTORIZZAZIONI/</text:p>
            <text:p text:style-name="P9">CONCESSIONI</text:p>
          </table:table-cell>
          <table:covered-table-cell/>
          <table:table-cell table:style-name="Tabella1.A3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OPOSTA" style:family="paragraph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/>
    </style:style>
    <style:style style:name="Car._20_predefinito_20_paragrafo" style:display-name="Car. predefinito paragrafo" style:family="text"/>
    <style:style style:name="RTF_5f_Num_20_15_20_1" style:display-name="RTF_Num 15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TF_5f_Num_20_20_20_1" style:display-name="RTF_Num 20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2" style:display-name="RTF_Num 20 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7_20_1" style:display-name="RTF_Num 27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28_20_2" style:display-name="RTF_Num 28 2" style:family="text"/>
    <style:style style:name="RTF_5f_Num_20_28_20_3" style:display-name="RTF_Num 28 3" style:family="text"/>
    <style:style style:name="RTF_5f_Num_20_28_20_4" style:display-name="RTF_Num 28 4" style:family="text"/>
    <style:style style:name="RTF_5f_Num_20_28_20_5" style:display-name="RTF_Num 28 5" style:family="text"/>
    <style:style style:name="RTF_5f_Num_20_28_20_6" style:display-name="RTF_Num 28 6" style:family="text"/>
    <style:style style:name="RTF_5f_Num_20_28_20_7" style:display-name="RTF_Num 28 7" style:family="text"/>
    <style:style style:name="RTF_5f_Num_20_28_20_8" style:display-name="RTF_Num 28 8" style:family="text"/>
    <style:style style:name="RTF_5f_Num_20_28_20_9" style:display-name="RTF_Num 28 9" style:family="text"/>
    <style:style style:name="Numbering_20_Symbols" style:display-name="Numbering Symbols" style:family="text"/>
    <style:style style:name="RTF_5f_Num_20_178_20_1" style:display-name="RTF_Num 178 1" style:family="text"/>
    <style:style style:name="RTF_5f_Num_20_178_20_2" style:display-name="RTF_Num 178 2" style:family="text"/>
    <style:style style:name="RTF_5f_Num_20_178_20_3" style:display-name="RTF_Num 178 3" style:family="text"/>
    <style:style style:name="RTF_5f_Num_20_178_20_4" style:display-name="RTF_Num 178 4" style:family="text"/>
    <style:style style:name="RTF_5f_Num_20_178_20_5" style:display-name="RTF_Num 178 5" style:family="text"/>
    <style:style style:name="RTF_5f_Num_20_178_20_6" style:display-name="RTF_Num 178 6" style:family="text"/>
    <style:style style:name="RTF_5f_Num_20_178_20_7" style:display-name="RTF_Num 178 7" style:family="text"/>
    <style:style style:name="RTF_5f_Num_20_178_20_8" style:display-name="RTF_Num 178 8" style:family="text"/>
    <style:style style:name="RTF_5f_Num_20_178_20_9" style:display-name="RTF_Num 178 9" style:family="text"/>
    <style:style style:name="RTF_5f_Num_20_219_20_1" style:display-name="RTF_Num 219 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RTF_5f_Num_20_219_20_2" style:display-name="RTF_Num 219 2" style:family="text"/>
    <style:style style:name="RTF_5f_Num_20_219_20_3" style:display-name="RTF_Num 219 3" style:family="text"/>
    <style:style style:name="RTF_5f_Num_20_219_20_4" style:display-name="RTF_Num 219 4" style:family="text"/>
    <style:style style:name="RTF_5f_Num_20_219_20_5" style:display-name="RTF_Num 219 5" style:family="text"/>
    <style:style style:name="RTF_5f_Num_20_219_20_6" style:display-name="RTF_Num 219 6" style:family="text"/>
    <style:style style:name="RTF_5f_Num_20_219_20_7" style:display-name="RTF_Num 219 7" style:family="text"/>
    <style:style style:name="RTF_5f_Num_20_219_20_8" style:display-name="RTF_Num 219 8" style:family="text"/>
    <style:style style:name="RTF_5f_Num_20_219_20_9" style:display-name="RTF_Num 219 9" style:family="text"/>
    <style:style style:name="PROPOSTA_20_Carattere" style:display-name="PROPOSTA Carattere" style:family="text" style:parent-style-name="Car._20_predefinito_20_paragrafo">
      <style:text-properties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27LVL1" style:display-name="WW_CharLFO27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_5f_CharLFO218LVL1" style:display-name="WW_CharLFO218LVL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">
        <style:list-level-properties text:min-label-width="0.635cm"/>
        <style:text-properties style:font-name="Wingdings"/>
      </text:list-level-style-bullet>
      <text:list-level-style-bullet text:level="2" text:style-name="WW_5f_CharLFO14LVL2" text:bullet-char="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4LVL3" text:bullet-char="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4LVL4" text:bullet-char="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4LVL5" text:bullet-char="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4LVL6" text:bullet-char="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4LVL7" text:bullet-char="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4LVL8" text:bullet-char="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4LVL9" text:bullet-char="">
        <style:list-level-properties text:space-before="5.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o">
        <style:list-level-properties text:space-before="0.635cm" text:min-label-width="0.635cm"/>
        <style:text-properties style:font-name="Courier New"/>
      </text:list-level-style-bullet>
      <text:list-level-style-number text:level="2" text:style-name="WW_5f_CharLFO19LVL2" style:num-suffix=")" style:num-format="1" text:start-value="2">
        <style:list-level-properties text:space-before="0.635cm"/>
      </text:list-level-style-number>
      <text:list-level-style-bullet text:level="3" text:style-name="WW_5f_CharLFO19LVL3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19LVL4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_5f_CharLFO19LVL5" text:bullet-char="o">
        <style:list-level-properties text:space-before="4.445cm" text:min-label-width="0.635cm"/>
        <style:text-properties style:font-name="Courier New"/>
      </text:list-level-style-bullet>
      <text:list-level-style-bullet text:level="6" text:style-name="WW_5f_CharLFO19LVL6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_5f_CharLFO19LVL7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_5f_CharLFO19LVL8" text:bullet-char="o">
        <style:list-level-properties text:space-before="8.255cm" text:min-label-width="0.635cm"/>
        <style:text-properties style:font-name="Courier New"/>
      </text:list-level-style-bullet>
      <text:list-level-style-bullet text:level="9" text:style-name="WW_5f_CharLFO19LVL9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bullet text:level="1" text:style-name="WW_5f_CharLFO20LVL1" text:bullet-char="-">
        <style:list-level-properties text:min-label-width="0.635cm"/>
        <style:text-properties style:font-name="Times New Roman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text:style-name="WW_5f_CharLFO26LVL1" style:num-suffix=")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text:style-name="WW_5f_CharLFO27LVL1" style:num-suffix=")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4" style:display-name="RTF_Num 1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5" style:display-name="RTF_Num 1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6" style:display-name="RTF_Num 1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7" style:display-name="RTF_Num 1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8" style:display-name="RTF_Num 1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9" style:display-name="RTF_Num 1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0" style:display-name="RTF_Num 1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1" style:display-name="RTF_Num 1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2" style:display-name="RTF_Num 1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3" style:display-name="RTF_Num 1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4" style:display-name="RTF_Num 1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5" style:display-name="RTF_Num 1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6" style:display-name="RTF_Num 1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7" style:display-name="RTF_Num 1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8" style:display-name="RTF_Num 1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9" style:display-name="RTF_Num 1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0" style:display-name="RTF_Num 1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1" style:display-name="RTF_Num 1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2" style:display-name="RTF_Num 1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3" style:display-name="RTF_Num 1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4" style:display-name="RTF_Num 1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5" style:display-name="RTF_Num 1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6" style:display-name="RTF_Num 1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7" style:display-name="RTF_Num 1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8" style:display-name="RTF_Num 1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9" style:display-name="RTF_Num 1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0" style:display-name="RTF_Num 1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1" style:display-name="RTF_Num 1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2" style:display-name="RTF_Num 1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3" style:display-name="RTF_Num 1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4" style:display-name="RTF_Num 1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5" style:display-name="RTF_Num 1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6" style:display-name="RTF_Num 1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7" style:display-name="RTF_Num 1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8" style:display-name="RTF_Num 178">
      <text:list-level-style-number text:level="1" style:num-suffix=")" style:num-format="1" text:start-value="3">
        <style:list-level-properties text:min-label-width="0.1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9" style:display-name="RTF_Num 1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0" style:display-name="RTF_Num 1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1" style:display-name="RTF_Num 1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2" style:display-name="RTF_Num 1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3" style:display-name="RTF_Num 1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4" style:display-name="RTF_Num 1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5" style:display-name="RTF_Num 1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6" style:display-name="RTF_Num 1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7" style:display-name="RTF_Num 18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8" style:display-name="RTF_Num 18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9" style:display-name="RTF_Num 18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0" style:display-name="RTF_Num 19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1" style:display-name="RTF_Num 19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2" style:display-name="RTF_Num 19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3" style:display-name="RTF_Num 19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4" style:display-name="RTF_Num 19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5" style:display-name="RTF_Num 19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6" style:display-name="RTF_Num 19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7" style:display-name="RTF_Num 19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8" style:display-name="RTF_Num 19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9" style:display-name="RTF_Num 19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0" style:display-name="RTF_Num 20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1" style:display-name="RTF_Num 20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2" style:display-name="RTF_Num 20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3" style:display-name="RTF_Num 20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4" style:display-name="RTF_Num 20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5" style:display-name="RTF_Num 20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6" style:display-name="RTF_Num 20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7" style:display-name="RTF_Num 20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8" style:display-name="RTF_Num 20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9" style:display-name="RTF_Num 20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0" style:display-name="RTF_Num 2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1" style:display-name="RTF_Num 2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2" style:display-name="RTF_Num 2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3" style:display-name="RTF_Num 2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4" style:display-name="RTF_Num 2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5" style:display-name="RTF_Num 2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6" style:display-name="RTF_Num 2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7" style:display-name="RTF_Num 2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8" style:display-name="RTF_Num 2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9" style:display-name="RTF_Num 219">
      <text:list-level-style-number text:level="1" text:style-name="WW_5f_CharLFO218LVL1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0" style:display-name="RTF_Num 2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1" style:display-name="RTF_Num 2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2" style:display-name="RTF_Num 2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3" style:display-name="RTF_Num 2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4" style:display-name="RTF_Num 2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5" style:display-name="RTF_Num 2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6" style:display-name="RTF_Num 2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7" style:display-name="RTF_Num 2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8" style:display-name="RTF_Num 2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9" style:display-name="RTF_Num 2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0" style:display-name="RTF_Num 2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1" style:display-name="RTF_Num 2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2" style:display-name="RTF_Num 2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3" style:display-name="RTF_Num 2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4" style:display-name="RTF_Num 2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5" style:display-name="RTF_Num 2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6" style:display-name="RTF_Num 2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7" style:display-name="RTF_Num 2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8" style:display-name="RTF_Num 2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9" style:display-name="RTF_Num 2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0" style:display-name="RTF_Num 2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1" style:display-name="RTF_Num 2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2" style:display-name="RTF_Num 2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3" style:display-name="RTF_Num 2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COMUNE DI PAVULLO NEL FRIGNANO</dc:title>
    <meta:initial-creator>eservadei</meta:initial-creator>
    <dc:creator>Stefania Chiletti</dc:creator>
    <meta:creation-date>2021-01-14T07:52:00Z</meta:creation-date>
    <dc:date>2021-01-15T08:28:00Z</dc:date>
    <meta:print-date>2020-01-04T09:04:00Z</meta:print-date>
    <meta:editing-cycles>22</meta:editing-cycles>
    <meta:editing-duration>PT1260S</meta:editing-duration>
    <meta:document-statistic meta:table-count="1" meta:image-count="0" meta:object-count="0" meta:page-count="6" meta:paragraph-count="68" meta:word-count="988" meta:character-count="6569" meta:non-whitespace-character-count="5583"/>
    <meta:template xlink:type="simple" xlink:actuate="onRequest" xlink:title="" xlink:href="file:///C:/Users/ltadolini/Downloads/ELENCO%20PROVVEDIMENTI%20DIRIGENTI%20SERVIZIO%20LAVORI%20PUBBLICI%202°%20SEMESTRE%202020.odt/Normal.dotm"/>
  </office:meta>
</office:document-meta>
</file>