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337cm" fo:margin-left="0.37cm" fo:margin-right="-0.007cm" table:align="margins"/>
    </style:style>
    <style:style style:name="Tabella1.A" style:family="table-column">
      <style:table-column-properties style:column-width="4.782cm" style:rel-column-width="2711*"/>
    </style:style>
    <style:style style:name="Tabella1.B" style:family="table-column">
      <style:table-column-properties style:column-width="6.516cm" style:rel-column-width="3694*"/>
    </style:style>
    <style:style style:name="Tabella1.C" style:family="table-column">
      <style:table-column-properties style:column-width="6.297cm" style:rel-column-width="3570*"/>
    </style:style>
    <style:style style:name="Tabella1.D" style:family="table-column">
      <style:table-column-properties style:column-width="2.596cm" style:rel-column-width="1472*"/>
    </style:style>
    <style:style style:name="Tabella1.E" style:family="table-column">
      <style:table-column-properties style:column-width="5.145cm" style:rel-column-width="2917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paragraph-rsid="000e4956" style:font-size-asian="11pt" style:font-size-complex="11pt"/>
    </style:style>
    <style:style style:name="P10" style:family="paragraph" style:parent-style-name="Standard">
      <style:text-properties style:font-name="Arial" fo:font-size="11pt" officeooo:paragraph-rsid="000d2d53" style:font-size-asian="11pt" style:font-size-complex="11pt"/>
    </style:style>
    <style:style style:name="P11" style:family="paragraph" style:parent-style-name="Standard">
      <style:text-properties style:font-name="Arial" fo:font-size="11pt" officeooo:paragraph-rsid="000e4956" style:font-size-asian="11pt" style:font-size-complex="11pt"/>
    </style:style>
    <style:style style:name="P12" style:family="paragraph" style:parent-style-name="Table_20_Contents">
      <style:text-properties style:font-name="Arial" fo:font-size="11pt" officeooo:rsid="000b23e1" officeooo:paragraph-rsid="000b23e1" style:font-size-asian="11pt" style:font-size-complex="11pt"/>
    </style:style>
    <style:style style:name="P13" style:family="paragraph" style:parent-style-name="Table_20_Contents">
      <style:text-properties style:font-name="Arial" fo:font-size="11pt" officeooo:rsid="000d2d53" officeooo:paragraph-rsid="000d2d53" style:font-size-asian="11pt" style:font-size-complex="11pt"/>
    </style:style>
    <style:style style:name="P14" style:family="paragraph" style:parent-style-name="Table_20_Contents">
      <style:text-properties style:font-name="Arial" fo:font-size="11pt" officeooo:rsid="000e4956" officeooo:paragraph-rsid="000e4956" style:font-size-asian="11pt" style:font-size-complex="11pt"/>
    </style:style>
    <style:style style:name="T1" style:family="text">
      <style:text-properties officeooo:rsid="000b23e1"/>
    </style:style>
    <style:style style:name="T2" style:family="text">
      <style:text-properties style:font-name="Times-Roman" fo:font-size="12pt" style:font-size-asian="12pt"/>
    </style:style>
    <style:style style:name="T3" style:family="text">
      <style:text-properties style:font-name="Calibri" fo:font-size="11pt" style:font-size-asian="11pt"/>
    </style:style>
    <style:style style:name="T4" style:family="text">
      <style:text-properties style:font-name="Calibri" fo:font-size="11pt" style:font-size-asian="11pt" style:font-size-complex="10pt"/>
    </style:style>
    <style:style style:name="T5" style:family="text">
      <style:text-properties style:font-name="Calibri" fo:font-size="11pt" officeooo:rsid="000e4956" style:font-size-asian="11pt"/>
    </style:style>
    <style:style style:name="T6" style:family="text">
      <style:text-properties officeooo:rsid="000e4956"/>
    </style:style>
    <style:style style:name="T7" style:family="text">
      <style:text-properties fo:font-size="12pt" style:font-size-asian="12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0pt"/>
    </style:style>
    <style:style style:name="T10" style:family="text">
      <style:text-properties fo:font-size="11pt" officeooo:rsid="000e4956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table:number-columns-spanned="5" office:value-type="string">
              <text:p text:style-name="P2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.A2" office:value-type="string">
            <text:p text:style-name="P3">N. <text:s text:c="6"/>ATTO DEL </text:p>
          </table:table-cell>
          <table:table-cell table:style-name="Tabella1.A2" office:value-type="string">
            <text:p text:style-name="P3">CONTENUTO ATTO</text:p>
          </table:table-cell>
          <table:table-cell table:style-name="Tabella1.A2" office:value-type="string">
            <text:p text:style-name="P3">OGGETTO</text:p>
          </table:table-cell>
          <table:table-cell table:style-name="Tabella1.A2" office:value-type="string">
            <text:p text:style-name="P3">SPESA PREVISTA</text:p>
          </table:table-cell>
          <table:table-cell table:style-name="Tabella1.A1" office:value-type="string">
            <text:p text:style-name="P3">ALLEGATI</text:p>
          </table:table-cell>
        </table:table-row>
        <table:table-row>
          <table:table-cell table:style-name="Tabella1.A3" table:number-columns-spanned="5" office:value-type="string">
            <text:p text:style-name="P1">ORDINANZE</text:p>
            <text:p text:style-name="P1"><text:span text:style-name="T1">1°</text:span>SEMESTRE <text:span text:style-name="T1">2020</text:span> SERVIZIO <text:span text:style-name="T1">AMBIENTE-PROTEZIONE CIVIL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12">5 DEL 21/01/2020</text:p>
          </table:table-cell>
          <table:table-cell table:style-name="Tabella1.A4" office:value-type="string">
            <text:p text:style-name="P7">D.lgs. 152/06, art. 192, comma 3 - Sig. L.L: ordinanza di rimozione</text:p>
            <text:p text:style-name="P8">deposito incontrollato di rifiuti non pericolosi su suolo, di varia</text:p>
            <text:p text:style-name="P8">natura, su area identificata al Fg., mappali di</text:p>
            <text:p text:style-name="P8">cui al n.c.t del Comune di Pavullo nel Frignano. Concessione</text:p>
            <text:p text:style-name="P7">proroga.</text:p>
          </table:table-cell>
          <table:table-cell table:style-name="Tabella1.A4" office:value-type="string">
            <text:p text:style-name="P7">D.lgs. 152/06, art. 192, comma 3 - Sig. L.L: ordinanza di rimozione</text:p>
            <text:p text:style-name="P8">deposito incontrollato di rifiuti non pericolosi su suolo, di varia</text:p>
            <text:p text:style-name="P8">natura, su area identificata al Fg., mappali, di</text:p>
            <text:p text:style-name="P8">cui al n.c.t del Comune di Pavullo nel Frignano. Concessione</text:p>
            <text:p text:style-name="P7">proroga.</text:p>
          </table:table-cell>
          <table:table-cell table:style-name="Tabella1.A4" office:value-type="string">
            <text:p text:style-name="P6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13">10 DEL 07/02/2020</text:p>
          </table:table-cell>
          <table:table-cell table:style-name="Tabella1.A4" office:value-type="string">
            <text:p text:style-name="P7">Ordinanza a carico della Ditta “N.C. di V.”,Pavullo</text:p>
          </table:table-cell>
          <table:table-cell table:style-name="Tabella1.A4" office:value-type="string">
            <text:p text:style-name="P10">Ordinanza a carico della Ditta “N.C. di V.”,Pavullo</text:p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13">14 DEL 14/02/2020</text:p>
          </table:table-cell>
          <table:table-cell table:style-name="Tabella1.A4" office:value-type="string">
            <text:p text:style-name="P7">Ordinanza a carico della Ditta “C….”, Pavullo</text:p>
          </table:table-cell>
          <table:table-cell table:style-name="Tabella1.A4" office:value-type="string">
            <text:p text:style-name="P7">Ordinanza a carico della Ditta “C….”, Pavullo</text:p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13">15 DEL 18/02/2020</text:p>
          </table:table-cell>
          <table:table-cell table:style-name="Tabella1.A4" office:value-type="string">
            <text:p text:style-name="P7">Inibizione all’accesso al 3^ lotto del Cimitero di Pavullo - Capoluogo</text:p>
          </table:table-cell>
          <table:table-cell table:style-name="Tabella1.A4" office:value-type="string">
            <text:p text:style-name="P7">Inibizione all’accesso al 3^ lotto del Cimitero di Pavullo - Capoluogo</text:p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14">19 DEL 28/02/2020</text:p>
          </table:table-cell>
          <table:table-cell table:style-name="Tabella1.A4" office:value-type="string">
            <text:p text:style-name="P7">Estumulazione ordinaria in vari cimiteri comunali a decorrere dal giorno 27 aprile 2020 e fino al completamento delle operazioni.</text:p>
          </table:table-cell>
          <table:table-cell table:style-name="Tabella1.A4" office:value-type="string">
            <text:p text:style-name="P7">Estumulazione ordinaria in vari cimiteri comunali a decorrere dal giorno 27 aprile 2020 e fino al completamento delle operazioni.</text:p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14">21 DEL 03/03/2020</text:p>
          </table:table-cell>
          <table:table-cell table:style-name="Tabella1.A4" office:value-type="string">
            <text:p text:style-name="P7">Ordinanza ingiunzione Sig. E. N. per violazione alle norme di</text:p>
            <text:p text:style-name="P8">cui al<text:span text:style-name="T6">l</text:span>’Ordinanza Sindacale n. 124 del 12.06.2010 art. 1 lett. A e L.R. n. 27</text:p>
            <text:p text:style-name="P7">del 07.04.2000 art. 7</text:p>
          </table:table-cell>
          <table:table-cell table:style-name="Tabella1.A4" office:value-type="string">
            <text:p text:style-name="P11">Ordinanza ingiunzione Sig. E. N. per violazione alle norme di</text:p>
            <text:p text:style-name="P9">cui al<text:span text:style-name="T6">l</text:span>’Ordinanza Sindacale n. 124 del 12.06.2010 art. 1 lett. A e L.R. n. 27</text:p>
            <text:p text:style-name="P11">del 07.04.2000 art. 7</text:p>
          </table:table-cell>
          <table:table-cell table:style-name="Tabella1.A4" office:value-type="string">
            <text:p text:style-name="P5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14">22 del 03/03/2020</text:p>
          </table:table-cell>
          <table:table-cell table:style-name="Tabella1.A4" office:value-type="string">
            <text:p text:style-name="P7">Ordinanza Ingiunzione Sig.ra F. R., per violazione alle</text:p>
            <text:p text:style-name="P7">norme di cui all’Ordinanza Sindacale <text:soft-page-break/>n. 124 del 12.06.2010 art. 1 Lett.A.</text:p>
          </table:table-cell>
          <table:table-cell table:style-name="Tabella1.A4" office:value-type="string">
            <text:p text:style-name="P11">Ordinanza Ingiunzione Sig.ra F. R., per violazione alle</text:p>
            <text:p text:style-name="P11">norme di cui all’Ordinanza <text:soft-page-break/>Sindacale n. 124 del 12.06.2010 art. 1 Lett.A.</text:p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3:04:05.80</meta:creation-date>
    <dc:date>2020-07-10T11:47:48.729000000</dc:date>
    <meta:editing-duration>PT7H7M13S</meta:editing-duration>
    <meta:editing-cycles>13</meta:editing-cycles>
    <meta:generator>LibreOffice/6.0.4.2$Windows_X86_64 LibreOffice_project/9b0d9b32d5dcda91d2f1a96dc04c645c450872bf</meta:generator>
    <meta:print-date>2013-10-22T09:36:39.60</meta:print-date>
    <meta:document-statistic meta:table-count="1" meta:image-count="0" meta:object-count="0" meta:page-count="2" meta:paragraph-count="42" meta:word-count="306" meta:character-count="1902" meta:non-whitespace-character-count="1631"/>
  </office:meta>
</office:document-meta>
</file>