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Heading">
      <loext:graphic-properties draw:fill="solid" draw:fill-color="#c0c0c0" draw:opacity="100%"/>
      <style:paragraph-properties fo:break-before="page" fo:background-color="#c0c0c0"/>
    </style:style>
    <style:style style:name="P2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Table_20_Contents">
      <style:text-properties style:use-window-font-color="true" fo:background-color="#fff200"/>
    </style:style>
    <style:style style:name="P5" style:family="paragraph" style:parent-style-name="Table_20_Contents">
      <style:text-properties style:use-window-font-color="true" fo:background-color="transparent"/>
    </style:style>
    <style:style style:name="P6" style:family="paragraph" style:parent-style-name="Table_20_Contents">
      <style:text-properties style:use-window-font-color="true" officeooo:rsid="00201141" officeooo:paragraph-rsid="00201141" fo:background-color="transparent"/>
    </style:style>
    <style:style style:name="P7" style:family="paragraph" style:parent-style-name="Table_20_Contents">
      <style:text-properties style:use-window-font-color="true" officeooo:rsid="001323a8" officeooo:paragraph-rsid="001323a8" fo:background-color="transparent"/>
    </style:style>
    <style:style style:name="P8" style:family="paragraph" style:parent-style-name="Table_20_Contents">
      <style:text-properties style:use-window-font-color="true" officeooo:rsid="0014f9c9" officeooo:paragraph-rsid="0014f9c9" fo:background-color="transparent"/>
    </style:style>
    <style:style style:name="P9" style:family="paragraph" style:parent-style-name="Table_20_Contents">
      <style:text-properties style:use-window-font-color="true" officeooo:rsid="0017154a" officeooo:paragraph-rsid="0017154a" fo:background-color="transparent"/>
    </style:style>
    <style:style style:name="P10" style:family="paragraph" style:parent-style-name="Table_20_Contents">
      <style:text-properties style:use-window-font-color="true" officeooo:rsid="00183cec" officeooo:paragraph-rsid="00183cec" fo:background-color="transparent"/>
    </style:style>
    <style:style style:name="P11" style:family="paragraph" style:parent-style-name="Table_20_Contents">
      <style:text-properties style:use-window-font-color="true" officeooo:rsid="00105309" officeooo:paragraph-rsid="00105309" fo:background-color="transparent"/>
    </style:style>
    <style:style style:name="P12" style:family="paragraph" style:parent-style-name="Table_20_Contents">
      <style:text-properties style:use-window-font-color="true" officeooo:rsid="001a1ef6" officeooo:paragraph-rsid="001a1ef6" fo:background-color="transparent"/>
    </style:style>
    <style:style style:name="P13" style:family="paragraph" style:parent-style-name="Table_20_Contents">
      <style:text-properties style:use-window-font-color="true" officeooo:rsid="001d6e79" officeooo:paragraph-rsid="001d6e79" fo:background-color="transparent"/>
    </style:style>
    <style:style style:name="T1" style:family="text">
      <style:text-properties officeooo:rsid="001323a8"/>
    </style:style>
    <style:style style:name="T2" style:family="text">
      <style:text-properties officeooo:rsid="0014f9c9"/>
    </style:style>
    <style:style style:name="T3" style:family="text">
      <style:text-properties officeooo:rsid="00183cec"/>
    </style:style>
    <style:style style:name="T4" style:family="text">
      <style:text-properties officeooo:rsid="001a1ef6"/>
    </style:style>
    <style:style style:name="T5" style:family="text">
      <style:text-properties officeooo:rsid="0021abd0"/>
    </style:style>
    <style:style style:name="T6" style:family="text">
      <style:text-properties officeooo:rsid="001a4006"/>
    </style:style>
    <style:style style:name="T7" style:family="text">
      <style:text-properties officeooo:rsid="001bafc3"/>
    </style:style>
    <style:style style:name="T8" style:family="text">
      <style:text-properties officeooo:rsid="001d6e79"/>
    </style:style>
    <style:style style:name="T9" style:family="text">
      <style:text-properties officeooo:rsid="00107d5f"/>
    </style:style>
    <style:style style:name="T10" style:family="text">
      <style:text-properties officeooo:rsid="00126e53"/>
    </style:style>
    <style:style style:name="T11" style:family="text">
      <style:text-properties officeooo:rsid="0013ff69"/>
    </style:style>
    <style:style style:name="T12" style:family="text">
      <style:text-properties officeooo:rsid="0014ffd5"/>
    </style:style>
    <style:style style:name="T13" style:family="text">
      <style:text-properties officeooo:rsid="001847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SERVIZIO COMMERCIO E ATTIVITA' PRODUTTIVE</text:p>
            <text:p text:style-name="P3"><text:span text:style-name="T13">1</text:span>^ SEMESTRE 20<text:span text:style-name="T13">20</text:span></text:p>
            <text:p text:style-name="P3">PROVVEDIMENTI ORGANI DI INDIRIZZO POLITICO</text:p>
            <text:p text:style-name="P3">ORDINANZE DEL SINDAC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5">PROT. N. <text:span text:style-name="T1">4726</text:span> DEL <text:span text:style-name="T1">27/02/2020</text:span></text:p>
          </table:table-cell>
          <table:table-cell table:style-name="Tabella1.A3" office:value-type="string">
            <text:p text:style-name="P6">ORDINANZA</text:p>
          </table:table-cell>
          <table:table-cell table:style-name="Tabella1.A3" office:value-type="string">
            <text:p text:style-name="P7"><text:span text:style-name="T9">ORDINANZA N. 17 AD OGGETTO <text:s/></text:span>REGOLAMENTAZIONE ORARI MERCATINO DEL PASSATO</text:p>
          </table:table-cell>
          <table:table-cell table:style-name="Tabella1.A3" office:value-type="string">
            <text:p text:style-name="P7">0</text:p>
          </table:table-cell>
          <table:table-cell table:style-name="Tabella1.A2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 N. <text:span text:style-name="T2">8228</text:span> DEL <text:span text:style-name="T2">30/04/2020</text:span></text:p>
          </table:table-cell>
          <table:table-cell table:style-name="Tabella1.A3" office:value-type="string">
            <text:p text:style-name="P8">ORDINANZA</text:p>
          </table:table-cell>
          <table:table-cell table:style-name="Tabella1.A3" office:value-type="string">
            <text:p text:style-name="P9"><text:span text:style-name="T10">ORDINANZA N. 33 <text:s/>AD OGGETTO </text:span>DISPOSIZIONI IN MERITO ALLA RIAPERTURA DEI MERCATI PER I <text:span text:style-name="T10">SOLI </text:span>POSTEGGI DESTINATI E UTILIZZATI PER LA VENDITA DI PRODOTTI ALIMENTARI. ADOZIONE DELLE MISURE PER GARANTIRE IL RISPETTO DELL’ORDINANZA DELLA REGIONE EMILIA ROMAGNA N. 66 DEL 22/04/2020 PER IL CONTENIMENTO DEL CONTAGIO DA COVID 19.</text:p>
          </table:table-cell>
          <table:table-cell table:style-name="Tabella1.A3" office:value-type="string">
            <text:p text:style-name="P10">0</text:p>
          </table:table-cell>
          <table:table-cell table:style-name="Tabella1.A2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 N. <text:span text:style-name="T2">8526</text:span> DEL <text:span text:style-name="T3">07/05/2020</text:span></text:p>
          </table:table-cell>
          <table:table-cell table:style-name="Tabella1.A3" office:value-type="string">
            <text:p text:style-name="P8">ORDINANZA</text:p>
          </table:table-cell>
          <table:table-cell table:style-name="Tabella1.A3" office:value-type="string">
            <text:p text:style-name="P9"><text:span text:style-name="T10">ORDINANZA N. 37 AD OGGETTO </text:span>DISPOSIZIONI <text:soft-page-break/>IN MERITO ALLA RIAPERTURA DE<text:span text:style-name="T3">L</text:span> MERCAT<text:span text:style-name="T3">O CONTADINO</text:span> PER I <text:span text:style-name="T10">SOLI </text:span>POSTEGGI DESTINATI E UTILIZZATI PER LA VENDITA DI PRODOTTI ALIMENTARI. ADOZIONE DELLE MISURE PER GARANTIRE IL RISPETTO DELL’ORDINANZA DELLA REGIONE EMILIA ROMAGNA N. 66 DEL 22/04/2020 PER IL CONTENIMENTO DEL CONTAGIO DA COVID 19.</text:p>
          </table:table-cell>
          <table:table-cell table:style-name="Tabella1.A3" office:value-type="string">
            <text:p text:style-name="P11">0</text:p>
          </table:table-cell>
          <table:table-cell table:style-name="Tabella1.A2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 N. <text:span text:style-name="T4">9079</text:span> DEL <text:span text:style-name="T4">16/05/2020</text:span></text:p>
          </table:table-cell>
          <table:table-cell table:style-name="Tabella1.A3" office:value-type="string">
            <text:p text:style-name="P8">ORDINANZA</text:p>
          </table:table-cell>
          <table:table-cell table:style-name="Tabella1.A3" office:value-type="string">
            <text:p text:style-name="P12"><text:span text:style-name="T11">ORDINANZA N. 43 AD OGGETTO </text:span>AMPLIAMENTO DEGLI ORARI DI ATTIVITA’ PER ACCONCIATORI, BARBIERI, ESTETISTI E MESTIERI AFFINI PER IL PERIODO DELL’EMERGENZA SANITARIA LEGATA ALLA DIFFUSIONE DELLA SINDROME DA COVID 19</text:p>
          </table:table-cell>
          <table:table-cell table:style-name="Tabella1.A3" office:value-type="string">
            <text:p text:style-name="P11">0</text:p>
          </table:table-cell>
          <table:table-cell table:style-name="Tabella1.A2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 N. <text:span text:style-name="T5">9385</text:span> DEL <text:soft-page-break/><text:span text:style-name="T11">21/05/2020</text:span></text:p>
          </table:table-cell>
          <table:table-cell table:style-name="Tabella1.A3" office:value-type="string">
            <text:p text:style-name="P8">ORDINANZA</text:p>
          </table:table-cell>
          <table:table-cell table:style-name="Tabella1.A3" office:value-type="string">
            <text:p text:style-name="P9"><text:span text:style-name="T11">ORDINANZA N. 44 <text:s/>AD </text:span><text:soft-page-break/><text:span text:style-name="T11">OGGETTO </text:span>DISPOSIZIONI IN MERITO ALLA RIAPERTURA <text:span text:style-name="T6">DEI MERCATI. </text:span>ADOZIONE DELLE MISURE PER GARANTIRE IL RISPETTO DELL’ORDINANZA DELLA REGIONE EMILIA ROMAGNA N. <text:span text:style-name="T6">82</text:span> DEL <text:span text:style-name="T6">17/05</text:span>/2020 PER IL CONTENIMENTO DEL CONTAGIO DA COVID 19.</text:p>
          </table:table-cell>
          <table:table-cell table:style-name="Tabella1.A3" office:value-type="string">
            <text:p text:style-name="P11">0</text:p>
          </table:table-cell>
          <table:table-cell table:style-name="Tabella1.A2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 N. <text:span text:style-name="T7">9607</text:span> DEL <text:span text:style-name="T7">25/05/2020</text:span></text:p>
          </table:table-cell>
          <table:table-cell table:style-name="Tabella1.A3" office:value-type="string">
            <text:p text:style-name="P8">ORDINANZA</text:p>
          </table:table-cell>
          <table:table-cell table:style-name="Tabella1.A3" office:value-type="string">
            <text:p text:style-name="P9"><text:span text:style-name="T12">ORDINANZA N. 45 AD OGGETTO </text:span>DISPOSIZIONI IN MERITO ALLA RIAPERTURA DE<text:span text:style-name="T7">L</text:span> MERCAT<text:span text:style-name="T7">O CONTADINO.</text:span> ADOZIONE DELLE MISURE PER GARANTIRE IL RISPETTO DELL’ORDINANZA DELLA REGIONE EMILIA ROMAGNA N. 66 DEL 22/04/2020 PER IL CONTENIMENTO DEL CONTAGIO DA COVID 19.</text:p>
          </table:table-cell>
          <table:table-cell table:style-name="Tabella1.A3" office:value-type="string">
            <text:p text:style-name="P11">0</text:p>
          </table:table-cell>
          <table:table-cell table:style-name="Tabella1.A2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 N. <text:span text:style-name="T8">10006</text:span> DEL <text:span text:style-name="T8">29/05/2020</text:span></text:p>
          </table:table-cell>
          <table:table-cell table:style-name="Tabella1.A3" office:value-type="string">
            <text:p text:style-name="P8">ORDINANZA</text:p>
          </table:table-cell>
          <table:table-cell table:style-name="Tabella1.A3" office:value-type="string">
            <text:p text:style-name="P13"><text:span text:style-name="T12">ORDINANZA N. 47 AD OGGETTO </text:span>MERCATO <text:soft-page-break/>SETTIMANALE DEL SABATO. ADOZIONE DELLE MISURE PER GARANTIRE IL RISPETTO DELL’ORDINANZA DELLA REGIONE DELL’EMILIA ROMAGNA N. 82 DEL 17/05/2020 PER IL CONTENIMENTO DEL CONTAGIO DA COVID 19. </text:p>
          </table:table-cell>
          <table:table-cell table:style-name="Tabella1.A3" office:value-type="string">
            <text:p text:style-name="P11">0</text:p>
          </table:table-cell>
          <table:table-cell table:style-name="Tabella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normale" style:display-name="Testo normale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10.5pt" style:font-size-asian="10.5pt" style:font-size-complex="9.5pt"/>
    </style:style>
    <style:style style:name="Testo_20_normale_20_Carattere1" style:display-name="Testo normale Carattere1" style:family="text" style:parent-style-name="Car._20_predefinito_20_paragraf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aola Chiletti</meta:initial-creator>
    <meta:creation-date>2013-10-19T13:04:00Z</meta:creation-date>
    <dc:date>2020-07-14T11:53:22.771000000</dc:date>
    <meta:print-date>2013-10-22T09:36:00Z</meta:print-date>
    <meta:editing-cycles>23</meta:editing-cycles>
    <meta:editing-duration>PT5H47M8S</meta:editing-duration>
    <meta:document-statistic meta:table-count="1" meta:image-count="0" meta:object-count="0" meta:page-count="4" meta:paragraph-count="37" meta:word-count="319" meta:character-count="2083" meta:non-whitespace-character-count="1791"/>
    <meta:template xlink:type="simple" xlink:actuate="onRequest" xlink:title="" xlink:href="file:///C:/Users/ltadolini/AppData/Local/Microsoft/Windows/INetCache/IE/ET7LD1OC/Elenco%20provvdimenti%20organi%20di%20indirizzo%20politico%20comm%20%202%20sem%202020.odt/Normal.dotm"/>
  </office:meta>
</office:document-meta>
</file>