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style>
    <style:style style:name="P2"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P3"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4" style:family="paragraph">
      <loext:graphic-properties draw:fill="solid" draw:fill-color="#a0a0a0"/>
      <style:paragraph-properties fo:text-align="center"/>
    </style:style>
    <style:style style:name="T1" style:family="text">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language-asian="it" style:country-asian="IT" style:font-name-complex="Times New Roman1" style:font-size-complex="12pt"/>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LENCO ORDINANZE CONTINGIBILI ED URGENTI VARI SERVIZI ANNO 2020</text:span></text:p>
      <text:p text:style-name="P2"/>
      <text:p text:style-name="P1"><text:span text:style-name="T2">Oridnanza n. 130 del 29/12/2020 di DIVIETO DI UTILIZZO DI FUOCHI ARTIFICIO, DI CUI ALL ART. 3 DEL DECRETO 29 LUGLIO 2015, N. 123, DALLE ORE 19 DEL GIORNO 31 DICEMBRE 2020 ALLE ORE 7 DEL GIORNO 01/01/2021 NEL CENTRO STORICO DI PAVULLO NEL FRIGNANO</text:span></text:p>
      <text:p text:style-name="P1"><draw:rect text:anchor-type="as-char" style:rel-width="100%" draw:z-index="0" draw:style-name="gr1" draw:text-style-name="P4" svg:width="0.003cm" svg:height="0.054cm"><text:p/></draw:rect></text:p>
      <text:p text:style-name="P1"><text:span text:style-name="T2">Ordinanza n. 127 del 24/12/2020 di REVOCA ORDINANZA N. 123 DEL 10.12.2020 DI DIVIETO DI UTILIZZO PER IL CONSUMO UMANO DIRETTO DELL’ACQUA EROGATA DALL’ACQUEDOTTO CONSORZIALE COSCOGNO DI PAVULLO</text:span></text:p>
      <text:p text:style-name="P1"><draw:rect text:anchor-type="as-char" style:rel-width="100%" draw:z-index="1" draw:style-name="gr1" draw:text-style-name="P4" svg:width="0.003cm" svg:height="0.054cm"><text:p/></draw:rect></text:p>
      <text:p text:style-name="P1"><text:span text:style-name="T2">Ordinanza n. 125 del 17/12/2020 IN MATERIA DI CONTENIMENTO E GESTIONE DELL’EMERGENZA DA COVID-19. ULTERIORI REGOLAMENTAZIONI DELLE MODALITA’ DI ACCESSO ALLA BIBLIOTECA COMUNALE A DECORRERE DAL 21 DICEMBRE 2020.</text:span></text:p>
      <text:p text:style-name="P1"><draw:rect text:anchor-type="as-char" style:rel-width="100%" draw:z-index="2" draw:style-name="gr1" draw:text-style-name="P4" svg:width="0.003cm" svg:height="0.054cm"><text:p/></draw:rect></text:p>
      <text:p text:style-name="P1"><text:span text:style-name="T2">Ordinanza contingibile e urgente n. 123 del 10.12.2020 di divieto di utilizzo per consumo umano acqua erogata dall'acquedotto consorziale di Coscogno</text:span></text:p>
      <text:p text:style-name="P1"><draw:rect text:anchor-type="as-char" style:rel-width="100%" draw:z-index="3" draw:style-name="gr1" draw:text-style-name="P4" svg:width="0.003cm" svg:height="0.054cm"><text:p/></draw:rect></text:p>
      <text:p text:style-name="P1"><text:span text:style-name="T2">Ordinanza n. 119 del 27/11/2020  DI REVOCA ORDINANZA N. 46 DEL 28.05.2020 DI DIVIETO DI UTILIZZO PER IL CONSUMO UMANO DIRETTO DELL’ACQUA EROGATA DALL’ ACQUEDOTTO PRIVATO CONSORZIALE COGORNO DI PAVULLO”</text:span></text:p>
      <text:p text:style-name="P1"><draw:rect text:anchor-type="as-char" style:rel-width="100%" draw:z-index="4" draw:style-name="gr1" draw:text-style-name="P4" svg:width="0.003cm" svg:height="0.054cm"><text:p/></draw:rect></text:p>
      <text:p text:style-name="P1"><text:span text:style-name="T2">ORDINANZA CONTINGIBILE ED URGENTE n. 106 del 14/11/2020 IN MATERIA DI CONTENIMENTO E GESTIONE DELL'EMERGENZA DA COVID-19. ORGANIZZAZIONE DELL’AREA SITUATA IN VIA MARIO RICCI PER FUNZIONI DI PROTEZIONE CIVILE A SUPPORTO DEL SISTEMA SANITARIO</text:span></text:p>
      <text:p text:style-name="P1"><draw:rect text:anchor-type="as-char" style:rel-width="100%" draw:z-index="5" draw:style-name="gr1" draw:text-style-name="P4" svg:width="0.003cm" svg:height="0.054cm"><text:p/></draw:rect></text:p>
      <text:p text:style-name="P1"><text:span text:style-name="T2">ORDINANZA CONTINGIBILE ED URGENTE n. 99 del 28/10/2020 IN MATERIA DI CONTENIMENTO E GESTIONE DELL'EMERGENZA DA COVID-19. RIDEFINIZIONE DELLE MODALITA’ DI EROGAZIONE DEI SERVIZI COMUNALI.Ordinanza n. 91 del 10/10/2020 MISURE URGENTI IN MATERIA DI CONTENIMENTO E GESTIONE E DELL'EMERGENZA EPIDEMIOLOGICA DA COVID-19 – DISPOSIZIONE DI CHIUSURA SCUOLA DELL’INFANZIA “VILLA PREDIERA” SITUATA A PAVULLO, IN VIA PREDIERA N. 8</text:span></text:p>
      <text:p text:style-name="P1"><draw:rect text:anchor-type="as-char" style:rel-width="100%" draw:z-index="6" draw:style-name="gr1" draw:text-style-name="P4" svg:width="0.003cm" svg:height="0.054cm"><text:p/></draw:rect></text:p>
      <text:p text:style-name="P1"><text:span text:style-name="T2">ORDINANZA CONTINGIBILE ED URGENTE n. 83 del 12/9/2020 IN MATERIA DI CONTENIMENTO E GESTIONE DELL’EMERGENZA DA COVID-19. ULTERIORI REGOLAMENTAZIONI DELLE MODALITA’ DI ACCESSO ALLA BIBLIOTECA COMUNALE</text:span></text:p>
      <text:p text:style-name="P1"><draw:rect text:anchor-type="as-char" style:rel-width="100%" draw:z-index="7" draw:style-name="gr1" draw:text-style-name="P4" svg:width="0.003cm" svg:height="0.054cm"><text:p/></draw:rect></text:p>
      <text:p text:style-name="P1"><text:span text:style-name="T2">ORDINANZA CONTINGIBILE ED URGENTE n. 82 del 11/9/2020 PER LO SGOMBERO DEGLI EDIFICI, DELLE AREE E DELLE STRADE, POSTE NEL RAGGIO DI 300 METRI DAL SITO INTERESSATO DAL BRILLAMENTO, INDIVIDUATO NELLA CAVA SITUATA IN LOCALITA’ GAIANELLO DI PAVULLO, DI UNA BOMBA DA AEREO RISALENTE AL SECONDO CONFLITTO MONDIALE, RINVENUTA A FIUMALBO, PER LA GIORNATA DI LUNEDI’ 14 SETTEMBRE.</text:span></text:p>
      <text:p text:style-name="P1"><draw:rect text:anchor-type="as-char" style:rel-width="100%" draw:z-index="8" draw:style-name="gr1" draw:text-style-name="P4" svg:width="0.003cm" svg:height="0.054cm"><text:p/></draw:rect></text:p>
      <text:p text:style-name="P1"><text:span text:style-name="T2">ORDINANZA CONTINGIBILE ED URGENTE n. 58 del 3/7/2020 IN MATERIA DI CONTENIMENTO E GESTIONE DELL’EMERGENZA DA COVID-19. ULTERIORI </text:span><text:soft-page-break/><text:span text:style-name="T2">REGOLAMENTAZIONI DELLE MODALITA’ DI ACCESSO ALLA BIBLIOTECA COMUNALE</text:span></text:p>
      <text:p text:style-name="P1"><draw:rect text:anchor-type="as-char" style:rel-width="100%" draw:z-index="9" draw:style-name="gr1" draw:text-style-name="P4" svg:width="0.003cm" svg:height="0.054cm"><text:p/></draw:rect></text:p>
      <text:p text:style-name="P1"><text:span text:style-name="T2">Ordinanza contingibile ed urgente n. 46 del 28.05.2020 di divieto di utilizzo per il consumo umano diretto dell'acqua erogata dall'acquedotto Consorziale Cogorno di Pavullo</text:span></text:p>
      <text:p text:style-name="P1"><draw:rect text:anchor-type="as-char" style:rel-width="100%" draw:z-index="10" draw:style-name="gr1" draw:text-style-name="P4" svg:width="0.003cm" svg:height="0.054cm"><text:p/></draw:rect></text:p>
      <text:p text:style-name="P1"><text:span text:style-name="T2">ORDINANZA CONTINGIBILE ED URGENTE n.41 del 9/5/2020 IN MATERIA DI CONTENIMENTO E GESTIONE DELL'EMERGENZA DA COVID-19. REGOLAMENTAZIONE DELLE MODALITA’ DI ACCESSO AGLI SPECCHI D’ACQUA.ORDINANZA CONTINGIBILE ED URGENTE n. 40 del 9/5/2020 IN MATERIA DI CONTENIMENTO E GESTIONE DELL'EMERGENZA DA COVID-19. REGOLAMENTAZIONE DELLE MODALITA’ DI ACCESSO ALLA BIBLIOTECA COMUNALE.</text:span></text:p>
      <text:p text:style-name="P1"><draw:rect text:anchor-type="as-char" style:rel-width="100%" draw:z-index="11" draw:style-name="gr1" draw:text-style-name="P4" svg:width="0.003cm" svg:height="0.054cm"><text:p/></draw:rect></text:p>
      <text:p text:style-name="P1"><text:span text:style-name="T2">ORDINANZA CONTINGIBILE ED URGENTE n. 39 del 9/5/2020  PER SEGNALAZIONE DI GRAVI CARENZE IGIENICO – SANITARIE IN VIA xxxxxxxxxxxxxxxxxxxx DI PAVULLO NEL FRIGNANO</text:span></text:p>
      <text:p text:style-name="P1"><draw:rect text:anchor-type="as-char" style:rel-width="100%" draw:z-index="12" draw:style-name="gr1" draw:text-style-name="P4" svg:width="0.003cm" svg:height="0.054cm"><text:p/></draw:rect></text:p>
      <text:p text:style-name="P1"><text:span text:style-name="T2">Ordinanza n.36 del 5/5/2020 MISURE URGENTI IN MATERIA DI CONTENIMENTO E GESTIONE E DELL'EMERGENZA EPIDEMIOLOGICA DA COVID-19 – REGOLAMENTAZIONE ACCESSO ALL’AREA SGAMBAMENTO CANI.</text:span></text:p>
      <text:p text:style-name="P1"><draw:rect text:anchor-type="as-char" style:rel-width="100%" draw:z-index="13" draw:style-name="gr1" draw:text-style-name="P4" svg:width="0.003cm" svg:height="0.054cm"><text:p/></draw:rect></text:p>
      <text:p text:style-name="P1"><text:span text:style-name="T2">Ordinanza n. 35 del 5/5/2020 MISURE URGENTI IN MATERIA DI CONTENIMENTO E GESTIONE E DELL'EMERGENZA EPIDEMIOLOGICA DA COVID-19 – REGOLAMENTAZIONE ACCESSO AI CIMITERI COMUNALI.</text:span></text:p>
      <text:p text:style-name="P1"><draw:rect text:anchor-type="as-char" style:rel-width="100%" draw:z-index="14" draw:style-name="gr1" draw:text-style-name="P4" svg:width="0.003cm" svg:height="0.054cm"><text:p/></draw:rect></text:p>
      <text:p text:style-name="P1"><text:span text:style-name="T2">ORDINANZA CONTINGIBILE ED URGENTE n. 34 del 30/4/2020 IN MATERIA DI CONTENIMENTO E GESTIONE DELL'EMERGENZA DA COVID-19. ULTERIORE REGOLAMENTAZIONE DELLE MODALITA’ DI EROGAZIONE DEI SERVIZI COMUNALI.</text:span></text:p>
      <text:p text:style-name="P1"><draw:rect text:anchor-type="as-char" style:rel-width="100%" draw:z-index="15" draw:style-name="gr1" draw:text-style-name="P4" svg:width="0.003cm" svg:height="0.054cm"><text:p/></draw:rect></text:p>
      <text:p text:style-name="P1"><text:span text:style-name="T2">ORDINANZA CONTINGIBILE ED URGENTE n.32 del 14/4/2020  IN MATERIA DI CONTENIMENTO E GESTIONE DELL'EMERGENZA DA COVID-19. ULTERIORE REGOLAMENTAZIONE DELLE MODALITA’ DI EROGAZIONE DEI SERVIZI COMUNALI.</text:span></text:p>
      <text:p text:style-name="P1"><draw:rect text:anchor-type="as-char" style:rel-width="100%" draw:z-index="16" draw:style-name="gr1" draw:text-style-name="P4" svg:width="0.003cm" svg:height="0.054cm"><text:p/></draw:rect></text:p>
      <text:p text:style-name="P1"><text:span text:style-name="T2">ORDINANZA CONTINGIBILE ED URGENTE n. 31 del 2/4/2020 IN MATERIA DI CONTENIMENTO E GESTIONE DELL'EMERGENZA DA COVID-19. ULTERIORE REGOLAMENTAZIONE DELLE MODALITA’ DI EROGAZIONE DEI SERVIZI COMUNALI.</text:span></text:p>
      <text:p text:style-name="P1"><draw:rect text:anchor-type="as-char" style:rel-width="100%" draw:z-index="17" draw:style-name="gr1" draw:text-style-name="P4" svg:width="0.003cm" svg:height="0.054cm"><text:p/></draw:rect></text:p>
      <text:p text:style-name="P1"><text:span text:style-name="T2">ORDINANZA CONTINGIBILE ED URGENTE n. 30 del 24/3/2020 IN MATERIA DI CONTROLLI SU EVENTUALI PRESENZE DI PERSONE ALL’INTERNO DI RESIDENZE SECONDARIE, IMMOBILI IN LOCAZIONE O SIMILARI PER IL CONTENIMENTO E LA GESTIONE DELL'EMERGENZA DA COVID-19.</text:span></text:p>
      <text:p text:style-name="P1"><draw:rect text:anchor-type="as-char" style:rel-width="100%" draw:z-index="18" draw:style-name="gr1" draw:text-style-name="P4" svg:width="0.003cm" svg:height="0.054cm"><text:p/></draw:rect></text:p>
      <text:p text:style-name="P1"><text:span text:style-name="T2">Ordinanza contingibile ed urgente n.29 del 17/3/2020 in materia di contenimento e gestione dell'emergenza da covid-19. ulteriore regolamentazione delle modalita’ di erogazione dei servizi comunali.</text:span></text:p>
      <text:p text:style-name="P1"><draw:rect text:anchor-type="as-char" style:rel-width="100%" draw:z-index="19" draw:style-name="gr1" draw:text-style-name="P4" svg:width="0.003cm" svg:height="0.054cm"><text:p/></draw:rect></text:p>
      <text:p text:style-name="P1"><text:span text:style-name="T2">Ordinanza contingibile ed urgente  n.28 del 10/3/2020 in materia di contenimento e gestione dell'emergenza da covid-19. regolamentazione delle modalita’ di erogazione dei servizi comunali.</text:span></text:p>
      <text:p text:style-name="P1"><draw:rect text:anchor-type="as-char" style:rel-width="100%" draw:z-index="20" draw:style-name="gr1" draw:text-style-name="P4" svg:width="0.003cm" svg:height="0.054cm"><text:p/></draw:rect></text:p>
      <text:p text:style-name="P1"><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tadolini</meta:initial-creator>
    <dc:creator>ltadolini</dc:creator>
    <meta:editing-cycles>1</meta:editing-cycles>
    <meta:creation-date>2021-01-16T11:19:00</meta:creation-date>
    <dc:date>2021-01-16T11:20:00</dc:date>
    <meta:editing-duration>PT1M</meta:editing-duration>
    <meta:generator>LibreOffice/6.0.3.2$Windows_X86_64 LibreOffice_project/8f48d515416608e3a835360314dac7e47fd0b821</meta:generator>
    <meta:document-statistic meta:table-count="0" meta:image-count="0" meta:object-count="0" meta:page-count="2" meta:paragraph-count="44" meta:word-count="663" meta:character-count="4761" meta:non-whitespace-character-count="411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