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26cm" fo:margin-left="0.355cm" fo:margin-right="-0.081cm" table:align="margins"/>
    </style:style>
    <style:style style:name="Tabella1.A" style:family="table-column">
      <style:table-column-properties style:column-width="4.286cm" style:rel-column-width="11047*"/>
    </style:style>
    <style:style style:name="Tabella1.B" style:family="table-column">
      <style:table-column-properties style:column-width="8.625cm" style:rel-column-width="22231*"/>
    </style:style>
    <style:style style:name="Tabella1.C" style:family="table-column">
      <style:table-column-properties style:column-width="8.784cm" style:rel-column-width="22640*"/>
    </style:style>
    <style:style style:name="Tabella1.D" style:family="table-column">
      <style:table-column-properties style:column-width="1.614cm" style:rel-column-width="4159*"/>
    </style:style>
    <style:style style:name="Tabella1.E" style:family="table-column">
      <style:table-column-properties style:column-width="2.118cm" style:rel-column-width="5458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fo:background-color="#99999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table:number-columns-spanned="5" office:value-type="string">
              <text:p text:style-name="P5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.A2" office:value-type="string">
            <text:p text:style-name="P8">N. <text:s text:c="6"/>ATTO DEL </text:p>
          </table:table-cell>
          <table:table-cell table:style-name="Tabella1.A2" office:value-type="string">
            <text:p text:style-name="P8">CONTENUTO ATTO</text:p>
          </table:table-cell>
          <table:table-cell table:style-name="Tabella1.A2" office:value-type="string">
            <text:p text:style-name="P8">OGGETTO</text:p>
          </table:table-cell>
          <table:table-cell table:style-name="Tabella1.A2" office:value-type="string">
            <text:p text:style-name="P8">SPESA PREVISTA</text:p>
          </table:table-cell>
          <table:table-cell table:style-name="Tabella1.A1" office:value-type="string">
            <text:p text:style-name="P8">ALLEGATI</text:p>
          </table:table-cell>
        </table:table-row>
        <table:table-row>
          <table:table-cell table:style-name="Tabella1.A3" table:number-columns-spanned="5" office:value-type="string">
            <text:p text:style-name="P4">ORDINANZE CONTINGIBILI ED URGENTI artt. 50-54-107 D.Lgs. 267/2000</text:p>
            <text:p text:style-name="P4">ANNO 2017 SERVIZIOAMBIENTE-PROTEZIONE CIVI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2"/>
            <text:p text:style-name="P2">15 DEL 11/03/2017</text:p>
          </table:table-cell>
          <table:table-cell table:style-name="Tabella1.A4" office:value-type="string">
            <text:p text:style-name="P1">Sequestro allevamento per malattia emorragica virale del coniglio, località Coscogno – Pavullo nel Frignano</text:p>
          </table:table-cell>
          <table:table-cell table:style-name="Tabella1.A4" office:value-type="string">
            <text:p text:style-name="P1">Sequestro allevamento per malattia emorragica virale del coniglio, localita’ Coscogno, – Pavullo nel Frignano</text:p>
          </table:table-cell>
          <table:table-cell table:style-name="Tabella1.A4" office:value-type="string">
            <text:p text:style-name="P3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21 DEL 15/04/22017</text:p>
          </table:table-cell>
          <table:table-cell table:style-name="Tabella1.A4" office:value-type="string">
            <text:p text:style-name="P1">Provvedimenti per la lotta obbligatoria alla infestazione da Processionaria del Pino (Thaumetopea Pityocampa) nel territorio del Comune di Pavullo nel Frignano</text:p>
          </table:table-cell>
          <table:table-cell table:style-name="Tabella1.A4" office:value-type="string">
            <text:p text:style-name="P1">Provvedimenti per la lotta obbligatoria alla infestazione da Processionaria del Pino (Thaumetopea Pityocampa) nel territorio del Comune di Pavullo nel Frignano</text:p>
          </table:table-cell>
          <table:table-cell table:style-name="Tabella1.A4" office:value-type="string">
            <text:p text:style-name="P3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23 DEL 19/04/2017</text:p>
          </table:table-cell>
          <table:table-cell table:style-name="Tabella1.A4" office:value-type="string">
            <text:p text:style-name="P1">Provvedimenti per la lotta obbligatoria all’ infestazione da Processionaria del Pino (Thaumetopea Pityocampa), all’interno del Parco Comunale “Parco Ducale”</text:p>
          </table:table-cell>
          <table:table-cell table:style-name="Tabella1.A4" office:value-type="string">
            <text:p text:style-name="P1">Provvedimenti per la lotta obbligatoria all’ infestazione da Processionaria del Pino (Thaumetopea Pityocampa), all’interno del Parco Comunale “Parco Ducale”</text:p>
          </table:table-cell>
          <table:table-cell table:style-name="Tabella1.A4" office:value-type="string">
            <text:p text:style-name="P3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31 DEL 11/05/2017</text:p>
          </table:table-cell>
          <table:table-cell table:style-name="Tabella1.A4" office:value-type="string">
            <text:p text:style-name="P1">Ordinanza a carico della Ditta “Azienda Agricola T. G.”, con sede a Pavullo, per fuoriuscita di liquame ed inquinamento falde acquifere.</text:p>
          </table:table-cell>
          <table:table-cell table:style-name="Tabella1.A4" office:value-type="string">
            <text:p text:style-name="P1">Ordinanza a carico della Ditta “Azienda Agricola T. G.”, con sede a Pavullo, Via...</text:p>
          </table:table-cell>
          <table:table-cell table:style-name="Tabella1.A4" office:value-type="string">
            <text:p text:style-name="P3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33 DEL 15/05/2018</text:p>
          </table:table-cell>
          <table:table-cell table:style-name="Tabella1.A4" office:value-type="string">
            <text:p text:style-name="P1">Ordinanza contingibile ed urgente di divieto di utilizzo per il consumo umano diretto dell’acqua erogata dall’Acquedotto Consorziale Coscogno di Pavullo</text:p>
          </table:table-cell>
          <table:table-cell table:style-name="Tabella1.A4" office:value-type="string">
            <text:p text:style-name="P1">Ordinanza contingibile ed urgente di divieto di utilizzo per il consumo umano diretto dell’acqua erogata dall’Acquedotto Consorziale Coscogno di Pavullo</text:p>
          </table:table-cell>
          <table:table-cell table:style-name="Tabella1.A4" office:value-type="string">
            <text:p text:style-name="P3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36 DEL 25/05/2017</text:p>
          </table:table-cell>
          <table:table-cell table:style-name="Tabella1.A4" office:value-type="string">
            <text:p text:style-name="P1">Revoca Ordinanza n. 33 del 15/05/2017 di divieto utilizzo per il consumo umano dell’acqua erogata dall’Acquedotto Consorziale di Coscogno</text:p>
          </table:table-cell>
          <table:table-cell table:style-name="Tabella1.A4" office:value-type="string">
            <text:p text:style-name="P1">Revoca Ordinanza n. 33 del 15/05/2017 di divieto utilizzo per il consumo umano dell’acqua erogata dall’Acquedotto Consorziale di Coscogno</text:p>
          </table:table-cell>
          <table:table-cell table:style-name="Tabella1.A4" office:value-type="string">
            <text:p text:style-name="P3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37 DEL 27/05/2017</text:p>
          </table:table-cell>
          <table:table-cell table:style-name="Tabella1.A4" office:value-type="string">
            <text:p text:style-name="P1">Sequestro allevamento per malattia emorragica virale del coniglio. Pavullo, località Coscogno</text:p>
          </table:table-cell>
          <table:table-cell table:style-name="Tabella1.A4" office:value-type="string">
            <text:p text:style-name="P1">Sequestro allevamento per malattia emorragica virale del coniglio. Pavullo, Via località Coscogno</text:p>
          </table:table-cell>
          <table:table-cell table:style-name="Tabella1.A4" office:value-type="string">
            <text:p text:style-name="P3"/>
          </table:table-cell>
          <table:table-cell table:style-name="Tabella1.A3" office:value-type="string">
            <text:p text:style-name="Table_20_Contents"/>
          </table:table-cell>
        </table:table-row>
        <text:soft-page-break/>
        <table:table-row>
          <table:table-cell table:style-name="Tabella1.A4" office:value-type="string">
            <text:p text:style-name="P2">47 DEL 27/06/2017</text:p>
          </table:table-cell>
          <table:table-cell table:style-name="Tabella1.A4" office:value-type="string">
            <text:p text:style-name="P1">Revoca terzo ed ultimo punto dell’Ordinanza n. 14 del 03.02.2015 (Revoca dell’Ordinanza n. 2 del 05.01.2015 di divieto di utilizzo per il consumo umano dell’acqua erogata dall’Acquedotto Consorziale di Coscogno)</text:p>
          </table:table-cell>
          <table:table-cell table:style-name="Tabella1.A4" office:value-type="string">
            <text:p text:style-name="P1">Revoca terzo ed ultimo punto dell’Ordinanza n. 14 del 03.02.2015 (Revoca dell’Ordinanza n. 2 del 05.01.2015 di divieto di utilizzo per il consumo umano dell’acqua erogata dall’Acquedotto Consorziale di Coscogno)</text:p>
          </table:table-cell>
          <table:table-cell table:style-name="Tabella1.A4" office:value-type="string">
            <text:p text:style-name="P3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85 DEL 13/10/2017</text:p>
          </table:table-cell>
          <table:table-cell table:style-name="Tabella1.A4" office:value-type="string">
            <text:p text:style-name="P1">Sopralluoghi effettuati presso appartamenti concessi in uso a migranti ubicati in comune di Pavullo. Prescrizioni a carico della Cooperativa C.</text:p>
          </table:table-cell>
          <table:table-cell table:style-name="Tabella1.A4" office:value-type="string">
            <text:p text:style-name="P1">Sopralluoghi effettuati presso appartamenti concessi in uso a migranti ubicati in comune di Pavullo. Prescrizioni a carico della Cooperativa C.</text:p>
          </table:table-cell>
          <table:table-cell table:style-name="Tabella1.A4" office:value-type="string">
            <text:p text:style-name="P2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87 DEL 31/10/2017</text:p>
          </table:table-cell>
          <table:table-cell table:style-name="Tabella1.A4" office:value-type="string">
            <text:p text:style-name="P7">Allevamento avicolo sito in Pavullo, Via... Ordinanza di allontanamento dal centro abitato</text:p>
          </table:table-cell>
          <table:table-cell table:style-name="Tabella1.A4" office:value-type="string">
            <text:p text:style-name="P7">Allevamento avicolo sito in Pavullo, Via...Ordinanza di allontanamento dal centro abitato</text:p>
          </table:table-cell>
          <table:table-cell table:style-name="Tabella1.A4" office:value-type="string">
            <text:p text:style-name="P2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94 DEL 13/11/2017</text:p>
          </table:table-cell>
          <table:table-cell table:style-name="Tabella1.A4" office:value-type="string">
            <text:p text:style-name="P1">Ordinanza contingibile ed urgente avente ad oggetto “Provvedimenti a tutela della pubblica incolumità conseguenti alla situazione di rischio all’interno del Parco Comunale “Parco Ducale”, causata da alberi ad alto fusto e branche a rischio di schianto per la nevicata in atto”</text:p>
          </table:table-cell>
          <table:table-cell table:style-name="Tabella1.A4" office:value-type="string">
            <text:p text:style-name="P1">Ordinanza contingibile ed urgente avente ad oggetto “Provvedimenti a tutela della pubblica incolumità conseguenti alla situazione di rischio all’interno del Parco Comunale “Parco Ducale”, causata da alberi ad alto fusto e branche a rischio di schianto per la nevicata in atto”</text:p>
          </table:table-cell>
          <table:table-cell table:style-name="Tabella1.A4" office:value-type="string">
            <text:p text:style-name="P2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96 DEL 12/12/2017</text:p>
          </table:table-cell>
          <table:table-cell table:style-name="Tabella1.A4" office:value-type="string">
            <text:p text:style-name="P1">Ordinanza contingibile ed urgente avente ad oggetto “Provvedimenti a tutela della pubblica incolumità conseguenti alla situazione di rischio all’interno del Parco Comunale “Parco Ducale”, causata da alberi ad alto fusto e branche a rischio di schianto per le forti raffiche di vento.</text:p>
          </table:table-cell>
          <table:table-cell table:style-name="Tabella1.A4" office:value-type="string">
            <text:p text:style-name="P1">Ordinanza contingibile ed urgente avente ad oggetto “Provvedimenti a tutela della pubblica incolumità conseguenti alla situazione di rischio all’interno del Parco Comunale “Parco Ducale”, causata da alberi ad alto fusto e branche a rischio di schianto per le forti raffiche di vento.</text:p>
          </table:table-cell>
          <table:table-cell table:style-name="Tabella1.A4" office:value-type="string">
            <text:p text:style-name="P2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98 DEL 13/12/2017</text:p>
          </table:table-cell>
          <table:table-cell table:style-name="Tabella1.A4" office:value-type="string">
            <text:p text:style-name="P1">Ordinanza contingibile ed urgente avente ad oggetto: Provvedimenti a tutela della pubblica incolumità conseguenti alla situazione di rischio all’interno di alcune strutture comunali (stadio Minelli e Castello di Montecuccolo)</text:p>
          </table:table-cell>
          <table:table-cell table:style-name="Tabella1.A4" office:value-type="string">
            <text:p text:style-name="P1">Ordinanza contingibile ed urgente avente ad oggetto: Provvedimenti a tutela della pubblica incolumità conseguenti alla situazione di rischio all’interno di alcune strutture comunali (stadio Minelli e Castello di Montecuccolo)</text:p>
          </table:table-cell>
          <table:table-cell table:style-name="Tabella1.A4" office:value-type="string">
            <text:p text:style-name="P2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99 DEL 13/12/2017</text:p>
          </table:table-cell>
          <table:table-cell table:style-name="Tabella1.A4" office:value-type="string">
            <text:p text:style-name="P1">Ordinanza contingibile ed urgente avente ad <text:soft-page-break/>oggetto: Provvedimenti a tutela della pubblica incolumità conseguenti alla situazione di rischio all’interno del cimitero Gaiato</text:p>
          </table:table-cell>
          <table:table-cell table:style-name="Tabella1.A4" office:value-type="string">
            <text:p text:style-name="P1">Ordinanza contingibile ed urgente avente ad <text:soft-page-break/>oggetto: Provvedimenti a tutela della pubblica incolumità conseguenti alla situazione di rischio all’interno del cimitero Gaiato</text:p>
          </table:table-cell>
          <table:table-cell table:style-name="Tabella1.A4" office:value-type="string">
            <text:p text:style-name="P2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104 DEL 30/12/2017</text:p>
          </table:table-cell>
          <table:table-cell table:style-name="Tabella1.A4" office:value-type="string">
            <text:p text:style-name="P6">Ordinanza contingibile ed urgente in materia di sicurezza urbana per contrastare i rischi derivanti dall’uso di giochi pirici di qualunque genere nel corso delle manifestazioni e degli assembramenti spontanei nel territorio comunale in concomitanza con i festeggiamenti del nuovo anno con validità dalle ore 12,00 <text:s/>del giorno 31 dicembre 2017 alle ore 12,00 del giorno 01.01.2018</text:p>
          </table:table-cell>
          <table:table-cell table:style-name="Tabella1.A4" office:value-type="string">
            <text:p text:style-name="P6">Ordinanza n. 104 in data 30.12.2017, recante ad oggetto: "ordinanza <text:s/>contingibile ed urgente in materia di sicurezza urbana per contrastare i rischi derivanti dall’uso di giochi pirici di qualunque genere nel corso delle manifestazioni e degli assembramenti spontanei nel territorio comunale in concomitanza con i festeggiamenti del nuovo anno con validità dalle ore 12,00 <text:s/>del giorno 31 dicembre 2017 alle ore 12,00 del giorno 01.01.2018"</text:p>
          </table:table-cell>
          <table:table-cell table:style-name="Tabella1.A4" office:value-type="string">
            <text:p text:style-name="P2"/>
          </table:table-cell>
          <table:table-cell table:style-name="Tabella1.A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8-03-26T10:44:20.39</dc:date>
    <meta:editing-duration>P1DT43M17S</meta:editing-duration>
    <meta:editing-cycles>48</meta:editing-cycles>
    <meta:generator>OpenOffice/4.1.4$Win32 OpenOffice.org_project/414m5$Build-9788</meta:generator>
    <meta:print-date>2013-10-22T09:36:39.60</meta:print-date>
    <meta:document-statistic meta:table-count="1" meta:image-count="0" meta:object-count="0" meta:page-count="3" meta:paragraph-count="52" meta:word-count="822" meta:character-count="5877"/>
  </office:meta>
</office:document-meta>
</file>