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136dbf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0136dbf" style:font-size-asian="10pt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che_5f_3">
      <style:paragraph-properties fo:margin-top="0.212cm" fo:margin-bottom="0cm" loext:contextual-spacing="false" fo:line-height="150%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Tahoma" fo:font-size="10pt" fo:language="it" fo:country="IT" style:font-size-asian="10pt" style:font-name-complex="Tahoma" style:font-size-complex="10pt"/>
    </style:style>
    <style:style style:name="P10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Tahoma" fo:font-size="10pt" fo:letter-spacing="-0.004cm" style:font-size-asian="10pt" style:font-name-complex="Tahoma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Tahoma" fo:font-size="10pt" fo:letter-spacing="-0.004cm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Tahoma" fo:font-size="10pt" fo:letter-spacing="-0.004cm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ahoma" fo:font-size="10pt" fo:letter-spacing="-0.002cm" style:font-size-asian="10pt" style:font-name-complex="Tahoma" style:font-size-complex="10pt"/>
    </style:style>
    <style:style style:name="P15" style:family="paragraph" style:parent-style-name="sche_5f_4">
      <style:paragraph-properties fo:margin-left="0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6" style:family="paragraph" style:parent-style-name="Testo_20_predefinito">
      <style:paragraph-properties style:text-autospace="ideograph-alpha" style:punctuation-wrap="hanging" style:vertical-align="auto"/>
      <style:text-properties style:font-name="Tahom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Tahom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Tahoma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Tahoma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Tahoma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Tahoma" fo:font-size="10pt" fo:language="it" fo:country="IT" fo:font-weight="bold" style:font-size-asian="10pt" style:font-weight-asian="bold" style:font-name-complex="Tahoma" style:font-size-complex="10pt"/>
    </style:style>
    <style:style style:name="P22" style:family="paragraph" style:parent-style-name="sche_5f_3">
      <style:paragraph-properties fo:margin-left="0.635cm" fo:margin-right="0cm" fo:text-indent="-0.635cm" style:auto-text-indent="false"/>
      <style:text-properties style:font-name="Tahoma" fo:font-size="10pt" fo:language="it" fo:country="IT" style:font-size-asian="10pt" style:font-name-complex="Tahoma" style:font-size-complex="10pt"/>
    </style:style>
    <style:style style:name="P23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ahoma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4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ahoma" fo:font-size="10pt" fo:language="it" fo:country="IT" fo:font-weight="bold" officeooo:rsid="00221019" officeooo:paragraph-rsid="00136dbf" style:font-size-asian="10pt" style:font-weight-asian="bold" style:font-name-complex="Tahoma" style:font-size-complex="10pt"/>
    </style:style>
    <style:style style:name="P25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ahoma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6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Tahoma" fo:font-size="10pt" fo:language="it" fo:country="IT" fo:font-weight="bold" style:font-size-asian="10pt" style:font-weight-asian="bold" style:font-name-complex="Tahoma" style:font-size-complex="10pt"/>
    </style:style>
    <style:style style:name="P27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ahoma" fo:font-size="10pt" fo:letter-spacing="-0.002cm" style:font-size-asian="10pt" style:font-name-complex="Tahoma" style:font-size-complex="10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ahoma" fo:font-size="10pt" officeooo:paragraph-rsid="0015a9f5" style:font-size-asian="10pt" style:font-size-complex="10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Tahoma" fo:font-size="10pt" officeooo:rsid="0015a9f5" officeooo:paragraph-rsid="0015a9f5" style:font-size-asian="10pt" style:font-name-complex="Tahoma" style:font-size-complex="10pt"/>
    </style:style>
    <style:style style:name="P31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ahoma" fo:font-size="10pt" officeooo:paragraph-rsid="0015a9f5" style:font-size-asian="10pt" style:font-size-complex="10pt"/>
    </style:style>
    <style:style style:name="P32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5a9f5" officeooo:paragraph-rsid="0015a9f5" style:font-size-asian="10pt" style:font-name-complex="Tahoma" style:font-size-complex="10pt"/>
    </style:style>
    <style:style style:name="P33" style:family="paragraph" style:parent-style-name="Body_20_Text_20_2" style:list-style-name="WW8Num4">
      <style:paragraph-properties fo:margin-top="0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Body_20_Text_20_2" style:list-style-name="WW8Num5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officeooo:paragraph-rsid="002616de" style:font-size-asian="10pt" style:font-name-complex="Tahoma" style:font-size-complex="10pt"/>
    </style:style>
    <style:style style:name="P35" style:family="paragraph" style:parent-style-name="Body_20_Text_20_2" style:list-style-name="WW8Num5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officeooo:paragraph-rsid="002616de" style:font-size-asian="10pt" style:font-size-complex="10pt"/>
    </style:style>
    <style:style style:name="P36" style:family="paragraph" style:parent-style-name="Body_20_Text_20_2" style:list-style-name="WW8Num5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officeooo:paragraph-rsid="00136dbf" style:font-size-asian="10pt" style:font-name-complex="Tahoma" style:font-size-complex="10pt"/>
    </style:style>
    <style:style style:name="P37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officeooo:paragraph-rsid="00136dbf" style:font-size-asian="10pt" style:font-name-complex="Tahoma" style:font-size-complex="10pt"/>
    </style:style>
    <style:style style:name="P38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9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officeooo:paragraph-rsid="0015a9f5" style:font-size-asian="10pt" style:font-name-complex="Tahoma" style:font-size-complex="10pt"/>
    </style:style>
    <style:style style:name="P40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officeooo:paragraph-rsid="0017ece1" style:font-size-asian="10pt" style:font-name-complex="Tahoma" style:font-size-complex="10pt"/>
    </style:style>
    <style:style style:name="P41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officeooo:rsid="0015a9f5" officeooo:paragraph-rsid="0017ece1" style:font-size-asian="10pt" style:font-name-complex="Tahoma" style:font-size-complex="10pt"/>
    </style:style>
    <style:style style:name="P42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officeooo:paragraph-rsid="0014eea7" style:font-size-asian="10pt" style:font-size-complex="10pt"/>
    </style:style>
    <style:style style:name="P43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officeooo:rsid="0017ece1" officeooo:paragraph-rsid="0017ece1" fo:background-color="transparent" style:font-size-asian="10pt" style:font-name-complex="Tahoma" style:font-size-complex="10pt"/>
    </style:style>
    <style:style style:name="P44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officeooo:rsid="0015a9f5" officeooo:paragraph-rsid="0015a9f5" style:font-size-asian="10pt" style:font-name-complex="Tahoma" style:font-size-complex="10pt"/>
    </style:style>
    <style:style style:name="P45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officeooo:rsid="0015a9f5" officeooo:paragraph-rsid="0015a9f5" style:font-size-asian="10pt" style:font-name-complex="Tahoma" style:font-size-complex="10pt"/>
    </style:style>
    <style:style style:name="P46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Tahoma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47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-complex="Tahoma"/>
    </style:style>
    <style:style style:name="T4" style:family="text">
      <style:text-properties officeooo:rsid="0015a9f5" style:font-name-complex="Tahoma"/>
    </style:style>
    <style:style style:name="T5" style:family="text">
      <style:text-properties officeooo:rsid="001ad9e2" style:font-name-complex="Tahoma"/>
    </style:style>
    <style:style style:name="T6" style:family="text">
      <style:text-properties officeooo:rsid="0014eea7" style:font-name-complex="Tahoma"/>
    </style:style>
    <style:style style:name="T7" style:family="text">
      <style:text-properties fo:language="it" fo:country="IT"/>
    </style:style>
    <style:style style:name="T8" style:family="text">
      <style:text-properties fo:language="it" fo:country="IT" officeooo:rsid="001736d7"/>
    </style:style>
    <style:style style:name="T9" style:family="text">
      <style:text-properties fo:language="it" fo:country="IT" officeooo:rsid="0024a3f6"/>
    </style:style>
    <style:style style:name="T1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fo:color="#000000" style:font-name="Tahoma" fo:font-size="10pt" fo:font-weight="bold" officeooo:rsid="00136dbf" style:font-size-asian="10pt" style:font-weight-asian="bold" style:font-name-complex="Tahoma" style:font-size-complex="10pt"/>
    </style:style>
    <style:style style:name="T12" style:family="text">
      <style:text-properties fo:color="#000000" style:font-name="Tahoma" fo:font-size="10pt" fo:font-weight="bold" officeooo:rsid="001755ea" style:font-size-asian="10pt" style:font-weight-asian="bold" style:font-name-complex="Tahoma" style:font-size-complex="10pt"/>
    </style:style>
    <style:style style:name="T13" style:family="text">
      <style:text-properties fo:color="#000000" style:font-name="Tahoma" fo:font-size="10pt" fo:font-weight="bold" officeooo:rsid="001865eb" style:font-size-asian="10pt" style:font-weight-asian="bold" style:font-name-complex="Tahoma" style:font-size-complex="10pt"/>
    </style:style>
    <style:style style:name="T14" style:family="text">
      <style:text-properties fo:color="#000000" style:font-name="Tahoma" fo:font-size="10pt" fo:font-weight="bold" officeooo:rsid="0023bf37" style:font-size-asian="10pt" style:font-weight-asian="bold" style:font-name-complex="Tahoma" style:font-size-complex="10pt"/>
    </style:style>
    <style:style style:name="T15" style:family="text">
      <style:text-properties fo:color="#000000" style:font-name="Tahoma" fo:font-size="10pt" fo:font-weight="bold" officeooo:rsid="00221019" style:font-size-asian="10pt" style:font-weight-asian="bold" style:font-name-complex="Tahoma" style:font-size-complex="10pt"/>
    </style:style>
    <style:style style:name="T16" style:family="text">
      <style:text-properties fo:color="#000000" style:font-name="Tahoma" fo:font-size="10pt" fo:font-weight="bold" officeooo:rsid="0024a3f6" style:font-size-asian="10pt" style:font-weight-asian="bold" style:font-name-complex="Tahoma" style:font-size-complex="10pt"/>
    </style:style>
    <style:style style:name="T17" style:family="text">
      <style:text-properties fo:color="#000000" style:font-name="Tahoma" fo:font-weight="bold" officeooo:rsid="001755ea" style:font-weight-asian="bold" style:font-name-complex="Tahoma"/>
    </style:style>
    <style:style style:name="T18" style:family="text">
      <style:text-properties fo:color="#000000" style:font-name="Tahoma" fo:font-weight="bold" officeooo:rsid="0024a3f6" style:font-weight-asian="bold" style:font-name-complex="Tahoma"/>
    </style:style>
    <style:style style:name="T19" style:family="text">
      <style:text-properties style:font-name-asian="Tahoma" style:font-name-complex="Tahoma"/>
    </style:style>
    <style:style style:name="T20" style:family="text">
      <style:text-properties officeooo:rsid="00136db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36dbf" style:font-weight-asian="bold"/>
    </style:style>
    <style:style style:name="T23" style:family="text">
      <style:text-properties officeooo:rsid="0014eea7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5a9f5"/>
    </style:style>
    <style:style style:name="T26" style:family="text">
      <style:text-properties style:text-underline-style="none"/>
    </style:style>
    <style:style style:name="T27" style:family="text">
      <style:text-properties officeooo:rsid="0015e0f4"/>
    </style:style>
    <style:style style:name="T28" style:family="text">
      <style:text-properties officeooo:rsid="001736d7"/>
    </style:style>
    <style:style style:name="T29" style:family="text">
      <style:text-properties officeooo:rsid="0017ece1"/>
    </style:style>
    <style:style style:name="T30" style:family="text">
      <style:text-properties officeooo:rsid="00281385"/>
    </style:style>
    <style:style style:name="T31" style:family="text">
      <style:text-properties officeooo:rsid="00256f87" fo:background-color="transparent" loext:char-shading-value="0"/>
    </style:style>
    <style:style style:name="T32" style:family="text">
      <style:text-properties officeooo:rsid="0017ece1" fo:background-color="transparent" loext:char-shading-value="0"/>
    </style:style>
    <style:style style:name="T33" style:family="text">
      <style:text-properties officeooo:rsid="00281385" fo:background-color="transparent" loext:char-shading-value="0"/>
    </style:style>
    <style:style style:name="T34" style:family="text">
      <style:text-properties officeooo:rsid="001c7d5f"/>
    </style:style>
    <style:style style:name="T35" style:family="text">
      <style:text-properties officeooo:rsid="002c9bfb"/>
    </style:style>
    <style:style style:name="T36" style:family="text">
      <style:text-properties officeooo:rsid="0018f148"/>
    </style:style>
    <style:style style:name="T37" style:family="text">
      <style:text-properties officeooo:rsid="001ad9e2"/>
    </style:style>
    <style:style style:name="T38" style:family="text">
      <style:text-properties officeooo:rsid="002001a1"/>
    </style:style>
    <style:style style:name="T39" style:family="text">
      <style:text-properties officeooo:rsid="0020b5d5"/>
    </style:style>
    <style:style style:name="T40" style:family="text">
      <style:text-properties officeooo:rsid="00221019"/>
    </style:style>
    <style:style style:name="T41" style:family="text">
      <style:text-properties officeooo:rsid="002308ef"/>
    </style:style>
    <style:style style:name="T42" style:family="text">
      <style:text-properties officeooo:rsid="002616de"/>
    </style:style>
    <style:style style:name="T43" style:family="text">
      <style:text-properties officeooo:rsid="00283ea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<text:span text:style-name="T36">3</text:span>)</text:p>
      <text:p text:style-name="P16"/>
      <text:p text:style-name="P17">MANIFESTAZIONE D’INTERESSE</text:p>
      <text:p text:style-name="P16"/>
      <text:p text:style-name="P23">AL COMUNE DI </text:p>
      <text:p text:style-name="P24">PAVULLO NEL FRIGNANO</text:p>
      <text:p text:style-name="P24">Piazza Montecuccoli, 1</text:p>
      <text:p text:style-name="P25">4<text:span text:style-name="T40">1026</text:span> <text:span text:style-name="T40">PAVULLO NEL FRIGNANO</text:span> (<text:span text:style-name="T40">MO</text:span>)</text:p>
      <text:p text:style-name="P26"/>
      <text:p text:style-name="P2"><text:span text:style-name="T2">OGGETTO: <text:tab/></text:span><text:span text:style-name="T10">MANIFESTAZIONI <text:s text:c="3"/>D’INTERESSE <text:s text:c="9"/>FINALIZZATA <text:s text:c="3"/></text:span><text:span text:style-name="T11">AL</text:span><text:span text:style-name="Car._20_predefinito_20_paragrafo"><text:span text:style-name="T10">L'AFFIDAMENTO </text:span></text:span><text:span text:style-name="Car._20_predefinito_20_paragrafo"><text:span text:style-name="T12">IN <text:tab/><text:tab/></text:span></text:span><text:span text:style-name="Car._20_predefinito_20_paragrafo"><text:span text:style-name="T16">C</text:span></text:span><text:span text:style-name="Car._20_predefinito_20_paragrafo"><text:span text:style-name="T13">ONCESSIONE </text:span></text:span><text:span text:style-name="Car._20_predefinito_20_paragrafo"><text:span text:style-name="T14">MEDIANTE </text:span></text:span><text:span text:style-name="Car._20_predefinito_20_paragrafo"><text:span text:style-name="T15">DISCIPLINARE </text:span></text:span><text:span text:style-name="Car._20_predefinito_20_paragrafo"><text:span text:style-name="T12">DELL'IMPIANTO SPORTIVO COMUNALE <text:tab/><text:tab/>SITO IN LOCALITÀ </text:span></text:span><text:span text:style-name="Car._20_predefinito_20_paragrafo"><text:span text:style-name="T16">FRANDELLO DI COSCOGNO, </text:span></text:span><text:span text:style-name="Car._20_predefinito_20_paragrafo"><text:span text:style-name="T15">DENOMINATO </text:span></text:span><text:span text:style-name="Car._20_predefinito_20_paragrafo"><text:span text:style-name="T16">LAGHETTO PER LA <text:tab/><text:tab/>PESCA SPORTIVA</text:span></text:span></text:p>
      <text:p text:style-name="P8"><text:span text:style-name="T7">In relazione all’avviso pubblico per l’individuazione di soggetti a cui affidare </text:span><text:span text:style-name="T8">l'</text:span><text:span text:style-name="T7"> impiant</text:span><text:span text:style-name="T8">o</text:span><text:span text:style-name="T7"> sportiv</text:span><text:span text:style-name="T8">o</text:span><text:span text:style-name="T7"> in oggetto, il </text:span><text:span text:style-name="T9">s</text:span><text:span text:style-name="T7">ottoscritto ______________________________________________________________________________</text:span></text:p>
      <text:p text:style-name="P18">nato a <text:s/>______________________________________il _________________________________________</text:p>
      <text:p text:style-name="P18">in qualità di _____________________________________________________________________________</text:p>
      <text:p text:style-name="P18">del<text:span text:style-name="T20">la</text:span> seguente <text:span text:style-name="T20">Associazione</text:span> <text:s/>_______________________________________________________________</text:p>
      <text:p text:style-name="P18">con sede <text:span text:style-name="T20">legale </text:span>in ________________________________________________________________________</text:p>
      <text:p text:style-name="P19"><text:span text:style-name="T20">via/piazza________________________________</text:span>, <text:s/><text:span text:style-name="T20">CAP__________________________________________</text:span></text:p>
      <text:p text:style-name="P20">CODICE FISCALE/PARTITA IVA nr___________________________________________________________</text:p>
      <text:p text:style-name="P19">telefono ___________________________fax _________________e-mail ___________________________</text:p>
      <text:p text:style-name="P21"/>
      <text:p text:style-name="P21">D I C H I A R A</text:p>
      <text:p text:style-name="P22"/>
      <text:p text:style-name="P5">- di manifestare il proprio interesse all’affidamento in gestione de<text:span text:style-name="T43">ll’impianto sportivo in </text:span>oggetto e <text:s/>precisamente</text:p>
      <text:p text:style-name="P4"><text:span text:style-name="Car._20_predefinito_20_paragrafo"><text:span text:style-name="T17">IMPIANTO SPORTIVO COMUNALE </text:span></text:span><text:span text:style-name="Car._20_predefinito_20_paragrafo"><text:span text:style-name="T18">denominato LAGHETTO PER LA PESCA SPORTIVA </text:span></text:span><text:span text:style-name="Car._20_predefinito_20_paragrafo"><text:span text:style-name="T17">SITO IN LOCALITÀ</text:span></text:span><text:span text:style-name="Car._20_predefinito_20_paragrafo"><text:span text:style-name="T18">’ FRANDELLO DI COSCOGNO</text:span></text:span></text:p>
      <text:list xml:id="list1713543130" text:style-name="WW8Num4">
        <text:list-item>
          <text:p text:style-name="P33">di prendere atto che il sistema di individuazione del contraente avverrà in base a quanto stabilito dal suddetto avviso;</text:p>
        </text:list-item>
      </text:list>
      <text:list xml:id="list1233944533" text:style-name="WW8Num5">
        <text:list-item>
          <text:p text:style-name="P36">di accettare <text:span text:style-name="T27">tutti</text:span> i termini della disciplina contrattuale <text:span text:style-name="T28">e del disciplinare </text:span>di cui al suddetto avviso, <text:span text:style-name="T28">relativi al suddetto impianto</text:span>;</text:p>
        </text:list-item>
        <text:list-item>
          <text:p text:style-name="P36"><text:span text:style-name="T27">d</text:span>i partecipare alla manifestazione di interesse in qualità di </text:p>
        </text:list-item>
        <text:list-item>
          <text:p text:style-name="P35"><text:span text:style-name="T19"> <text:s/></text:span><text:span text:style-name="T3">Capogruppo del raggruppamento <text:tab/><text:tab/><text:tab/></text:span><text:span text:style-name="T3"> <text:s/>Mandante del raggruppamento temporaneo temporaneo <text:s/>costituito da:</text:span></text:p>
        </text:list-item>
        <text:list-item>
          <text:p text:style-name="P34">Capogruppo _____________________________________________________________________ </text:p>
          <text:p text:style-name="P37">Mandante _____________________________________________________________________</text:p>
        </text:list-item>
      </text:list>
      <text:p text:style-name="P10"><text:span text:style-name="T42">a</text:span>i sensi degli articoli 46 e 47 del DPR 28 dicembre 2000 n. 445, consapevole delle sanzioni penali previste dall'articolo 76 del medesimo DPR 445/2000, per le ipotesi di falsità in atti e dichiarazioni mendaci ivi indicate,</text:p>
      <text:p text:style-name="P27"><text:span text:style-name="T21">DICHIARA INOLTRE </text:span><text:span text:style-name="T22">CHE </text:span></text:p>
      <text:list xml:id="list24333354" text:style-name="WW8Num2">
        <text:list-item>
          <text:p text:style-name="P39"><text:span text:style-name="T37">l'Associazione è</text:span> formalmente e regolarmente costituit<text:span text:style-name="T20">a</text:span> nelle forme di legge previste (atto costitutivo e statuto registrato) e in possesso di Codice Fiscale e/<text:span text:style-name="T20">o</text:span> Partita IVA;</text:p>
        </text:list-item>
        <text:list-item>
          <text:p text:style-name="P38"><text:span text:style-name="T37">l'Associazione rientra</text:span> tra i <text:span text:style-name="T29">seguenti </text:span>soggetti di cui al paragrafo <text:span text:style-name="T20">2</text:span>. “Soggetti ammessi alla partecipazione” <text:s/>dell’avviso di manifestazione d’interesse:</text:p>
          <text:p text:style-name="P41"><text:span text:style-name="T29">a) </text:span>è riconosciuta dal CONI con iscrizione al nr_______________</text:p>
          <text:p text:style-name="P40"><text:span text:style-name="T29">b) è </text:span><text:span text:style-name="T31">affiliat</text:span><text:span text:style-name="T32">a</text:span><text:span text:style-name="T31"> </text:span><text:span text:style-name="T32">alla seguente</text:span><text:span text:style-name="T31"> </text:span><text:span text:style-name="T32">organizzazione ricreativa derivate da soggetti pubblici e privat</text:span><text:span text:style-name="T33">i</text:span></text:p>
          <text:p text:style-name="P43"><text:soft-page-break/>____________________________________________________________________________________</text:p>
        </text:list-item>
        <text:list-item>
          <text:p text:style-name="P38"><text:span text:style-name="T37">l'Associazione è</text:span> in possesso dei requisiti di partecipazione di cui al paragrafo <text:span text:style-name="T20">3</text:span>. “<text:span text:style-name="T23">Requisiti di partecipazione</text:span>” <text:s text:c="2"/>dell’avviso di manifestazione d’interesse;</text:p>
        </text:list-item>
        <text:list-item>
          <text:p text:style-name="P38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38">nel caso di Associazione che si avvale di lavoro dipendente, anche ricorrendo a propri associati, viene rispettata la legge del 07/11/2000 n. 327 - valutazione dei costi di lavoro e della sicurezza nelle gare di appalto – e la legge <text:span text:style-name="T36">nr. </text:span>68 del 12/03/1999 - norme per il diritto al lavoro dei disabili;</text:p>
        </text:list-item>
        <text:list-item>
          <text:p text:style-name="P42"><text:span text:style-name="T5">sono rispettati </text:span><text:span text:style-name="T3">gli adempimenti previsti dal D.Lgs <text:s/>N. 81/2008 </text:span><text:span text:style-name="T6">(</text:span>TESTO UNICO SULLA SALUTE E SICUREZZA SUL LAVORO<text:span text:style-name="T23">)</text:span><text:span text:style-name="T3">;</text:span></text:p>
        </text:list-item>
        <text:list-item>
          <text:p text:style-name="P40"><text:span text:style-name="T37">l'Associazione ha</text:span> la sede operativa/filiale stabilmente funzionante <text:span text:style-name="T30">nel territorio del Comune di Pavullo nel Frignano</text:span> o in alternativa <text:s/><text:span text:style-name="T34">si </text:span>impegn<text:span text:style-name="T37">a </text:span>a costituirla, in caso di assegnazione, <text:span text:style-name="T35">alla</text:span> data di stipulazione della convenzione;</text:p>
        </text:list-item>
        <text:list-item>
          <text:p text:style-name="P38"><text:span text:style-name="T39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4">Allega alla presente manifestazione i seguenti documenti:</text:p>
        </text:list-item>
        <text:list-item>
          <text:p text:style-name="P44">schema di <text:span text:style-name="T41">disciplinare </text:span>debitamente sottoscritto in ogni pagina;</text:p>
        </text:list-item>
        <text:list-item>
          <text:p text:style-name="P44">statuto e atto costitutivo dell'Associazione;</text:p>
          <text:p text:style-name="P45"/>
          <text:p text:style-name="P31"><text:span text:style-name="T26">- <text:s/></text:span><text:span text:style-name="T24">eventuale</text:span> PROCURA notarile (in originale o in copia autenticata) in caso di delega alla <text:s text:c="3"/><text:span text:style-name="T4">sottoscrizione della manifestazione di interesse;</text:span></text:p>
          <text:p text:style-name="P32"/>
        </text:list-item>
        <text:list-item>
          <text:p text:style-name="P29"><text:span text:style-name="T25">i</text:span><text:span text:style-name="T24">n caso di Associazione Temporanea:</text:span> o l'atto di mandato, se già costituita, o l'impegno</text:p>
          <text:p text:style-name="P29">sottoscritto da tutti i soggetti interessati a costituire l'Associazione in caso di eventuale</text:p>
          <text:p text:style-name="P30">affidamento del servizio.</text:p>
        </text:list-item>
      </text:list>
      <text:p text:style-name="P9">Per i fini propri della presente, il sottoscritto consente il trattamento dei propri dati, anche personali, ai sensi del D.Lgs. n. 196/03.</text:p>
      <text:p text:style-name="P7">Infine</text:p>
      <text:h text:style-name="P47" text:outline-level="6">C H I E D E </text:h>
      <text:p text:style-name="P3"><text:span text:style-name="T38">c</text:span>he le comunicazioni inerenti il presente avviso siano inviate ai seguenti recapiti :</text:p>
      <text:p text:style-name="P3">indirizzo: ___________________________________________________________________________</text:p>
      <text:p text:style-name="P3">TELEFONO:_________________________________FAX:_____________________________</text:p>
      <text:p text:style-name="P3">E-MAIL:___________________________________________________________________</text:p>
      <text:p text:style-name="P3"/>
      <text:p text:style-name="P6"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/>
            <text:p text:style-name="P12">(firma leggibile e per esteso)</text:p>
            <text:p text:style-name="P12"/>
            <text:p text:style-name="P12">______________________________</text:p>
          </table:table-cell>
        </table:table-row>
      </table:table>
      <text:p text:style-name="P28"/>
      <text:p text:style-name="P14">NB: il presente modello va presentato e compilato e sottoscritto da ciascuna Associazione <text:span text:style-name="T24">in caso di Raggruppamento temporaneo</text:span></text:p>
      <text:p text:style-name="P15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20-03-16T12:49:55.811000000</dc:date>
    <meta:print-date>2017-07-06T10:51:02.901000000</meta:print-date>
    <meta:editing-cycles>18</meta:editing-cycles>
    <meta:generator>LibreOffice/6.0.4.2$Windows_X86_64 LibreOffice_project/9b0d9b32d5dcda91d2f1a96dc04c645c450872bf</meta:generator>
    <meta:editing-duration>PT12H5M8S</meta:editing-duration>
    <meta:document-statistic meta:table-count="1" meta:image-count="0" meta:object-count="0" meta:page-count="2" meta:paragraph-count="59" meta:word-count="693" meta:character-count="5629" meta:non-whitespace-character-count="4971"/>
  </office:meta>
</office:document-meta>
</file>