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55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2">
            <text:p>PAVULLO NEL FRIGNANO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1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0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5">
            <text:p>Consulenti e collaboratori</text:p>
          </table:table-cell>
          <table:table-cell office:value-type="string" table:number-columns-spanned="1" table:number-rows-spanned="7" table:style-name="ce36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25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6" table:style-name="ce15"/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5">
            <text:p>Attività e procedimenti</text:p>
          </table:table-cell>
          <table:table-cell office:value-type="string" table:number-columns-spanned="1" table:number-rows-spanned="15" table:style-name="ce25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25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5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5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25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27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</table:table>
      <table:table table:name="Uffici_periferici_e_artic_" table:style-name="ta2" table:print-ranges="Uffici_periferici_e_artic_.A1:Uffici_periferici_e_artic_.H55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2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1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0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35">
            <text:p>Consulenti e collaboratori</text:p>
          </table:table-cell>
          <table:table-cell office:value-type="string" table:number-columns-spanned="1" table:number-rows-spanned="7" table:style-name="ce36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25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5">
            <text:p>Attività e procedimenti</text:p>
          </table:table-cell>
          <table:table-cell office:value-type="string" table:number-columns-spanned="1" table:number-rows-spanned="15" table:style-name="ce25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25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3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25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5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25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ltadolini</dc:creator>
    <meta:creation-date>2013-01-24T09:59:07Z</meta:creation-date>
    <dc:date>2020-07-01T09:50:08Z</dc:date>
    <meta:print-date>2020-06-30T09:53:27Z</meta:print-date>
  </office:meta>
</office:document-meta>
</file>