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337cm" fo:margin-left="0.37cm" style:page-number="auto" table:align="left"/>
    </style:style>
    <style:style style:name="Tabella1.A" style:family="table-column">
      <style:table-column-properties style:column-width="4.782cm"/>
    </style:style>
    <style:style style:name="Tabella1.B" style:family="table-column">
      <style:table-column-properties style:column-width="7.124cm"/>
    </style:style>
    <style:style style:name="Tabella1.C" style:family="table-column">
      <style:table-column-properties style:column-width="6.906cm"/>
    </style:style>
    <style:style style:name="Tabella1.D" style:family="table-column">
      <style:table-column-properties style:column-width="2.381cm"/>
    </style:style>
    <style:style style:name="Tabella1.E" style:family="table-column">
      <style:table-column-properties style:column-width="4.143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E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fo:font-weight="bold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officeooo:rsid="0021393f" officeooo:paragraph-rsid="0021393f" style:font-size-asian="10pt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21393f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officeooo:paragraph-rsid="0021393f" style:font-size-asian="10pt" style:font-size-complex="10pt"/>
    </style:style>
    <style:style style:name="T1" style:family="text">
      <style:text-properties officeooo:rsid="0021393f"/>
    </style:style>
    <style:style style:name="T2" style:family="text">
      <style:text-properties style:font-name="Calibri1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ORDINANZE</text:p>
            <text:p text:style-name="P3">SEMESTRE I 202<text:span text:style-name="T1">1</text:span> </text:p>
            <text:p text:style-name="P3">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7">4 del 08/02/2021</text:p>
          </table:table-cell>
          <table:table-cell table:style-name="Tabella1.A3" office:value-type="string">
            <text:p text:style-name="P10"><text:span text:style-name="T2">ABBATTIMENTO DI ALBERI POTENZIALMENTE PERICOLOSI POSTI A</text:span></text:p>
            <text:p text:style-name="P8"><text:span text:style-name="T2">VALLE DELL’ABITAZIONE SITUATA IN VIA MONTEPIETRO N. 5 A PAVULLO</text:span></text:p>
            <text:p text:style-name="P10"><text:span text:style-name="T2">NEL FRIGNANO.</text:span></text:p>
          </table:table-cell>
          <table:table-cell table:style-name="Tabella1.A3" office:value-type="string">
            <text:p text:style-name="P10"><text:span text:style-name="T2">ABBATTIMENTO DI ALBERI POTENZIALMENTE PERICOLOSI POSTI A</text:span></text:p>
            <text:p text:style-name="P8"><text:span text:style-name="T2">VALLE DELL’ABITAZIONE SITUATA IN VIA MONTEPIETRO N. 5 A PAVULLO</text:span></text:p>
            <text:p text:style-name="P10"><text:span text:style-name="T2">NEL FRIGNANO.</text:span></text:p>
          </table:table-cell>
          <table:table-cell table:style-name="Tabella1.A3" office:value-type="string">
            <text:p text:style-name="P5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6 del 17/02/2021</text:p>
          </table:table-cell>
          <table:table-cell table:style-name="Tabella1.A3" office:value-type="string">
            <text:p text:style-name="P10"><text:span text:style-name="T2">ESTUMULAZIONE ORDINARIA IN VARI CIMITERI COMUNALI, A</text:span></text:p>
            <text:p text:style-name="P10"><text:span text:style-name="T2">DECORRERE DAL 12 APRILE 2021</text:span></text:p>
          </table:table-cell>
          <table:table-cell table:style-name="Tabella1.A3" office:value-type="string">
            <text:p text:style-name="P10"><text:span text:style-name="T2">ESTUMULAZIONE ORDINARIA IN VARI CIMITERI COMUNALI, A</text:span></text:p>
            <text:p text:style-name="P10"><text:span text:style-name="T2">DECORRERE DAL 12 APRILE 2021</text:span></text:p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11 del 01/03/2021</text:p>
          </table:table-cell>
          <table:table-cell table:style-name="Tabella1.A3" office:value-type="string">
            <text:p text:style-name="P10"><text:span text:style-name="T2">COMUNICAZIONE CHIUSURA IMPIANTO DI DISTRIBUZIONE</text:span></text:p>
            <text:p text:style-name="P8"><text:span text:style-name="T2">CARBURANTI SITO IN S. ANTONIO DI PAVULLO N/F, VIA PETRARCA N.</text:span></text:p>
            <text:p text:style-name="P8"><text:span text:style-name="T2">20, DI PROPRIETA’ DELLA DITTA SACCOMANDI &amp; MALAGOLI SPA.</text:span></text:p>
            <text:p text:style-name="P10"><text:span text:style-name="T2">ADEMPIMENTI PREVISTI DALLA PARTE IV, TITOLO V D.LGS N. 152/2006</text:span></text:p>
          </table:table-cell>
          <table:table-cell table:style-name="Tabella1.A3" office:value-type="string">
            <text:p text:style-name="P10"><text:span text:style-name="T2">COMUNICAZIONE CHIUSURA IMPIANTO DI DISTRIBUZIONE</text:span></text:p>
            <text:p text:style-name="P8"><text:span text:style-name="T2">CARBURANTI SITO IN S. ANTONIO DI PAVULLO N/F, VIA PETRARCA N.</text:span></text:p>
            <text:p text:style-name="P8"><text:span text:style-name="T2">20, DI PROPRIETA’ DELLA DITTA SACCOMANDI &amp; MALAGOLI SPA.</text:span></text:p>
            <text:p text:style-name="P10"><text:span text:style-name="T2">ADEMPIMENTI PREVISTI DALLA PARTE IV, TITOLO V D.LGS N. 152/2006</text:span></text:p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14 del 27/03/2021</text:p>
          </table:table-cell>
          <table:table-cell table:style-name="Tabella1.A3" office:value-type="string">
            <text:p text:style-name="P10"><text:span text:style-name="T2">Sig.ra P. A., Leg. Rapp. “AZIENDA AGRICOLA L. L.”, ordinanza</text:span></text:p>
            <text:p text:style-name="P8"><text:span text:style-name="T2">ingiunzione per verbale Arpae ER n. 61/2019 e conseguente ordinanza</text:span></text:p>
            <text:p text:style-name="P8"><text:span text:style-name="T2">n. 78 del 02/10/2019 del Responsabile del Servizio Ambiente-</text:span></text:p>
            <text:p text:style-name="P8"><text:span text:style-name="T2">Protezione Civile del Comune di Pavullo, per superamento emissioni</text:span></text:p>
            <text:p text:style-name="P10"><text:span text:style-name="T2">sonore.</text:span></text:p>
          </table:table-cell>
          <table:table-cell table:style-name="Tabella1.A3" office:value-type="string">
            <text:p text:style-name="P10"><text:span text:style-name="T2">Sig.ra P. A., Leg. Rapp. “AZIENDA AGRICOLA L. L.”, ordinanza</text:span></text:p>
            <text:p text:style-name="P8"><text:span text:style-name="T2">ingiunzione per verbale Arpae ER n. 61/2019 e conseguente ordinanza</text:span></text:p>
            <text:p text:style-name="P8"><text:span text:style-name="T2">n. 78 del 02/10/2019 del Responsabile del Servizio Ambiente-</text:span></text:p>
            <text:p text:style-name="P8"><text:span text:style-name="T2">Protezione Civile del Comune di Pavullo, per superamento emissioni</text:span></text:p>
            <text:p text:style-name="P10"><text:span text:style-name="T2">sonore.</text:span></text:p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17 del 02/04/2021</text:p>
          </table:table-cell>
          <table:table-cell table:style-name="Tabella1.A3" office:value-type="string">
            <text:p text:style-name="P10"><text:span text:style-name="T2">ORDINANZA-INGIUNZIONE SIG.RA F. A. PER</text:span></text:p>
            <text:p text:style-name="P8"><text:span text:style-name="T2">VIOLAZIONE ALLE NORME DI CUI </text:span><text:soft-page-break/><text:span text:style-name="T2">ALL’ORDINANZA SINDACALE N.</text:span></text:p>
            <text:p text:style-name="P10"><text:span text:style-name="T2">124 DEL 12.06.2010 ART. 1 LETT.A</text:span></text:p>
          </table:table-cell>
          <table:table-cell table:style-name="Tabella1.A3" office:value-type="string">
            <text:p text:style-name="P11"><text:span text:style-name="T2">ORDINANZA-INGIUNZIONE SIG.RA F. A. PER</text:span></text:p>
            <text:p text:style-name="P9"><text:soft-page-break/><text:span text:style-name="T2">VIOLAZIONE ALLE NORME DI CUI ALL’ORDINANZA SINDACALE N.</text:span></text:p>
            <text:p text:style-name="P11"><text:span text:style-name="T2">124 DEL 12.06.2010 ART. 1 LETT.A</text:span></text:p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18 del 12/04/2021</text:p>
          </table:table-cell>
          <table:table-cell table:style-name="Tabella1.A3" office:value-type="string">
            <text:p text:style-name="P10"><text:span text:style-name="T2">“ACQUEDOTTO CONSORZIALE DI C...”. ORDINANZA</text:span></text:p>
            <text:p text:style-name="P10"><text:span text:style-name="T2">ADEMPIMENTO E PRESCRIZIONI</text:span></text:p>
          </table:table-cell>
          <table:table-cell table:style-name="Tabella1.A3" office:value-type="string">
            <text:p text:style-name="P11"><text:span text:style-name="T2">“ACQUEDOTTO CONSORZIALE DI C...”. ORDINANZA</text:span></text:p>
            <text:p text:style-name="P11"><text:span text:style-name="T2">ADEMPIMENTO E PRESCRIZIONI</text:span></text:p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31 del 04/06/2021</text:p>
          </table:table-cell>
          <table:table-cell table:style-name="Tabella1.A3" office:value-type="string">
            <text:p text:style-name="P10"><text:span text:style-name="T2">ESTUMULAZIONE ORDINARIA IN VARI CIMITERI COMUNALI CON</text:span></text:p>
            <text:p text:style-name="P8"><text:span text:style-name="T2">DECORRENZA DAL GIORNO 01 SETTEMBRE 2021 E SINO A</text:span></text:p>
            <text:p text:style-name="P10"><text:span text:style-name="T2">COMPLETAMENTO DELLE OPERAZIONI.</text:span></text:p>
          </table:table-cell>
          <table:table-cell table:style-name="Tabella1.A3" office:value-type="string">
            <text:p text:style-name="P10"><text:span text:style-name="T2">ESTUMULAZIONE ORDINARIA IN VARI CIMITERI COMUNALI CON</text:span></text:p>
            <text:p text:style-name="P8"><text:span text:style-name="T2">DECORRENZA DAL GIORNO 01 SETTEMBRE 2021 E SINO A</text:span></text:p>
            <text:p text:style-name="P10"><text:span text:style-name="T2">COMPLETAMENTO DELLE OPERAZIONI.</text:span></text:p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34 del 25/06/2021</text:p>
          </table:table-cell>
          <table:table-cell table:style-name="Tabella1.A3" office:value-type="string">
            <text:p text:style-name="P10"><text:span text:style-name="T2">MANIFESTAZIONE DENOMINATA “IL MAC IN PISTA” CINEMA E</text:span></text:p>
            <text:p text:style-name="P8"><text:span text:style-name="T2">TEATRO ALL’APERTO IN PROGRAMMA DAL 30.06.2021 AL</text:span></text:p>
            <text:p text:style-name="P8"><text:span text:style-name="T2">27.08.2021. DEROGA AL RISPETTO DEI LIMITI ORARI PER LE</text:span></text:p>
            <text:p text:style-name="P8"><text:span text:style-name="T2">EMISSIONI SONORE ED AL NUMERO MASSIMO DI GIORNATE</text:span></text:p>
            <text:p text:style-name="P10"><text:span text:style-name="T2">CONSENTITE</text:span></text:p>
          </table:table-cell>
          <table:table-cell table:style-name="Tabella1.A3" office:value-type="string">
            <text:p text:style-name="P10"><text:span text:style-name="T2">MANIFESTAZIONE DENOMINATA “IL MAC IN PISTA” CINEMA E</text:span></text:p>
            <text:p text:style-name="P8"><text:span text:style-name="T2">TEATRO ALL’APERTO IN PROGRAMMA DAL 30.06.2021 AL</text:span></text:p>
            <text:p text:style-name="P8"><text:span text:style-name="T2">27.08.2021. DEROGA AL RISPETTO DEI LIMITI ORARI PER LE</text:span></text:p>
            <text:p text:style-name="P8"><text:span text:style-name="T2">EMISSIONI SONORE ED AL NUMERO MASSIMO DI GIORNATE</text:span></text:p>
            <text:p text:style-name="P10"><text:span text:style-name="T2">CONSENTITE</text:span></text:p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Elena Servadei</meta:initial-creator>
    <meta:creation-date>2021-01-13T12:39:00Z</meta:creation-date>
    <dc:date>2021-08-10T17:12:53.904000000</dc:date>
    <meta:print-date>2013-10-22T09:36:00Z</meta:print-date>
    <meta:editing-cycles>2</meta:editing-cycles>
    <meta:editing-duration>PT7H31M57S</meta:editing-duration>
    <meta:document-statistic meta:table-count="1" meta:image-count="0" meta:object-count="0" meta:page-count="2" meta:paragraph-count="70" meta:word-count="408" meta:character-count="2732" meta:non-whitespace-character-count="2387"/>
    <meta:template xlink:type="simple" xlink:actuate="onRequest" xlink:title="" xlink:href="file:///G:/Trasparenza/2020%20Elenchi%20provvedimenti/2%20semestre/ELENCO%20PROVVEDIMENTI%20DIRIGENTI%20SERVIZIO%20AMBIENTE%20I%202°%20SEMESTRE%202020.odt/Normal"/>
  </office:meta>
</office:document-meta>
</file>