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36dbf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136dbf" style:font-size-asian="10pt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sche2_5f_3">
      <style:paragraph-properties fo:margin-left="0.635cm" fo:margin-right="0cm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3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indent="-0.635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25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8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9" style:family="paragraph" style:parent-style-name="Testo_20_predefinito">
      <style:paragraph-properties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Verdana" fo:font-size="10pt" officeooo:paragraph-rsid="0015a9f5" style:font-size-asian="10pt" style:font-size-complex="10pt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5a9f5" style:font-size-asian="10pt" style:font-size-complex="10pt"/>
    </style:style>
    <style:style style:name="P34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5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36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5a9f5" style:font-size-asian="10pt" style:font-name-complex="Tahoma" style:font-size-complex="10pt"/>
    </style:style>
    <style:style style:name="P3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39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7ece1" style:font-size-asian="10pt" style:font-name-complex="Tahoma" style:font-size-complex="10pt"/>
    </style:style>
    <style:style style:name="P40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7ece1" officeooo:paragraph-rsid="0017ece1" style:font-size-asian="10pt" style:font-name-complex="Tahoma" style:font-size-complex="10pt"/>
    </style:style>
    <style:style style:name="P41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2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43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44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5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6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size-complex="10pt"/>
    </style:style>
    <style:style style:name="P47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8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9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fo:font-weight="bold" officeooo:rsid="001755ea" style:font-weight-asian="bold" style:font-name-complex="Tahoma"/>
    </style:style>
    <style:style style:name="T9" style:family="text">
      <style:text-properties fo:color="#000000" fo:font-weight="bold" officeooo:rsid="00221019" style:font-weight-asian="bold" style:font-name-complex="Tahoma"/>
    </style:style>
    <style:style style:name="T10" style:family="text">
      <style:text-properties fo:color="#000000" style:font-name="Verdana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00" style:font-name="Verdana" fo:font-size="10pt" fo:font-weight="bold" officeooo:rsid="00136dbf" style:font-size-asian="10pt" style:font-weight-asian="bold" style:font-name-complex="Tahoma" style:font-size-complex="10pt"/>
    </style:style>
    <style:style style:name="T12" style:family="text">
      <style:text-properties fo:color="#000000" style:font-name="Verdana" fo:font-size="10pt" fo:font-weight="bold" officeooo:rsid="001755ea" style:font-size-asian="10pt" style:font-weight-asian="bold" style:font-name-complex="Tahoma" style:font-size-complex="10pt"/>
    </style:style>
    <style:style style:name="T13" style:family="text">
      <style:text-properties fo:color="#000000" style:font-name="Verdana" fo:font-size="10pt" fo:font-weight="bold" officeooo:rsid="001865eb" style:font-size-asian="10pt" style:font-weight-asian="bold" style:font-name-complex="Tahoma" style:font-size-complex="10pt"/>
    </style:style>
    <style:style style:name="T14" style:family="text">
      <style:text-properties fo:color="#000000" style:font-name="Verdana" fo:font-size="10pt" fo:font-weight="bold" officeooo:rsid="0023bf37" style:font-size-asian="10pt" style:font-weight-asian="bold" style:font-name-complex="Tahoma" style:font-size-complex="10pt"/>
    </style:style>
    <style:style style:name="T15" style:family="text">
      <style:text-properties fo:color="#000000" style:font-name="Verdana" fo:font-size="10pt" fo:font-weight="bold" officeooo:rsid="00221019" style:font-size-asian="10pt" style:font-weight-asian="bold" style:font-name-complex="Tahoma" style:font-size-complex="10pt"/>
    </style:style>
    <style:style style:name="T16" style:family="text">
      <style:text-properties style:font-name-asian="Tahoma"/>
    </style:style>
    <style:style style:name="T17" style:family="text">
      <style:text-properties style:font-name-asian="Tahoma" style:font-name-complex="Tahoma"/>
    </style:style>
    <style:style style:name="T18" style:family="text">
      <style:text-properties officeooo:rsid="00136dbf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36dbf" style:font-weight-asian="bold"/>
    </style:style>
    <style:style style:name="T21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22" style:family="text">
      <style:text-properties style:font-name="Verdana" fo:font-size="10pt" style:font-size-asian="10pt" style:font-name-complex="Tahoma" style:font-size-complex="10pt"/>
    </style:style>
    <style:style style:name="T23" style:family="text">
      <style:text-properties style:font-name="Verdana" fo:font-size="10pt" officeooo:rsid="0014eea7" style:font-size-asian="10pt" style:font-name-complex="Tahoma" style:font-size-complex="10pt"/>
    </style:style>
    <style:style style:name="T24" style:family="text">
      <style:text-properties style:font-name="Verdana" fo:font-size="10pt" officeooo:rsid="001ad9e2" style:font-size-asian="10pt" style:font-name-complex="Tahoma" style:font-size-complex="10pt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officeooo:rsid="0014eea7" style:font-size-asian="10pt" style:font-size-complex="10pt"/>
    </style:style>
    <style:style style:name="T27" style:family="text">
      <style:text-properties officeooo:rsid="0014eea7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5a9f5"/>
    </style:style>
    <style:style style:name="T30" style:family="text">
      <style:text-properties style:text-underline-style="none"/>
    </style:style>
    <style:style style:name="T31" style:family="text">
      <style:text-properties officeooo:rsid="0015e0f4"/>
    </style:style>
    <style:style style:name="T32" style:family="text">
      <style:text-properties officeooo:rsid="001736d7"/>
    </style:style>
    <style:style style:name="T33" style:family="text">
      <style:text-properties officeooo:rsid="0017ece1"/>
    </style:style>
    <style:style style:name="T34" style:family="text">
      <style:text-properties officeooo:rsid="00281385"/>
    </style:style>
    <style:style style:name="T35" style:family="text">
      <style:text-properties officeooo:rsid="00256f87" fo:background-color="transparent" loext:char-shading-value="0"/>
    </style:style>
    <style:style style:name="T36" style:family="text">
      <style:text-properties officeooo:rsid="0017ece1" fo:background-color="transparent" loext:char-shading-value="0"/>
    </style:style>
    <style:style style:name="T37" style:family="text">
      <style:text-properties officeooo:rsid="00281385" fo:background-color="transparent" loext:char-shading-value="0"/>
    </style:style>
    <style:style style:name="T38" style:family="text">
      <style:text-properties officeooo:rsid="001c7d5f"/>
    </style:style>
    <style:style style:name="T39" style:family="text">
      <style:text-properties officeooo:rsid="002c9bfb"/>
    </style:style>
    <style:style style:name="T40" style:family="text">
      <style:text-properties officeooo:rsid="0018f148"/>
    </style:style>
    <style:style style:name="T41" style:family="text">
      <style:text-properties officeooo:rsid="001ad9e2"/>
    </style:style>
    <style:style style:name="T42" style:family="text">
      <style:text-properties officeooo:rsid="002001a1"/>
    </style:style>
    <style:style style:name="T43" style:family="text">
      <style:text-properties officeooo:rsid="0020b5d5"/>
    </style:style>
    <style:style style:name="T44" style:family="text">
      <style:text-properties officeooo:rsid="00221019"/>
    </style:style>
    <style:style style:name="T45" style:family="text">
      <style:text-properties officeooo:rsid="002308ef"/>
    </style:style>
    <style:style style:name="T46" style:family="text">
      <style:text-properties officeooo:rsid="0025019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EGATO <text:span text:style-name="T46">c</text:span>)</text:p>
      <text:p text:style-name="P29"/>
      <text:p text:style-name="P30">MANIFESTAZIONE D’INTERESSE</text:p>
      <text:p text:style-name="P29"/>
      <text:p text:style-name="P29"/>
      <text:p text:style-name="P14"/>
      <text:p text:style-name="P25">AL COMUNE DI </text:p>
      <text:p text:style-name="P27">PAVULLO NEL FRIGNANO</text:p>
      <text:p text:style-name="P27">Piazza Montecuccoli, 1</text:p>
      <text:p text:style-name="P26">4<text:span text:style-name="T44">1026</text:span> <text:span text:style-name="T44">PAVULLO NEL FRIGNANO</text:span> (<text:span text:style-name="T44">MO</text:span>)</text:p>
      <text:p text:style-name="P28"/>
      <text:p text:style-name="P22"/>
      <text:p text:style-name="P2"><text:span text:style-name="T21">OGGETTO: </text:span><text:span text:style-name="T10">MANIFESTAZIONI D’INTERESSE FINALIZZATA </text:span><text:span text:style-name="T11">AL</text:span><text:span text:style-name="Car._20_predefinito_20_paragrafo"><text:span text:style-name="T10">L'AFFIDAMENTO </text:span></text:span><text:span text:style-name="Car._20_predefinito_20_paragrafo"><text:span text:style-name="T12">IN </text:span></text:span><text:span text:style-name="Car._20_predefinito_20_paragrafo"><text:span text:style-name="T13">CONCESSIONE </text:span></text:span><text:span text:style-name="Car._20_predefinito_20_paragrafo"><text:span text:style-name="T14">MEDIANTE </text:span></text:span><text:span text:style-name="Car._20_predefinito_20_paragrafo"><text:span text:style-name="T15">DISCIPLINARE </text:span></text:span><text:span text:style-name="Car._20_predefinito_20_paragrafo"><text:span text:style-name="T12">DELL'IMPIANTO SPORTIVO COMUNALE SITO IN VIA </text:span></text:span><text:span text:style-name="Car._20_predefinito_20_paragrafo"><text:span text:style-name="T15">SERRA DI PORTO, 19</text:span></text:span><text:span text:style-name="Car._20_predefinito_20_paragrafo"><text:span text:style-name="T12">, </text:span></text:span><text:span text:style-name="Car._20_predefinito_20_paragrafo"><text:span text:style-name="T15">DENOMINATO BOCCIODROMO COMUNALE </text:span></text:span><text:span text:style-name="T10"><text:s text:c="2"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 </text:span><text:span text:style-name="T5">S</text:span><text:span text:style-name="T4">ottoscritto …………………...................................................................…………...</text:span></text:p>
      <text:p text:style-name="P18">nato a <text:s/>………………………...................................................... il .......……….…………….………………..</text:p>
      <text:p text:style-name="P18">in qualità di ...........................................................................................................................</text:p>
      <text:p text:style-name="P18">del<text:span text:style-name="T18">la</text:span> seguente <text:span text:style-name="T18">Associazione</text:span> <text:s/>...........................................................................................................</text:p>
      <text:p text:style-name="P18">con sede <text:span text:style-name="T18">legale </text:span>in <text:s/>..............................................................................................</text:p>
      <text:p text:style-name="P19"><text:span text:style-name="T18">via/piazza.....................................................……………</text:span>........, <text:s/><text:span text:style-name="T18">CAP………………………………………</text:span></text:p>
      <text:p text:style-name="P20">CODICE FISCALE/PARTITA IVA nr…………………………………………………………………………………………….</text:p>
      <text:p text:style-name="P19">telefono ................………………….... fax .........................e-mail ............………………………......</text:p>
      <text:p text:style-name="P23"/>
      <text:p text:style-name="P23">D I C H I A R A</text:p>
      <text:p text:style-name="P24"/>
      <text:p text:style-name="P5">- di manifestare il proprio interesse all’affidamento in gestione degli impianti sportivi in oggetto e <text:s/>precisamente</text:p>
      <text:p text:style-name="P4"><text:span text:style-name="Car._20_predefinito_20_paragrafo"><text:span text:style-name="T8"><text:s text:c="19"/>IMPIANTO SPORTIVO COMUNALE SITO IN VIA </text:span></text:span><text:span text:style-name="Car._20_predefinito_20_paragrafo"><text:span text:style-name="T9">SERRA DI PORTO, 19</text:span></text:span><text:span text:style-name="T7"> <text:s/></text:span></text:p>
      <text:list xml:id="list3602334642" text:style-name="WW8Num4">
        <text:list-item>
          <text:p text:style-name="P44">di prendere atto che il sistema di individuazione del contraente avverrà in base a quanto stabilito dal suddetto avviso;</text:p>
        </text:list-item>
      </text:list>
      <text:list xml:id="list1925600741" text:style-name="WW8Num5">
        <text:list-item>
          <text:p text:style-name="P45">di accettare <text:span text:style-name="T31">tutti</text:span> i termini della disciplina contrattuale <text:span text:style-name="T32">e del disciplinare </text:span>di cui al suddetto avviso, <text:span text:style-name="T32">relativi al suddetto impianto</text:span> ;</text:p>
        </text:list-item>
        <text:list-item>
          <text:p text:style-name="P45"><text:span text:style-name="T31">d</text:span>i partecipare alla manifestazione di interesse in qualità di </text:p>
        </text:list-item>
        <text:list-item>
          <text:p text:style-name="P46"><text:span text:style-name="T17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47"><text:s/>Capogruppo <text:s text:c="4"/>___________________________________________________________________ </text:p>
          <text:p text:style-name="P48">Mandante <text:s text:c="6"/>_____________________________________________________________________</text:p>
        </text:list-item>
      </text:list>
      <text:p text:style-name="P11"><text:soft-page-break/>Ai sensi degli articoli 46 e 47 del DPR 28 dicembre 2000 n. 445, consapevole delle sanzioni penali previste dall'articolo 76 del medesimo DPR 445/2000, per le ipotesi di falsità in atti e dichiarazioni mendaci ivi indicate,</text:p>
      <text:p text:style-name="P21"><text:span text:style-name="T19"><text:s text:c="5"/>DICHIARA <text:s text:c="2"/>INOLTRE </text:span><text:span text:style-name="T20">CHE </text:span></text:p>
      <text:list xml:id="list2504796239" text:style-name="WW8Num2">
        <text:list-item>
          <text:p text:style-name="P37"><text:span text:style-name="T41">l'Associazione è</text:span> formalmente e regolarmente costituit<text:span text:style-name="T18">a</text:span> nelle forme di legge previste (atto costitutivo e statuto registrato) e in possesso di Codice Fiscale e/<text:span text:style-name="T18">o</text:span> Partita IVA;</text:p>
        </text:list-item>
        <text:list-item>
          <text:p text:style-name="P36"><text:span text:style-name="T41">l'Associazione rientra</text:span> tra i <text:span text:style-name="T33">seguenti </text:span>soggetti di cui al paragrafo <text:span text:style-name="T18">2</text:span>. “Soggetti ammessi alla partecipazione” <text:s/>dell’avviso di manifestazione d’interesse:</text:p>
          <text:p text:style-name="P39"><text:span text:style-name="T33">a) </text:span>è riconosciuta dal CONI con iscrizione al nr………….</text:p>
          <text:p text:style-name="P40">b) è iscritta nei seguenti Registri Regionali……………………………….. con nr. di iscrizione……………..</text:p>
          <text:p text:style-name="P38"><text:span text:style-name="T33">c) è </text:span><text:span text:style-name="T35">affiliat</text:span><text:span text:style-name="T36">a</text:span><text:span text:style-name="T35"> </text:span><text:span text:style-name="T36">alla seguente</text:span><text:span text:style-name="T35"> </text:span><text:span text:style-name="T36">organizzazione ricreativa derivate da soggetti pubblici e privat</text:span><text:span text:style-name="T37">i</text:span></text:p>
          <text:p text:style-name="P38"><text:span text:style-name="T36"><text:s text:c="4"/>………………………………………………………..</text:span><text:span text:style-name="T33"> </text:span><text:s/></text:p>
        </text:list-item>
        <text:list-item>
          <text:p text:style-name="P36"><text:span text:style-name="T41">l'Associazione è</text:span> in possesso dei requisiti di partecipazione di cui al paragrafo <text:span text:style-name="T18">3</text:span>. “<text:span text:style-name="T27">Requisiti di partecipazione</text:span>” <text:s text:c="2"/>dell’avviso di manifestazione d’interesse; </text:p>
        </text:list-item>
        <text:list-item>
          <text:p text:style-name="P36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36">nel caso di Associazione che si avvale di lavoro dipendente, anche ricorrendo a propri associati, viene rispettata la legge del 07/11/2000 n. 327 - valutazione dei costi di lavoro e della sicurezza nelle gare di appalto – e la legge <text:span text:style-name="T40">nr. </text:span>68 del 12/03/1999 - norme per il diritto al lavoro dei disabili;</text:p>
        </text:list-item>
        <text:list-item>
          <text:p text:style-name="P41"><text:span text:style-name="T24">sono rispettati </text:span><text:span text:style-name="T22">gli adempimenti previsti dal D.Lgs <text:s/>N. 81/2008 </text:span><text:span text:style-name="T23">(</text:span><text:span text:style-name="T25">TESTO UNICO SULLA SALUTE E SICUREZZA SUL LAVORO</text:span><text:span text:style-name="T26">)</text:span><text:span text:style-name="T22">;</text:span></text:p>
        </text:list-item>
        <text:list-item>
          <text:p text:style-name="P38"><text:span text:style-name="T41">l'Associazione ha</text:span> la sede operativa/filiale stabilmente funzionante <text:span text:style-name="T34">nel territorio del Comune di Pavullo nel Frignano</text:span> o in alternativa <text:span text:style-name="T38">si </text:span>impegn<text:span text:style-name="T41">a </text:span>a costituirla, in caso di assegnazione, <text:span text:style-name="T39">alla</text:span> data di stipulazione della convenzione;</text:p>
        </text:list-item>
        <text:list-item>
          <text:p text:style-name="P36"><text:span text:style-name="T43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2">Allega alla presente manifestazione i seguenti documenti:</text:p>
        </text:list-item>
        <text:list-item>
          <text:p text:style-name="P42">schema di <text:span text:style-name="T45">disciplinare </text:span>debitamente sottoscritto in ogni pagina;</text:p>
        </text:list-item>
        <text:list-item>
          <text:p text:style-name="P42">statuto e atto costitutivo dell'Associazione;</text:p>
          <text:p text:style-name="P43"/>
          <text:p text:style-name="P33"><text:span text:style-name="T30">- <text:s/></text:span><text:span text:style-name="T28">eventuale</text:span> PROCURA notarile (in originale o in copia autenticata) in caso di delega alla <text:s text:c="3"/><text:span text:style-name="T3">sottoscrizione della manifestazione di interesse;</text:span></text:p>
          <text:p text:style-name="P34"/>
        </text:list-item>
        <text:list-item>
          <text:p text:style-name="P31"><text:span text:style-name="T29">i</text:span><text:span text:style-name="T28">n caso di Associazione Temporanea:</text:span> o l'atto di mandato, se già costituita, o l'impegno</text:p>
          <text:p text:style-name="P31">sottoscritto da tutti i soggetti interessati a costituire l'Associazione in caso di eventuale</text:p>
          <text:p text:style-name="P32">affidamento del servizio.</text:p>
        </text:list-item>
      </text:list>
      <text:p text:style-name="P12">Per i fini propri della presente, il sottoscritto consente il trattamento dei propri dati, anche personali, ai sensi del D.Lgs. n. 196/03.</text:p>
      <text:p text:style-name="P6">Infine</text:p>
      <text:h text:style-name="P49" text:outline-level="6">C H I E D E </text:h>
      <text:p text:style-name="P3"><text:span text:style-name="T42">c</text:span>he le comunicazioni inerenti il presente avviso siano inviate ai seguenti recapiti :</text:p>
      <text:p text:style-name="P3">indirizzo: ___________________________________________________________________________</text:p>
      <text:p text:style-name="P3"><text:soft-page-break/>TELEFONO:_________________________________FAX:_____________________________</text:p>
      <text:p text:style-name="P3">E-MAIL:___________________________________________________________________</text:p>
      <text:p text:style-name="P7"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<text:span text:style-name="T16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28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21-11-18T11:00:24.019000000</dc:date>
    <meta:print-date>2021-11-18T10:56:02.834000000</meta:print-date>
    <meta:editing-cycles>18</meta:editing-cycles>
    <meta:generator>LibreOffice/6.0.4.2$Windows_X86_64 LibreOffice_project/9b0d9b32d5dcda91d2f1a96dc04c645c450872bf</meta:generator>
    <meta:editing-duration>PT7H50M29S</meta:editing-duration>
    <meta:document-statistic meta:table-count="1" meta:image-count="0" meta:object-count="0" meta:page-count="3" meta:paragraph-count="61" meta:word-count="702" meta:character-count="5806" meta:non-whitespace-character-count="5031"/>
  </office:meta>
</office:document-meta>
</file>